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1.5951in" style:use-optimal-column-width="false"/>
    </style:style>
    <style:style style:name="Table1" style:family="table" style:master-page-name="MPF0">
      <style:table-properties style:width="6.5958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size="10pt" style:font-size-asian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0pt" style:font-size-asian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keep-with-next="always" fo:text-align="center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justify" fo:margin-right="-0.3354in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3354in" fo:text-indent="0.8861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06in" style:font-size-complex="12pt" style:language-asian="lt" style:country-asian="LT"/>
    </style:style>
    <style:style style:name="T52" style:parent-style-name="DefaultParagraphFont" style:family="text">
      <style:text-properties fo:letter-spacing="0.000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006in" style:font-size-complex="12pt" style:language-asian="lt" style:country-asian="LT"/>
    </style:style>
    <style:style style:name="P56" style:parent-style-name="Normal" style:family="paragraph">
      <style:paragraph-properties fo:text-align="justify" fo:margin-right="-0.3354in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3354in"/>
      <style:text-properties style:font-size-complex="12pt"/>
    </style:style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1.3548in" style:use-optimal-column-width="false"/>
    </style:style>
    <style:style style:name="TableColumn64" style:family="table-column">
      <style:table-column-properties style:column-width="1.952in" style:use-optimal-column-width="false"/>
    </style:style>
    <style:style style:name="Table61" style:family="table">
      <style:table-properties style:width="6.654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-0.1118in">
        <style:tab-stops>
          <style:tab-stop style:type="left" style:position="0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right="-0.1118in">
        <style:tab-stops>
          <style:tab-stop style:type="left" style:position="0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-0.1118in">
        <style:tab-stops>
          <style:tab-stop style:type="left" style:position="0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-0.1118in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right="-0.1118in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-0.1118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ize="10pt" style:font-size-asian="10pt"/>
    </style:style>
    <style:style style:name="S1" style:family="section">
      <style:section-properties fo:margin-left="0in" fo:margin-right="-0.3548in" style:writing-mode="lr-tb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margin-right="-0.3354in"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right="-0.3354in" fo:text-indent="4.0618in"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right="-0.3354in" fo:text-indent="4.0618in">
        <style:tab-stops>
          <style:tab-stop style:type="left" style:position="4.1347in"/>
        </style:tab-stops>
      </style:paragraph-properties>
    </style:style>
    <style:style style:name="P83" style:parent-style-name="Normal" style:family="paragraph">
      <style:paragraph-properties fo:margin-right="-0.3354in" fo:text-indent="4.0618in"/>
    </style:style>
    <style:style style:name="P84" style:parent-style-name="Normal" style:family="paragraph">
      <style:paragraph-properties fo:margin-right="-0.3354in" fo:text-indent="4.0618in">
        <style:tab-stops>
          <style:tab-stop style:type="left" style:position="4.2187in"/>
        </style:tab-stops>
      </style:paragraph-properties>
    </style:style>
    <style:style style:name="P85" style:parent-style-name="Normal" style:family="paragraph">
      <style:paragraph-properties fo:margin-right="-0.3354in" fo:text-indent="4.0618in">
        <style:tab-stops>
          <style:tab-stop style:type="left" style:position="4.1347in"/>
        </style:tab-stops>
      </style:paragraph-properties>
    </style:style>
    <style:style style:name="P86" style:parent-style-name="Normal" style:family="paragraph">
      <style:paragraph-properties fo:margin-right="-0.3354in" fo:text-indent="4.0618in"/>
    </style:style>
    <style:style style:name="P87" style:parent-style-name="Normal" style:family="paragraph">
      <style:paragraph-properties fo:margin-right="-0.3354in" fo:text-indent="4.0618in">
        <style:tab-stops>
          <style:tab-stop style:type="left" style:position="4.2187in"/>
        </style:tab-stops>
      </style:paragraph-properties>
    </style:style>
    <style:style style:name="P88" style:parent-style-name="Normal" style:family="paragraph">
      <style:paragraph-properties fo:text-align="justify" fo:margin-right="-0.3354in" fo:text-indent="4.2333in">
        <style:tab-stops>
          <style:tab-stop style:type="left" style:position="3.9375in"/>
          <style:tab-stop style:type="left" style:position="4.0361in"/>
        </style:tab-stops>
      </style:paragraph-properties>
      <style:text-properties fo:color="#FF0000" style:font-size-complex="12pt"/>
    </style:style>
    <style:style style:name="P89" style:parent-style-name="Normal" style:family="paragraph">
      <style:paragraph-properties fo:text-align="justify" fo:margin-right="-0.3354in" fo:text-indent="4.2333in"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center" fo:margin-right="-0.3354in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ableColumn94" style:family="table-column">
      <style:table-column-properties style:column-width="0.7645in"/>
    </style:style>
    <style:style style:name="TableColumn95" style:family="table-column">
      <style:table-column-properties style:column-width="2.8868in"/>
    </style:style>
    <style:style style:name="TableColumn96" style:family="table-column">
      <style:table-column-properties style:column-width="1.3125in"/>
    </style:style>
    <style:style style:name="TableColumn97" style:family="table-column">
      <style:table-column-properties style:column-width="1.7263in"/>
    </style:style>
    <style:style style:name="Table93" style:family="table">
      <style:table-properties style:width="6.690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min-row-height="0.390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  <style:text-properties fo:color="#FF0000" style:font-size-complex="9pt"/>
    </style:style>
    <style:style style:name="P140" style:parent-style-name="Normal" style:family="paragraph">
      <style:paragraph-properties fo:text-align="center"/>
      <style:text-properties fo:color="#FF0000" style:font-size-complex="9pt"/>
    </style:style>
    <style:style style:name="P141" style:parent-style-name="Normal" style:family="paragraph">
      <style:paragraph-properties fo:text-align="center"/>
      <style:text-properties fo:color="#FF0000" style:font-size-complex="9pt"/>
    </style:style>
    <style:style style:name="P142" style:parent-style-name="Normal" style:family="paragraph">
      <style:paragraph-properties fo:text-align="center"/>
      <style:text-properties fo:color="#FF0000" style:font-size-complex="9pt"/>
    </style:style>
    <style:style style:name="P143" style:parent-style-name="Normal" style:family="paragraph">
      <style:paragraph-properties fo:text-align="center"/>
      <style:text-properties fo:color="#FF0000" style:font-size-complex="9pt"/>
    </style:style>
    <style:style style:name="P144" style:parent-style-name="Normal" style:family="paragraph">
      <style:paragraph-properties fo:text-align="center"/>
      <style:text-properties fo:color="#FF0000" style:font-size-complex="9pt"/>
    </style:style>
    <style:style style:name="P145" style:parent-style-name="Normal" style:family="paragraph">
      <style:paragraph-properties fo:text-align="center"/>
      <style:text-properties fo:color="#FF0000" style:font-size-complex="9pt"/>
    </style:style>
    <style:style style:name="P146" style:parent-style-name="Normal" style:family="paragraph">
      <style:paragraph-properties fo:text-align="center"/>
      <style:text-properties fo:color="#FF0000" style:font-size-complex="9pt"/>
    </style:style>
    <style:style style:name="P147" style:parent-style-name="Normal" style:family="paragraph">
      <style:paragraph-properties fo:text-align="center"/>
      <style:text-properties fo:color="#FF0000" style:font-size-complex="9pt"/>
    </style:style>
    <style:style style:name="P148" style:parent-style-name="Normal" style:family="paragraph">
      <style:paragraph-properties fo:text-align="center"/>
      <style:text-properties fo:color="#FF0000" style:font-size-complex="9pt"/>
    </style:style>
    <style:style style:name="P149" style:parent-style-name="Normal" style:family="paragraph">
      <style:paragraph-properties fo:text-align="center"/>
      <style:text-properties fo:color="#FF0000" style:font-size-complex="9pt"/>
    </style:style>
    <style:style style:name="P150" style:parent-style-name="Normal" style:family="paragraph">
      <style:paragraph-properties fo:text-align="center"/>
      <style:text-properties fo:color="#FF0000" style:font-size-complex="9pt"/>
    </style:style>
    <style:style style:name="P151" style:parent-style-name="Normal" style:family="paragraph">
      <style:paragraph-properties fo:text-align="center"/>
      <style:text-properties fo:color="#FF0000" style:font-size-complex="9pt"/>
    </style:style>
    <style:style style:name="P152" style:parent-style-name="Normal" style:family="paragraph">
      <style:paragraph-properties fo:text-align="center"/>
      <style:text-properties fo:color="#FF0000" style:font-size-complex="9pt"/>
    </style:style>
    <style:style style:name="P153" style:parent-style-name="Normal" style:family="paragraph">
      <style:paragraph-properties fo:text-align="center"/>
      <style:text-properties fo:color="#FF0000" style:font-size-complex="9pt"/>
    </style:style>
    <style:style style:name="S2" style:family="section">
      <style:section-properties fo:margin-left="0in" fo:margin-right="-0.3548in" style:writing-mode="lr-tb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size-complex="9pt"/>
    </style:style>
    <style:style style:name="P156" style:parent-style-name="Normal" style:family="paragraph">
      <style:text-properties style:font-size-complex="9pt"/>
    </style:style>
    <style:style style:name="P157" style:parent-style-name="Normal" style:family="paragraph">
      <style:text-properties style:font-size-complex="9pt"/>
    </style:style>
    <style:style style:name="P158" style:parent-style-name="Normal" style:family="paragraph">
      <style:paragraph-properties fo:text-align="center" fo:line-height="105%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fo:text-transform="uppercase" style:font-size-complex="12pt"/>
    </style:style>
    <style:style style:name="P163" style:parent-style-name="Normal" style:family="paragraph">
      <style:paragraph-properties fo:text-align="center"/>
      <style:text-properties fo:color="#FF0000" style:font-size-complex="9pt"/>
    </style:style>
    <style:style style:name="P164" style:parent-style-name="Normal" style:family="paragraph">
      <style:paragraph-properties fo:text-align="center"/>
      <style:text-properties style:font-size-complex="9pt"/>
    </style:style>
    <style:style style:name="P165" style:parent-style-name="Normal" style:family="paragraph">
      <style:paragraph-properties fo:text-align="center"/>
      <style:text-properties style:font-size-complex="9p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8861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8861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/>
    </style:style>
    <style:style style:name="T21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text-indent="0.8861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8861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8861in"/>
      <style:text-properties style:font-size-complex="12pt"/>
    </style:style>
    <style:style style:name="P24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TableColumn245" style:family="table-column">
      <style:table-column-properties style:column-width="2.8312in" style:use-optimal-column-width="false"/>
    </style:style>
    <style:style style:name="TableColumn246" style:family="table-column">
      <style:table-column-properties style:column-width="1.575in" style:use-optimal-column-width="false"/>
    </style:style>
    <style:style style:name="TableColumn247" style:family="table-column">
      <style:table-column-properties style:column-width="2.1895in" style:use-optimal-column-width="false"/>
    </style:style>
    <style:style style:name="Table244" style:family="table">
      <style:table-properties style:width="6.5958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fo:language="fi" fo:country="FI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text:display="none" fo:color="#000000"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>
        <style:tab-stops>
          <style:tab-stop style:type="left" style:position="0.3958in"/>
        </style:tab-stops>
      </style:paragraph-properties>
      <style:text-properties fo:color="#000000" style:font-size-complex="12pt"/>
    </style:style>
    <style:style style:name="P255" style:parent-style-name="Normal" style:family="paragraph">
      <style:text-properties fo:color="#000000" style:font-size-complex="12pt"/>
    </style:style>
    <style:style style:name="P256" style:parent-style-name="Normal" style:family="paragraph">
      <style:text-properties fo:color="#000000" style:font-size-complex="12pt"/>
    </style:style>
    <style:style style:name="P257" style:parent-style-name="Normal" style:family="paragraph">
      <style:text-properties fo:color="#000000" style:font-size-complex="12pt"/>
    </style:style>
    <style:style style:name="P258" style:parent-style-name="Normal" style:family="paragraph">
      <style:text-properties fo:color="#000000" style:font-size-complex="12pt"/>
    </style:style>
    <style:style style:name="P259" style:parent-style-name="Normal" style:family="paragraph">
      <style:text-properties fo:color="#000000" style:font-size-complex="12pt"/>
    </style:style>
    <style:style style:name="P260" style:parent-style-name="Normal" style:family="paragraph">
      <style:text-properties fo:color="#000000" style:font-size-complex="12pt"/>
    </style:style>
    <style:style style:name="P261" style:parent-style-name="Normal" style:family="paragraph">
      <style:text-properties fo:color="#000000" style:font-size-complex="12pt"/>
    </style:style>
    <style:style style:name="P262" style:parent-style-name="Normal" style:family="paragraph">
      <style:text-properties fo:color="#000000" style:font-size-complex="12pt"/>
    </style:style>
    <style:style style:name="P263" style:parent-style-name="Normal" style:family="paragraph">
      <style:text-properties fo:color="#000000" style:font-size-complex="12pt"/>
    </style:style>
    <style:style style:name="P264" style:parent-style-name="Normal" style:family="paragraph">
      <style:text-properties fo:color="#000000" style:font-size-complex="12pt"/>
    </style:style>
    <style:style style:name="P265" style:parent-style-name="Normal" style:family="paragraph">
      <style:text-properties fo:color="#000000" style:font-size-complex="12pt"/>
    </style:style>
    <style:style style:name="P266" style:parent-style-name="Normal" style:family="paragraph">
      <style:text-properties fo:color="#000000" style:font-size-complex="12pt"/>
    </style:style>
    <style:style style:name="P267" style:parent-style-name="Normal" style:family="paragraph">
      <style:text-properties fo:color="#000000" style:font-size-complex="12pt"/>
    </style:style>
    <style:style style:name="P268" style:parent-style-name="Normal" style:family="paragraph">
      <style:text-properties fo:color="#000000" style:font-size-complex="12pt"/>
    </style:style>
    <style:style style:name="P269" style:parent-style-name="Normal" style:family="paragraph">
      <style:text-properties fo:color="#000000" style:font-size-complex="12pt"/>
    </style:style>
    <style:style style:name="P270" style:parent-style-name="Normal" style:family="paragraph">
      <style:text-properties fo:color="#000000" style:font-size-complex="12pt"/>
    </style:style>
    <style:style style:name="P271" style:parent-style-name="Normal" style:family="paragraph">
      <style:text-properties fo:color="#000000" style:font-size-complex="12pt"/>
    </style:style>
    <style:style style:name="P272" style:parent-style-name="Normal" style:family="paragraph">
      <style:text-properties fo:color="#000000" style:font-size-complex="12pt"/>
    </style:style>
    <style:style style:name="P273" style:parent-style-name="Normal" style:family="paragraph">
      <style:text-properties fo:color="#000000" style:font-size-complex="12pt"/>
    </style:style>
    <style:style style:name="P274" style:parent-style-name="Normal" style:family="paragraph">
      <style:text-properties fo:color="#000000" style:font-size-complex="12pt"/>
    </style:style>
    <style:style style:name="P275" style:parent-style-name="Normal" style:family="paragraph">
      <style:text-properties fo:color="#000000" style:font-size-complex="12pt"/>
    </style:style>
    <style:style style:name="P276" style:parent-style-name="Normal" style:family="paragraph">
      <style:text-properties fo:color="#000000" style:font-size-complex="12pt"/>
    </style:style>
    <style:style style:name="P277" style:parent-style-name="Normal" style:family="paragraph">
      <style:text-properties fo:color="#000000" style:font-size-complex="12pt"/>
    </style:style>
    <style:style style:name="P278" style:parent-style-name="Normal" style:family="paragraph">
      <style:text-properties fo:color="#000000" style:font-size-complex="12pt"/>
    </style:style>
    <style:style style:name="P279" style:parent-style-name="Normal" style:family="paragraph">
      <style:text-properties fo:color="#000000" style:font-size-complex="12pt"/>
    </style:style>
    <style:style style:name="P280" style:parent-style-name="Normal" style:family="paragraph">
      <style:text-properties fo:color="#000000" style:font-size-complex="12pt"/>
    </style:style>
    <style:style style:name="P281" style:parent-style-name="Normal" style:family="paragraph">
      <style:text-properties fo:color="#000000" style:font-size-complex="12pt"/>
    </style:style>
    <style:style style:name="P282" style:parent-style-name="Normal" style:family="paragraph">
      <style:text-properties fo:color="#000000" style:font-size-complex="12pt"/>
    </style:style>
    <style:style style:name="P283" style:parent-style-name="Normal" style:family="paragraph">
      <style:text-properties fo:color="#000000" style:font-size-complex="12pt"/>
    </style:style>
    <style:style style:name="P284" style:parent-style-name="Normal" style:family="paragraph">
      <style:text-properties fo:color="#000000" style:font-size-complex="12pt"/>
    </style:style>
    <style:style style:name="P285" style:parent-style-name="Normal" style:family="paragraph">
      <style:text-properties fo:color="#000000" style:font-size-complex="12pt"/>
    </style:style>
    <style:style style:name="P286" style:parent-style-name="Normal" style:family="paragraph">
      <style:text-properties fo:color="#000000" style:font-size-complex="12pt"/>
    </style:style>
    <style:style style:name="P287" style:parent-style-name="Normal" style:family="paragraph">
      <style:text-properties fo:color="#000000" style:font-size-complex="12pt"/>
    </style:style>
    <style:style style:name="P288" style:parent-style-name="Normal" style:family="paragraph">
      <style:text-properties fo:color="#000000" style:font-size-complex="12pt"/>
    </style:style>
    <style:style style:name="P289" style:parent-style-name="Normal" style:family="paragraph">
      <style:text-properties fo:color="#000000" style:font-size-complex="12pt"/>
    </style:style>
    <style:style style:name="P290" style:parent-style-name="Normal" style:family="paragraph">
      <style:text-properties style:font-size-complex="12pt" fo:language="pt" fo:country="BR"/>
    </style:style>
    <style:style style:name="S3" style:family="section">
      <style:section-properties fo:margin-left="0in" fo:margin-right="-0.3548in" style:writing-mode="lr-tb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4" style:parent-style-name="Normal" style:family="paragraph">
      <style:paragraph-properties fo:margin-right="-0.3354in" fo:text-indent="4.0618in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margin-right="-0.3354in" fo:text-indent="4.0618in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margin-right="-0.3354in" fo:text-indent="4.0618in">
        <style:tab-stops>
          <style:tab-stop style:type="left" style:position="4.1347in"/>
        </style:tab-stops>
      </style:paragraph-properties>
    </style:style>
    <style:style style:name="P299" style:parent-style-name="Normal" style:family="paragraph">
      <style:paragraph-properties fo:margin-right="-0.3354in" fo:text-indent="4.0618in"/>
    </style:style>
    <style:style style:name="P300" style:parent-style-name="Normal" style:family="paragraph">
      <style:paragraph-properties fo:margin-right="-0.3354in" fo:text-indent="4.0618in">
        <style:tab-stops>
          <style:tab-stop style:type="left" style:position="4.2187in"/>
        </style:tab-stops>
      </style:paragraph-properties>
    </style:style>
    <style:style style:name="P301" style:parent-style-name="Normal" style:family="paragraph">
      <style:paragraph-properties fo:margin-right="-0.3354in" fo:text-indent="4.0618in">
        <style:tab-stops>
          <style:tab-stop style:type="left" style:position="4.1347in"/>
        </style:tab-stops>
      </style:paragraph-properties>
    </style:style>
    <style:style style:name="P302" style:parent-style-name="Normal" style:family="paragraph">
      <style:paragraph-properties fo:margin-right="-0.3354in" fo:text-indent="4.0618in"/>
    </style:style>
    <style:style style:name="P303" style:parent-style-name="Normal" style:family="paragraph">
      <style:paragraph-properties fo:margin-right="-0.3354in" fo:text-indent="4.0618in">
        <style:tab-stops>
          <style:tab-stop style:type="left" style:position="4.2187in"/>
        </style:tab-stops>
      </style:paragraph-properties>
    </style:style>
    <style:style style:name="P304" style:parent-style-name="Normal" style:family="paragraph">
      <style:paragraph-properties fo:margin-right="-0.3354in" fo:text-indent="4.0618in">
        <style:tab-stops>
          <style:tab-stop style:type="left" style:position="4.2187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left" style:position="3.7395in"/>
        </style:tab-stops>
      </style:paragraph-properties>
    </style:style>
    <style:style style:name="P306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ableColumn309" style:family="table-column">
      <style:table-column-properties style:column-width="0.7645in"/>
    </style:style>
    <style:style style:name="TableColumn310" style:family="table-column">
      <style:table-column-properties style:column-width="2.8868in"/>
    </style:style>
    <style:style style:name="TableColumn311" style:family="table-column">
      <style:table-column-properties style:column-width="1.3125in"/>
    </style:style>
    <style:style style:name="TableColumn312" style:family="table-column">
      <style:table-column-properties style:column-width="1.6736in"/>
    </style:style>
    <style:style style:name="Table308" style:family="table">
      <style:table-properties style:width="6.637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 style:min-row-height="0.390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3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356" style:family="table-row">
      <style:table-row-properties style:min-row-height="0.49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66" style:family="table-row">
      <style:table-row-properties style:min-row-height="0.49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margin-right="-0.1118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Projektas</text:span></text:p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zarasų rajono savivaldybės TARYBa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SPRENDIMAS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h text:style-name="P30" text:outline-level="2"><text:span text:style-name="T31">DĖL ZARASŲ RAJONO SAVIVALDYBĖS TARYBOS 2022 M. LIEPOS 8 D. SPRENDIMO NR. T-125</text:span><text:span text:style-name="T32"><text:s/>„DĖL Zarasų rajono savivaldybės bendrojo ugdymo mokyklų priešmokyklinio ugdymo organizavimo modelių aprašo IR zARASŲ RAJONO SAVIVALDYBĖS BENDROJO UGDYMO MOKYKLŲ PRIEŠMOKYKLINIO UGDYMO organizavimo modelių patvirtinimo“ PAKEITIMO</text:span></text:h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h text:style-name="P35" text:outline-level="2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2024 m. spalio <text:s text:c="5"/>d.<text:s/>Nr.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h text:style-name="P41" text:outline-level="3">Zarasai</text:h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Normal"/>
      <text:p text:style-name="P45"><text:span text:style-name="T46">Vadovaudamasi Lietuvos Respublikos vietos savivaldos įstatymo 6 straipsnio <text:s/>5 punktu, 7 straipsnio 6 punktu, 15 straipsnio 4 dalimi bei Lietuvos Respublikos švietimo įstatymo 58 straipsnio 1 dalies 3 punktu ir Priešmokyklinio ugdymo tvarkos aprašo, patvirt</text:span><text:span text:style-name="T47">into Lietuvos Respublikos švietimo, mokslo ir sporto ministro 2013 m. lapkričio 21 d. įsakymu Nr. V-1106 „Dėl Priešmokyklinio ugdymo tvarkos aprašo patvirtinimo“, 7.1 papunkčiu, Zarasų rajono savivaldybės taryba n u s p r e n d ž i a:</text:span></text:p>
      <text:p text:style-name="P48"><text:span text:style-name="T49">1</text:span><text:span text:style-name="T50">. Pakeisti<text:s/></text:span><text:span text:style-name="T51">Zarasų<text:s/></text:span><text:span text:style-name="T52">rajono savivaldybės bendrojo ugdymo mokyklų priešmokyklinio ugdymo organizavimo modelius, patvirtintus<text:s/></text:span><text:span text:style-name="T53">Zarasų rajono savivaldybės tarybos 2022 m. liepos 8 d. sprendimu Nr. T-125 „Dėl Zarasų rajono savivaldybės bendrojo ugdymo mokyklų priešmokyklinio ugdymo</text:span><text:span text:style-name="T54"><text:s/>organizavimo modelių aprašo ir Zarasų rajono savivaldybės bendrojo ugdymo mokyklų priešmokyklinio ugdymo organizavimo modelių patvirtinimo“, ir išdėstyti juos nauja redakcija<text:s/></text:span><text:span text:style-name="T55">(pridedama).</text:span></text:p>
      <text:p text:style-name="P56"><text:span text:style-name="T57">2</text:span><text:span text:style-name="T58">. Paskelbti sprendimą Teisės aktų registre ir Zarasų rajono sa</text:span><text:span text:style-name="T59">vivaldybės interneto svetainėje www.zarasai.lt.</text:span></text:p>
      <text:p text:style-name="P60"/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Savivaldybės meras</text:p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9">Parengė</text:p>
      <text:p text:style-name="P70">Švietimo, kultūros ir sporto skyriaus vyriausioji specialistė</text:p>
      <text:p text:style-name="P71">Renata Šatrovienė</text:p>
      <text:p text:style-name="P72">2024-10-</text:p>
      <text:p text:style-name="P73"/>
      <text:p text:style-name="P74"><text:span text:style-name="T75">Pateikti: Švietimo, kultūros ir sporto<text:s/></text:span><text:span text:style-name="T76">skyriui, bendrojo ugdymo mokykloms</text:span><text:span text:style-name="T77"><text:s text:c="32"/></text:span></text:p>
      <text:section text:name="Sect1" text:style-name="S1">
        <text:p text:style-name="P78"/>
        <text:p text:style-name="P79"/>
        <text:p text:style-name="P80"/>
        <text:p text:style-name="P81">PATVIRTINTA</text:p>
        <text:p text:style-name="P82">Zarasų rajono savivaldybės tarybos</text:p>
        <text:p text:style-name="P83">2022 m. liepos 8 d. sprendimu</text:p>
        <text:p text:style-name="P84">Nr. T-125</text:p>
        <text:p text:style-name="P85">(Zarasų rajono savivaldybės tarybos</text:p>
        <text:p text:style-name="P86">2024 m. <text:s text:c="11"/>d. sprendimo</text:p>
        <text:p text:style-name="P87">Nr. T- <text:s text:c="4"/>redakcija)</text:p>
        <text:p text:style-name="P88"/>
        <text:p text:style-name="P89"/>
        <text:p text:style-name="P90"><text:span text:style-name="T91">ZARASŲ<text:s/></text:span><text:span text:style-name="T92">RAJONO SAVIVALDYBĖS BENDROJO UGDYMO MOKYKLŲ PRIEŠMOKYKLINIO UGDYMO ORGANIZAVIMO MODELIAI</text:span></text:p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Eil. Nr.</text:p>
            </table:table-cell>
            <table:table-cell table:style-name="TableCell101">
              <text:p text:style-name="P102">Mokyklos pavadinimas</text:p>
            </table:table-cell>
            <table:table-cell table:style-name="TableCell103">
              <text:p text:style-name="P104">Priešmokyklinio</text:p>
              <text:p text:style-name="P105">ugdymo grupių</text:p>
              <text:p text:style-name="P106">skaičius</text:p>
            </table:table-cell>
            <table:table-cell table:style-name="TableCell107">
              <text:p text:style-name="P108">Priešmokyklinio</text:p>
              <text:p text:style-name="P109">ugdymo organizavimo modelis</text:p>
            </table:table-cell>
          </table:table-row>
          <text:soft-page-break/>
          <table:table-row table:style-name="TableRow110">
            <table:table-cell table:style-name="TableCell111">
              <text:p text:style-name="P112">1.</text:p>
            </table:table-cell>
            <table:table-cell table:style-name="TableCell113">
              <text:p text:style-name="P114">Zarasų r. Dusetų Kazimiero Būgos gimnazija</text:p>
            </table:table-cell>
            <table:table-cell table:style-name="TableCell115">
              <text:p text:style-name="P116">1 grupė</text:p>
            </table:table-cell>
            <table:table-cell table:style-name="TableCell117">
              <text:p text:style-name="P118">III modelis<text:s/></text:p>
            </table:table-cell>
          </table:table-row>
          <table:table-row table:style-name="TableRow119">
            <table:table-cell table:style-name="TableCell120">
              <text:p text:style-name="P121">2.</text:p>
            </table:table-cell>
            <table:table-cell table:style-name="TableCell122">
              <text:p text:style-name="P123">Zarasų r. Antazavės Juozo Gruodžio pagrindinė mokykla</text:p>
            </table:table-cell>
            <table:table-cell table:style-name="TableCell124">
              <text:p text:style-name="P125">1 grupė</text:p>
            </table:table-cell>
            <table:table-cell table:style-name="TableCell126">
              <text:p text:style-name="P127"><text:span text:style-name="T128">V modelis<text:s/></text:span></text:p>
            </table:table-cell>
          </table:table-row>
          <table:table-row table:style-name="TableRow129">
            <table:table-cell table:style-name="TableCell130">
              <text:p text:style-name="P131">3.</text:p>
            </table:table-cell>
            <table:table-cell table:style-name="TableCell132">
              <text:p text:style-name="P133">Zarasų „Santarvės“ pradinė mokykla</text:p>
            </table:table-cell>
            <table:table-cell table:style-name="TableCell134">
              <text:p text:style-name="P135">3 grupės</text:p>
            </table:table-cell>
            <table:table-cell table:style-name="TableCell136">
              <text:p text:style-name="P137">III modelis</text:p>
            </table:table-cell>
          </table:table-row>
        </table:table>
        <text:p text:style-name="Normal"/>
        <text:p text:style-name="Normal"/>
        <text:p text:style-name="Normal"/>
        <text:p text:style-name="P138">____________________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</text:section>
      <text:section text:name="Sect2" text:style-name="S2">
        <text:p text:style-name="P154"/>
        <text:p text:style-name="Normal"><text:span text:style-name="T155">Zarasų rajono savivaldybės tarybai</text:span></text:p>
        <text:p text:style-name="P156"/>
        <text:p text:style-name="P157"/>
        <text:p text:style-name="P158"><text:span text:style-name="T159">PAaiškinamasis raštas</text:span></text:p>
        <text:p text:style-name="P160"><text:span text:style-name="T161">DĖL ZARASŲ RAJONO SAVIVALDYBĖS TARYBOS 2022 M. LIEPOS 8 D. SPRENDIMO NR. T-125</text:span><text:span text:style-name="T162"><text:s/>„DĖL Zarasų rajono savivaldybės bendrojo ugdymo mokyklų priešmokyklinio ugdymo organizavimo modelių aprašo IR zARASŲ RAJONO SAVIVALDYBĖS BENDROJO UGDYMO MOKYKLŲ PRIEŠMOKYKLINIO UGDYMO organizavimo modelių patvirtinimo“ PAKEITIMO</text:span></text:p>
        <text:p text:style-name="P163"/>
        <text:p text:style-name="P164">2024- <text:s text:c="5"/>- <text:s text:c="4"/></text:p>
        <text:p text:style-name="P165"/>
        <text:p text:style-name="P166"><text:span text:style-name="T167">Pare</text:span><text:span text:style-name="T168">ngto sprendimo projekto tikslas –<text:s/></text:span><text:span text:style-name="T169">pakeisti<text:s/></text:span><text:span text:style-name="T170">Zarasų rajono savivaldybės 2022 m. liepos 8 d. sprendimą Nr. T-125 „Dėl Zarasų rajono savivaldybės bendrojo ugdymo mokyklų priešmokyklinio ugdymo organizavimo modelių aprašo ir Zarasų rajono savivaldybės bendrojo<text:s/></text:span><text:span text:style-name="T171">ugdymo mokyklų priešmokyklinio ugdymo organizavimo modelių patvirtinimo“.</text:span></text:p>
        <text:p text:style-name="P172"><text:span text:style-name="T173">Atsižvelgus į mokyklų pateiktą informaciją ir aptarus ikimokyklinio ir priešmokyklinio ugdymo organizavimo klausimus atsirado poreikis tikslinti ikimokyklinio ir priešmokyklinio ugdy</text:span><text:span text:style-name="T174">mo modelius, kadangi Zarasų „Santarvės“ pradinės mokyklos S</text:span><text:span text:style-name="T175">alako ugdymo skyriu</text:span><text:span text:style-name="T176">je ir<text:s/></text:span><text:span text:style-name="T177">Zarasų „Lakštingalos“ mokyklos <text:s/>Magučių ugdymo skyriuje nėra nė vieno priešmokyklinio ugdymo mokinio</text:span><text:span text:style-name="T178">, todėl nesuformuota priešmokyklinio ugdymo grupė.</text:span></text:p>
        <text:p text:style-name="P179"><text:span text:style-name="T180">Sprendimo projekto<text:s/></text:span><text:span text:style-name="T181">šiuo metu esantis teisinis reglamentavimas.</text:span><text:span text:style-name="T182"><text:s/></text:span></text:p>
        <text:p text:style-name="P183"><text:span text:style-name="T184">Lietuvos Respublikos vietos savivaldos įstatymo 6 straipsnio 5 punktas sako, kad savarankiškosios savivaldybių funkcijos yra savivaldybės teritorijoje gyvenančių vaikų iki 16 metų mokymosi pagal privalomojo šv</text:span><text:span text:style-name="T185">ietimo programas užtikrinimas.<text:s/></text:span></text:p>
        <text:p text:style-name="P186"><text:span text:style-name="T187">Lietuvos Respublikos<text:s/></text:span><text:span text:style-name="T188">vietos savivaldos įstatymo 7 straipsnio 6 punktas teigia, kad <text:s/>priešmokyklinio ugdymo, bendrojo ugdymo, profesinio mokymo ir profesinio orientavimo organizavimas, savivaldybės teritorijoje gyvenančių vai</text:span><text:span text:style-name="T189">kų iki 16 metų mokymosi pagal privalomojo švietimo programas užtikrinimas, mokyklų (klasių), vykdančių bendrojo ugdymo programas ir skirtų šalies (regiono) mokiniams, turintiems specialiųjų ugdymosi poreikių, kadetų ugdymo mokyklų, skirtų šalies (regiono)<text:s/></text:span><text:span text:style-name="T190">mokiniams, išlaikymas yra savivaldybės funkcija.</text:span></text:p>
        <text:p text:style-name="P191">Lietuvos Respublikos vietos savivaldos įstatymo 15 straipsnio 4 dalis nurodo, kad jei teisės aktuose yra nustatyta papildomų įgaliojimų savivaldybei, sprendimų dėl tokių įgaliojimų vykdymo priėmimo iniciatyva, neperžengiant nustatytų įgaliojimų, priklauso savivaldybės tarybai.</text:p>
        <text:p text:style-name="P192"><text:span text:style-name="T193">Vadovaujantis Lietuvos Respublikos švietimo įstatymo 58 straipsnio 1 dalies 3 punktu formuojamas ikimokyklinio, priešmokyklinio, pradinio, pagrindinio ir vidurinio ugdymo, vaikų ir suau</text:span><text:span text:style-name="T194">gusiųjų neformaliojo švietimo</text:span><text:span text:style-name="T195"> </text:span><text:span text:style-name="T196">programas teikiančių mokyklų tinklas, sudaromos sąlygos vaikų privalomajam švietimui vykdyti.</text:span></text:p>
        <text:p text:style-name="P197"><text:span text:style-name="T198">Vadovaujantis Priešmokyklinio ugdymo tvarkos aprašo, patvirtinto</text:span><text:span text:style-name="T199"><text:s/>Lietuvos Respublikos švietimo ir mokslo ministro 2013 m. lapkričio<text:s/></text:span><text:span text:style-name="T200">21 d. įsakymu Nr. V-1106 „Dėl Priešmokyklinio ugdymo tvarkos aprašo patvirtinimo“</text:span><text:span text:style-name="T201">, 7.1 papunkčiu, rajono Savivaldybės taryba kasmet įvertina priešmokyklinio ugdymo poreikį, turimus išteklius ir prireikus tikslina ir tvirtina mokyklas, vykdančias priešmokyk</text:span><text:span text:style-name="T202">linio ugdymo programas, grupių mokyklose skaičių ir modelius.</text:span></text:p>
        <text:p text:style-name="P203"><text:span text:style-name="T204">Galiojantys teisės aktai, kuriuos būtina pakeisti ar panaikinti, priėmus teikiamą Savivaldybės tarybos sprendimą.<text:s/></text:span><text:span text:style-name="T205">Teisės aktų keisti nereikės.<text:s/></text:span></text:p>
        <text:p text:style-name="P206"><text:span text:style-name="T207">Biudžeto lėšų poreikis teisės aktui įgyvendinti</text:span><text:span text:style-name="T208">. B</text:span><text:span text:style-name="T209">iudžeto lėšų nereikės.<text:s/></text:span></text:p>
        <text:p text:style-name="P210"><text:span text:style-name="T211">Sprendimo projekto autoriai (rengėjai), iniciatoriai: institucija, asmenys ar piliečių įgalioti atstovai<text:s/></text:span><text:span text:style-name="T212">bei priimto teisės akto nauda Savivaldybei.</text:span></text:p>
        <text:p text:style-name="P213"><text:span text:style-name="T214">Sprendimo projektą</text:span><text:span text:style-name="T215"><text:s/></text:span><text:span text:style-name="T216">inicijavo<text:s/></text:span><text:span text:style-name="T217">Zarasų rajono savivaldybės administracijos<text:s/></text:span><text:span text:style-name="T218">Švietimo, kultūros ir sporto skyrius, rengėja – Renata Šatrovienė, rajono Savivaldybės administracijos Švietimo, kultūros ir sporto skyriaus vyriausioji specialistė.</text:span></text:p>
        <text:p text:style-name="P219"><text:span text:style-name="T220">Priėmus šį sprendimą</text:span><text:span text:style-name="T221"><text:s/></text:span><text:span text:style-name="T222">bus tinkamai (atsižvelgiant į esamą situaciją) organizuotas priešmoky</text:span><text:span text:style-name="T223">klinis (jungtinėje grupėje ir ikimokyklinis) ugdymas rajono bendrojo ugdymo mokyklose.<text:s/></text:span></text:p>
        <text:p text:style-name="P224"><text:span text:style-name="T225">Sprendimo projekto rengimo metu gauti specialistų vertinimai ir išvados.<text:s/></text:span><text:span text:style-name="T226">Projektas derintas su švietimo įstaigų vadovais.</text:span></text:p>
        <text:p text:style-name="P227"><text:span text:style-name="T228">Priėmus šį sprendimo projektą galimos pasekm</text:span><text:span text:style-name="T229">ės:</text:span><text:span text:style-name="T230"><text:s/></text:span></text:p>
        <text:p text:style-name="P231"><text:span text:style-name="T232">teigiamos</text:span><text:span text:style-name="T233"><text:s/>– priėmus siūlomą Savivaldybės tarybos sprendimą, bus</text:span><text:span text:style-name="T234"><text:s/></text:span><text:span text:style-name="T235">sudarytos teisinės prielaidos<text:s/></text:span><text:span text:style-name="T236">tinkamai organizuoti priešmokyklinį (jungtinėje grupėje ir ikimokyklinį) ugdymą rajono bendrojo ugdymo mokyklose;<text:s/></text:span></text:p>
        <text:p text:style-name="P237"><text:span text:style-name="T238">neigiamos<text:s/></text:span><text:span text:style-name="T239">– nėra duomenų apie galimas (t</text:span><text:span text:style-name="T240">ikėtinas) neigiamas pasekmes priėmus teikiamą sprendimo projektą.</text:span></text:p>
        <text:p text:style-name="P241">PRIDEDAMA. Lyginamasis variantas, 1 lapas.</text:p>
        <text:p text:style-name="P242"/>
        <text:p text:style-name="P243"/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</table:table-columns>
          <table:table-row table:style-name="TableRow248">
            <table:table-cell table:style-name="TableCell249">
              <text:p text:style-name="P250">Vedėja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Sigita Keršienė</text:p>
            </table:table-cell>
          </table:table-row>
        </table:table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>Renata Štrovienė, tel. +370 385 37 179, el. p. renata.satroviene@zarasai.lt<text:s/></text:p>
        <text:p text:style-name="Normal"/>
        <text:p text:style-name="Normal"/>
        <text:p text:style-name="Normal"/>
      </text:section>
      <text:section text:name="Sect3" text:style-name="S3">
        <text:p text:style-name="P291"/>
      </text:section>
      <text:section text:name="Sect4" text:style-name="S4">
        <text:p text:style-name="P292"/>
        <text:p text:style-name="P293"/>
        <text:p text:style-name="P294"><text:span text:style-name="T295">Lyginamasis variantas<text:s/></text:span></text:p>
        <text:p text:style-name="P296"><text:span text:style-name="T297">PATVIRTINTA</text:span></text:p>
        <text:p text:style-name="P298">Zarasų rajono savivaldybės tarybos</text:p>
        <text:p text:style-name="P299">2022 m. liepos 8 d. sprendimu</text:p>
        <text:p text:style-name="P300">Nr. T-125</text:p>
        <text:p text:style-name="P301">(Zarasų rajono savivaldybės tarybos</text:p>
        <text:p text:style-name="P302">2024 m. <text:s/><text:s text:c="10"/>d. sprendimo</text:p>
        <text:p text:style-name="P303">Nr. T- <text:s text:c="3"/>redakcija)</text:p>
        <text:p text:style-name="P304"/>
        <text:p text:style-name="P305"/>
        <text:p text:style-name="P306"><text:span text:style-name="T307">ZARASŲ RAJONO SAVIVALDYBĖS BENDROJO UGDYMO MOKYKLŲ PRIEŠMOKYKLINIO UGDYMO ORGANIZAVIMO MODELIAI</text:span></text:p>
        <table:table table:style-name="Table308">
          <table:table-columns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</table:table-columns>
          <table:table-row table:style-name="TableRow313">
            <table:table-cell table:style-name="TableCell314">
              <text:p text:style-name="P315"/>
              <text:p text:style-name="P316">Eil. Nr.</text:p>
            </table:table-cell>
            <table:table-cell table:style-name="TableCell317">
              <text:p text:style-name="P318"/>
              <text:p text:style-name="P319">Mokyklos pavadinimas</text:p>
            </table:table-cell>
            <table:table-cell table:style-name="TableCell320">
              <text:p text:style-name="P321">Priešmokyklinio</text:p>
              <text:p text:style-name="P322">ugdymo grupių</text:p>
              <text:p text:style-name="P323">skaičius</text:p>
            </table:table-cell>
            <table:table-cell table:style-name="TableCell324">
              <text:p text:style-name="P325">Priešmokyklinio</text:p>
              <text:p text:style-name="P326">ugdymo organizavimo<text:s/>modelis</text:p>
            </table:table-cell>
          </table:table-row>
          <table:table-row table:style-name="TableRow327">
            <table:table-cell table:style-name="TableCell328">
              <text:p text:style-name="P329">1.</text:p>
            </table:table-cell>
            <table:table-cell table:style-name="TableCell330">
              <text:p text:style-name="P331">Zarasų r. Dusetų Kazimiero Būgos gimnazija</text:p>
            </table:table-cell>
            <table:table-cell table:style-name="TableCell332">
              <text:p text:style-name="P333">1 grupė</text:p>
            </table:table-cell>
            <table:table-cell table:style-name="TableCell334">
              <text:p text:style-name="P335">III modelis<text:s/></text:p>
            </table:table-cell>
          </table:table-row>
          <table:table-row table:style-name="TableRow336">
            <table:table-cell table:style-name="TableCell337">
              <text:p text:style-name="P338">2.</text:p>
            </table:table-cell>
            <table:table-cell table:style-name="TableCell339">
              <text:p text:style-name="P340">Zarasų r. Antazavės Juozo Gruodžio pagrindinė mokykla</text:p>
            </table:table-cell>
            <table:table-cell table:style-name="TableCell341">
              <text:p text:style-name="P342">1 grupė</text:p>
            </table:table-cell>
            <table:table-cell table:style-name="TableCell343">
              <text:p text:style-name="P344"><text:span text:style-name="T345">V modelis<text:s/></text:span></text:p>
            </table:table-cell>
          </table:table-row>
          <table:table-row table:style-name="TableRow346">
            <table:table-cell table:style-name="TableCell347">
              <text:p text:style-name="P348">3.</text:p>
            </table:table-cell>
            <table:table-cell table:style-name="TableCell349">
              <text:p text:style-name="P350">Zarasų „Santarvės“ pradinė mokykla</text:p>
            </table:table-cell>
            <table:table-cell table:style-name="TableCell351">
              <text:p text:style-name="P352">4 grupės</text:p>
              <text:p text:style-name="P353">3 grupės</text:p>
            </table:table-cell>
            <table:table-cell table:style-name="TableCell354">
              <text:p text:style-name="P355">III modelis</text:p>
            </table:table-cell>
          </table:table-row>
          <table:table-row table:style-name="TableRow356">
            <table:table-cell table:style-name="TableCell357">
              <text:p text:style-name="P358">4.</text:p>
            </table:table-cell>
            <table:table-cell table:style-name="TableCell359">
              <text:p text:style-name="P360">Zarasų „Santarvės“ pradinės<text:s/>mokyklos Salako ugdymo skyrius</text:p>
            </table:table-cell>
            <table:table-cell table:style-name="TableCell361">
              <text:p text:style-name="P362">1 grupė</text:p>
            </table:table-cell>
            <table:table-cell table:style-name="TableCell363">
              <text:p text:style-name="P364"><text:span text:style-name="T365">V modelis</text:span></text:p>
            </table:table-cell>
          </table:table-row>
          <table:table-row table:style-name="TableRow366">
            <table:table-cell table:style-name="TableCell367">
              <text:p text:style-name="P368">5.</text:p>
            </table:table-cell>
            <table:table-cell table:style-name="TableCell369">
              <text:p text:style-name="P370">Zarasų „Lakštingalos“ mokyklos Magučių ugdymo skyrius</text:p>
            </table:table-cell>
            <table:table-cell table:style-name="TableCell371">
              <text:p text:style-name="P372">1 grupė</text:p>
            </table:table-cell>
            <table:table-cell table:style-name="TableCell373">
              <text:p text:style-name="P374">V modelis</text:p>
            </table:table-cell>
          </table:table-row>
        </table:table>
        <text:p text:style-name="Normal"/>
        <text:p text:style-name="Normal"/>
        <text:p text:style-name="Normal"/>
        <text:p text:style-name="P375">______________________</text:p>
        <text:p text:style-name="P37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. Kazlauskas</meta:initial-creator>
    <dc:creator>adlibuser</dc:creator>
    <meta:creation-date>2024-10-25T05:07:00Z</meta:creation-date>
    <dc:date>2024-10-25T05:07:00Z</dc:date>
    <meta:print-date>2024-10-22T07:57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988" meta:character-count="7631" meta:row-count="258" meta:non-whitespace-character-count="6709"/>
  </office:meta>
</office:document-meta>
</file>