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 fo:text-indent="0.5in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margin-left="4.9222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center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center" fo:line-height="150%" fo:text-indent="0.3937in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center" fo:line-height="150%" fo:text-indent="0.5in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76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7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43in"/>
      <style:text-properties fo:hyphenate="false"/>
    </style:style>
    <style:style style:name="T97" style:parent-style-name="DefaultParagraphFont" style:family="text">
      <style:text-properties style:font-name-asian="Calibri" style:font-size-complex="12pt" style:language-asian="ar" style:country-asian="SA"/>
    </style:style>
    <style:style style:name="T98" style:parent-style-name="DefaultParagraphFont" style:family="text">
      <style:text-properties style:font-name-asian="Calibri" style:font-size-complex="12pt" style:language-asian="ar" style:country-asian="SA"/>
    </style:style>
    <style:style style:name="T99" style:parent-style-name="DefaultParagraphFont" style:family="text">
      <style:text-properties style:font-name-asian="Calibri" style:font-size-complex="12pt" style:language-asian="ar" style:country-asian="SA"/>
    </style:style>
    <style:style style:name="T100" style:parent-style-name="DefaultParagraphFont" style:family="text">
      <style:text-properties style:font-style-complex="italic" style:font-size-complex="12pt"/>
    </style:style>
    <style:style style:name="T101" style:parent-style-name="DefaultParagraphFont" style:family="text">
      <style:text-properties fo:font-weight="bold" style:font-weight-asian="bold" style:font-style-complex="italic" style:font-size-complex="12pt"/>
    </style:style>
    <style:style style:name="T102" style:parent-style-name="DefaultParagraphFont" style:family="text">
      <style:text-properties style:font-style-complex="italic" style:font-size-complex="12pt"/>
    </style:style>
    <style:style style:name="T103" style:parent-style-name="DefaultParagraphFont" style:family="text">
      <style:text-properties style:font-name-asian="Calibri" style:font-size-complex="12pt" style:language-asian="ar" style:country-asian="SA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0"><text:span text:style-name="T11">P</text:span><text:span text:style-name="T12">rojektas<text:s/></text:span><text:span text:style-name="T13">XIIIP-3196(2)</text:span></text:p>
      <text:p text:style-name="P14"/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2017 M. BIRŽELIO 29 D. NUTARIMO Nr. XIII-560 „DĖL LIETUVOS RESPUBLIKOS SEIMO ENERGETIKOS KOMISIJOS NUOSTATŲ PATVIRTINIMo“ PAKEITIMO</text:p>
      <text:p text:style-name="P22"/>
      <text:p text:style-name="P23">2019 m.          d. Nr.      </text:p>
      <text:p text:style-name="P24">Vilnius</text:p>
      <text:p text:style-name="P25"/>
      <text:p text:style-name="P26"><text:span text:style-name="T27">Lietuvos Respublikos Seimas n u t a r i a:</text:span></text:p>
      <text:p text:style-name="P28"><text:span text:style-name="T29">1</text:span><text:span text:style-name="T30"><text:s/>straipsnis.</text:span></text:p>
      <text:p text:style-name="P31"><text:span text:style-name="T32">Pakeisti Lietuvos Respublikos Seimo 2017 m. birželio 29 d. nutarimo Nr. XIII-560 „Dėl<text:s/></text:span><text:span text:style-name="T33">Lietuvos Respublikos Seimo</text:span><text:span text:style-name="T34"><text:s/></text:span><text:span text:style-name="T35">Energetikos<text:s/></text:span><text:span text:style-name="T36">komisijos nuostatų patvirtinimo“ pavadinimą ir jį išdėstyti taip:</text:span></text:p>
      <text:p text:style-name="P37"><text:span text:style-name="T38">„</text:span><text:span text:style-name="T39">NUTARIMAS</text:span></text:p>
      <text:p text:style-name="P40"><text:span text:style-name="T41">DĖL LIETUVOS RESPUBLIKOS SEIMO ENERGETIKOS IR DARNIOS PLĖTROS KOMISIJOS NUOSTATŲ PATVIRTINIMO</text:span>“.</text:p>
      <text:p text:style-name="P42"/>
      <text:p text:style-name="P43"><text:span text:style-name="T44">2</text:span><text:span text:style-name="T45"><text:s/>straipsnis.</text:span></text:p>
      <text:p text:style-name="P46"><text:span text:style-name="T47">Pakeisti 1 straipsnį ir jį išdėstyti taip:</text:span></text:p>
      <text:p text:style-name="P48"><text:span text:style-name="T49">„</text:span><text:span text:style-name="T50">1</text:span><text:span text:style-name="T51"><text:s/>straipsnis.</text:span></text:p>
      <text:p text:style-name="P52"><text:span text:style-name="T53">Patvirtinti Lietuvos Respublikos Seimo Energetikos ir darnios plėtros komisijos nuostatus (pridedama).“</text:span></text:p>
      <text:p text:style-name="P54"/>
      <text:p text:style-name="P55"><text:span text:style-name="T56">3</text:span><text:span text:style-name="T57"><text:s/>straipsnis.</text:span></text:p>
      <text:p text:style-name="P58"><text:span text:style-name="T59">Pakeisti<text:s/></text:span><text:span text:style-name="T60">Lietuvos Respublikos Seimo</text:span><text:span text:style-name="T61"><text:s/></text:span><text:span text:style-name="T62">Energetikos<text:s/></text:span><text:span text:style-name="T63">komisijos nuostatų, patvirtintų<text:s/></text:span><text:span text:style-name="T64">Lietuvos Respublikos Seimo 2017 m. birželio 29 d. nutarimu Nr. XIII-560 „Dėl<text:s/></text:span><text:span text:style-name="T65">Lietuvos Respublikos Seimo</text:span><text:span text:style-name="T66"><text:s/></text:span><text:span text:style-name="T67">Energetikos<text:s/></text:span><text:span text:style-name="T68">komisijos nuostatų patvirtinimo“</text:span><text:span text:style-name="T69">,<text:s/></text:span><text:span text:style-name="T70">pavadinimą ir jį išdėstyti taip:</text:span></text:p>
      <text:p text:style-name="P71"/>
      <text:p text:style-name="P72"><text:span text:style-name="T73">„</text:span><text:span text:style-name="T74">LIETUVOS RESPUBLIKOS SEIMO ENERGETIKOS IR DARNIOS PLĖTROS KOMISIJOS<text:s/></text:span><text:span text:style-name="T75">NUOSTATAI</text:span><text:span text:style-name="T76">“.</text:span></text:p>
      <text:p text:style-name="P77"/>
      <text:p text:style-name="P78"/>
      <text:p text:style-name="P79"/>
      <text:p text:style-name="P80"><text:span text:style-name="T81">4</text:span><text:span text:style-name="T82"><text:s/>straipsnis.</text:span></text:p>
      <text:p text:style-name="P83"><text:span text:style-name="T84">Pakeisti<text:s/></text:span><text:span text:style-name="T85">Lietuvos Respublikos Seimo</text:span><text:span text:style-name="T86"><text:s/></text:span><text:span text:style-name="T87">Energetikos<text:s/></text:span><text:span text:style-name="T88">komisijos nuostatų, patvirtintų<text:s/></text:span><text:span text:style-name="T89">Lietuvos Respublikos Seimo 2017 m. birželio 29 d. nutarimu Nr. XIII-560 „Dėl<text:s/></text:span><text:span text:style-name="T90">Lietuvos Respublikos Seimo</text:span><text:span text:style-name="T91"><text:s/></text:span><text:span text:style-name="T92">Energetikos<text:s/></text:span><text:span text:style-name="T93">komisijos nuostatų patvirtinimo“</text:span><text:span text:style-name="T94">,<text:s/></text:span><text:span text:style-name="T95">1 punktą ir jį išdėstyti taip:</text:span></text:p>
      <text:p text:style-name="P96"><text:span text:style-name="T97">„</text:span><text:span text:style-name="T98">1</text:span><text:span text:style-name="T99">.<text:s/></text:span><text:span text:style-name="T100">Lietuvos Respublikos Seimo Energetikos ir darnios plėtros</text:span><text:span text:style-name="T101"><text:s/></text:span><text:span text:style-name="T102">komisija (toliau – Komisija) – nuolatinė Lietuvos Respublikos Seimo (toliau – Seimas) komisija, sudaroma Seimo kadencijos laikotarpiui Lietuvos Respublikos Seimo statuto (toliau – Seimo statutas) nustatyta tvarka.</text:span><text:span text:style-name="T103">“</text:span></text:p>
      <text:p text:style-name="Normal"/>
      <text:p text:style-name="Normal"/>
      <text:p text:style-name="Normal"/>
      <text:p text:style-name="Normal"/>
      <text:p text:style-name="P104">Seimo Pirmininkas<text:span text:style-name="T105"><text:tab/></text:span></text:p>
      <text:p text:style-name="P106"/>
      <text:p text:style-name="P107"/>
      <text:p text:style-name="Normal">Teikia</text:p>
      <text:p text:style-name="Normal">Energetikos ir darnios plėtros komisijos vardu<text:s/><text:tab/><text:tab/><text:tab/><text:tab/>Virgilijus Poderys</text:p>
      <text:p text:style-name="Normal">komisijos pirmininkas<text:tab/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„Windows“ vartotojas</meta:initial-creator>
    <dc:creator>adlibuser</dc:creator>
    <meta:creation-date>2019-02-15T09:42:00Z</meta:creation-date>
    <dc:date>2019-02-15T09:42:00Z</dc:date>
    <meta:print-date>2019-01-30T13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d5f11add-799f-4cbf-be31-9e414926ee7b</meta:user-defined>
    <meta:user-defined meta:name="_dlc_DocId">Z6YWEJNPDQQR-1-1440</meta:user-defined>
    <meta:user-defined meta:name="_dlc_DocIdUrl">http://intranetas/kd/_layouts/15/DocIdRedir.aspx?ID=Z6YWEJNPDQQR-1-1440, Z6YWEJNPDQQR-1-1440</meta:user-defined>
    <meta:document-statistic meta:page-count="2" meta:paragraph-count="18" meta:word-count="252" meta:character-count="1882" meta:row-count="68" meta:non-whitespace-character-count="1648"/>
  </office:meta>
</office:document-meta>
</file>