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end"/>
      <style:text-properties style:font-name="TimesLT" fo:font-weight="bold" style:font-weight-asian="bold"/>
    </style:style>
    <style:style style:name="P12" style:parent-style-name="Normal" style:family="paragraph">
      <style:text-properties style:font-name="TimesLT" fo:language="en" fo:country="US"/>
    </style:style>
    <style:style style:name="T13" style:parent-style-name="DefaultParagraphFont" style:family="text">
      <style:text-properties style:font-name="TimesLT" fo:language="en" fo:country="US"/>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letter-spacing="0.0138in"/>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text-properties fo:font-size="26pt" style:font-size-asian="26pt" style:font-size-complex="26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margin-left="1.477in" fo:text-indent="-0.977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style="italic" style:font-style-asian="italic" style:font-style-complex="italic" fo:font-size="11pt" style:font-size-asian="11pt" style:font-size-complex="11p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1.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margin-left="1.477in" fo:text-indent="-0.977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style="italic" style:font-style-asian="italic" style:font-style-complex="italic" fo:font-size="11pt" style:font-size-asian="11pt" style:font-size-complex="11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CC00FF"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line-height="150%" fo:text-indent="0.5in"/>
      <style:text-properties fo:font-style="italic" style:font-style-asian="italic" style:font-style-complex="italic"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style="italic" style:font-style-asian="italic" style:font-style-complex="italic"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style="italic" style:font-style-asian="italic" style:font-style-complex="italic" style:font-size-complex="12pt"/>
    </style:style>
    <style:style style:name="P451" style:parent-style-name="Normal" style:family="paragraph">
      <style:paragraph-properties>
        <style:tab-stops>
          <style:tab-stop style:type="right" style:position="6.0625in"/>
        </style:tab-stops>
      </style:paragraph-properties>
      <style:text-properties fo:text-transform="uppercase"/>
    </style:style>
    <style:style style:name="P452" style:parent-style-name="Normal" style:family="paragraph">
      <style:paragraph-properties>
        <style:tab-stops>
          <style:tab-stop style:type="right" style:position="6.0625in"/>
        </style:tab-stops>
      </style:paragraph-properties>
      <style:text-properties fo:text-transform="uppercase"/>
    </style:style>
    <style:style style:name="P453" style:parent-style-name="Normal" style:family="paragraph">
      <style:paragraph-properties>
        <style:tab-stops>
          <style:tab-stop style:type="right" style:position="6.0625in"/>
        </style:tab-stops>
      </style:paragraph-properties>
    </style:style>
    <style:style style:name="P454" style:parent-style-name="Normal" style:family="paragraph">
      <style:paragraph-properties>
        <style:tab-stops>
          <style:tab-stop style:type="right" style:position="6.0625in"/>
        </style:tab-stops>
      </style:paragraph-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draw:frame draw:z-index="251657728" draw:id="id0" draw:style-name="a1" draw:name="Text Box 2" text:anchor-type="paragraph" svg:x="4.50909in" svg:y="-0.0553in" svg:width="1.57778in" svg:height="0.45903in" style:rel-width="scale" style:rel-height="scale"><draw:text-box><text:p text:style-name="P11">Projektas <text:s/></text:p><text:p text:style-name="P12"/></draw:text-box><svg:title/><svg:desc/></draw:frame></text:span><text:span text:style-name="T13"><text:s/></text:span></text:p>
      <text:p text:style-name="P14"/>
      <text:p text:style-name="P15"/>
      <text:p text:style-name="P16">LIETUVOS RESPUBLIKOS</text:p>
      <text:p text:style-name="P17"><text:span text:style-name="T18">PRINCIPINĖS KARIUOMENĖS STRUKTŪROS 201</text:span><text:span text:style-name="T19">8</text:span><text:span text:style-name="T20"><text:s/>METAIS, PLANUOJAMOS PRINCIPINĖS KARIUOMENĖS STRUKTŪROS 202</text:span><text:span text:style-name="T21">3</text:span><text:span text:style-name="T22"><text:s/>METAIS NUSTATYMO, KRAŠTO<text:s/></text:span><text:span text:style-name="T23">APSAUGOS SISTEMOS KARIŲ</text:span><text:span text:style-name="T24">,<text:s/></text:span><text:span text:style-name="T25">STATUTINIŲ VALSTYBĖS TARNAUTOJŲ</text:span><text:span text:style-name="T26"><text:s/>IR<text:s/></text:span><text:span text:style-name="T27">lietuvos kariuomenės<text:s/></text:span><text:span text:style-name="T28">DARBUOTOJŲ, DIRBANČIŲ PAGAL DARBO SUTARTIS</text:span><text:span text:style-name="T29">,</text:span><text:span text:style-name="T30"><text:s/>RIBINIO SKAIČIAUS 201</text:span><text:span text:style-name="T31">8</text:span><text:span text:style-name="T32"><text:s/>METAIS IR 202</text:span><text:span text:style-name="T33">3</text:span><text:span text:style-name="T34"><text:s/>METAIS PATVIRTINIMO</text:span></text:p>
      <text:p text:style-name="P35"><text:span text:style-name="T36">ĮSTATYMAS</text:span></text:p>
      <text:p text:style-name="P37"/>
      <text:p text:style-name="P38"/>
      <text:p text:style-name="P39">2017<text:s/>m. <text:s text:c="8"/><text:s text:c="14"/><text:s text:c="12"/>d. Nr.<text:s/><text:line-break/>Vilnius</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nustato 201</text:span><text:span text:style-name="T48">8</text:span><text:span text:style-name="T49"><text:s/>metų:</text:span></text:p>
      <text:p text:style-name="P50"><text:span text:style-name="T51">1</text:span><text:span text:style-name="T52">) principinę kariuomenės struktūrą, tai yra nuolatinius junginius, dalinius ir jiems prilygintus karinius vienetus;</text:span></text:p>
      <text:p text:style-name="P53"><text:span text:style-name="T54">2</text:span><text:span text:style-name="T55">) bendrą<text:s/></text:span>ribinį karių skaičių;</text:p>
      <text:p text:style-name="P56">3) ribinius profesinės karo tarnybos karių skaičius;</text:p>
      <text:p text:style-name="P57">4) ribinius privalomosios pradinės karo tarnybos karių skaičius;</text:p>
      <text:p text:style-name="P58">5)<text:span text:style-name="T59"><text:s/>ribinius</text:span><text:s/>karių savanorių ir kitų aktyviojo rezervo karių skaičius;</text:p>
      <text:p text:style-name="P60">6) ribinius pratybose ir mokymuose dalyvaujančių parengtojo rezervo karių skaičius;</text:p>
      <text:p text:style-name="P61">7) ribinius kariūnų skaičius;</text:p>
      <text:p text:style-name="P62"><text:span text:style-name="T63">8</text:span><text:span text:style-name="T64">) ribinius kiekvieno laipsnio vyresniųjų karininkų, generolų ir admirolų skaičius;</text:span></text:p>
      <text:p text:style-name="P65"><text:span text:style-name="T66">9</text:span><text:span text:style-name="T67">) ribinį civilinę krašto apsaugos tarnybą atliekančių statutinių valstybės tarnautojų (toliau – statutiniai</text:span><text:span text:style-name="T68"><text:s/>valstybės tarnautojai) ska</text:span><text:span text:style-name="T69">ičių;</text:span></text:p>
      <text:p text:style-name="P70"><text:span text:style-name="T71">10) ribinį<text:s/></text:span><text:span text:style-name="T72">Lietuvos kariuomenės</text:span><text:span text:style-name="T73"><text:s/>darbuotojų, dirbančių pagal darbo sutartis</text:span><text:span text:style-name="T74">,</text:span><text:span text:style-name="T75"><text:s/>skaičių.</text:span></text:p>
      <text:p text:style-name="P76"><text:span text:style-name="T77">2</text:span><text:span text:style-name="T78">. Šis įstatymas nustato principinės kariuomenės struktūros 6 metų planavimo gaires, tai yra planuojamą principinę kariuomenės struktūrą, planuojamus ribinius tarnaujančių karių skaičius</text:span><text:span text:style-name="T79">,</text:span><text:span text:style-name="T80"><text:s/></text:span><text:span text:style-name="T81">statutinių valstybės tarnautojų<text:s/></text:span><text:span text:style-name="T82">ir<text:s/></text:span><text:span text:style-name="T83">Lietuvos kariuomenės<text:s/></text:span><text:span text:style-name="T84">darbuotojų, dirbančių pagal darbo sutartis</text:span><text:span text:style-name="T85">,</text:span><text:span text:style-name="T86"><text:s/></text:span><text:span text:style-name="T87">ribinį skaičių 202</text:span><text:span text:style-name="T88">3</text:span><text:span text:style-name="T89"><text:s/>metais.</text:span><text:span text:style-name="T90"><text:s/></text:span></text:p>
      <text:p text:style-name="P91"/>
      <text:p text:style-name="P92"><text:span text:style-name="T93">2</text:span><text:span text:style-name="T94"><text:s/>straipsnis.<text:s/></text:span><text:span text:style-name="T95">Principinė kariuomenės struktūra, ribiniai karių skaičiai</text:span><text:span text:style-name="T96">,<text:s/></text:span><text:span text:style-name="T97">statutinių valstybės tarnautojų</text:span><text:span text:style-name="T98"><text:s/></text:span><text:span text:style-name="T99">ir<text:s/></text:span><text:span text:style-name="T100">Lietuvos kariuomenės<text:s/></text:span><text:span text:style-name="T101">darbuotojų, dirbančių pagal darbo sutartis</text:span><text:span text:style-name="T102">,</text:span><text:span text:style-name="T103"><text:s/>ri</text:span><text:span text:style-name="T104">binis skaičius 201</text:span><text:span text:style-name="T105">8</text:span><text:span text:style-name="T106"><text:s/>metais</text:span></text:p>
      <text:p text:style-name="P107"><text:span text:style-name="T108">1</text:span><text:span text:style-name="T109">.<text:s/></text:span><text:span text:style-name="T110">Principinė kariuomenės struktūra, tai yra nuolatinių</text:span><text:span text:style-name="T111"><text:s/>junginių, dalinių ir jiems prilygintų karinių vienetų struktūra, 201</text:span><text:span text:style-name="T112">8</text:span><text:span text:style-name="T113"><text:s/>metais:</text:span></text:p>
      <text:p text:style-name="P114"><text:span text:style-name="T115">1</text:span><text:span text:style-name="T116">)<text:s/></text:span><text:span text:style-name="T117">s</text:span><text:span text:style-name="T118">ausumos<text:s/></text:span><text:span text:style-name="T119">pajėgos – Mechanizuotoji pėstininkų brigada „Geležinis Vilkas“ (Lietuvos didžiojo kunigaikščio Algirdo mechanizuotasis pėstininkų batalionas, Didžiosios kunigaikštienės Birutės ulonų batalionas, Kunigaikščio Vaidoto mechanizuotasis pėstininkų batalionas, Karaliaus Mindaugo husarų batalionas, Generolo Romualdo Giedraičio artilerijos batalionas</text:span><text:span text:style-name="T120">,<text:s/></text:span><text:span text:style-name="T121">Logistikos batalionas</text:span><text:span text:style-name="T122">), Motorizuotoji pėstininkų brigada<text:s/></text:span><text:span text:style-name="T123">„Žemaitija“</text:span><text:span text:style-name="T124"><text:s/></text:span><text:span text:style-name="T125">(Lietuvos didžiojo kunigaikščio Kęstučio<text:s/></text:span><text:span text:style-name="T126">motor</text:span><text:span text:style-name="T127">izuotasis</text:span><text:span text:style-name="T128"><text:s/>pėstininkų batalionas, Lietuvos didžiojo kunigaikščio Butigeidžio dragūnų batalionas</text:span><text:span text:style-name="T129">,</text:span><text:span text:style-name="T130"><text:s/>Kunigaikščio Margirio pėstininkų batalionas, Brigados generolo Motiejaus Pečiulionio a</text:span><text:span text:style-name="T131">rtilerijos batalionas</text:span><text:span text:style-name="T132">), Juozo Vitkaus inžinerijos batalionas, Krašto apsaugos savanorių pajėgos (</text:span><text:span text:style-name="T133">Dainavos apygardos 1-oji rinktinė,<text:s/></text:span>Dariaus ir Girėno apygardos 2-oji rinktinė,<text:span text:style-name="T134"><text:s/></text:span><text:span text:style-name="T135">Žemaičių apygardos 3-ioji rinktinė,<text:s/></text:span>Vyčio apygardos 5-oji rinktinė,<text:s/><text:span text:style-name="T136">Prisikėlimo apygardos 6-oji rinktinė, Didžiosios<text:s/></text:span><text:span text:style-name="T137">K</text:span><text:span text:style-name="T138">ovos<text:s/></text:span><text:span text:style-name="T139">apygardos 8-oji rinktinė);</text:span></text:p>
      <text:p text:style-name="P140"><text:span text:style-name="T141">2</text:span><text:span text:style-name="T142">)<text:s/></text:span><text:span text:style-name="T143">k</text:span><text:span text:style-name="T144">arinės<text:s/></text:span><text:span text:style-name="T145">oro pajėgos – Aviacijos bazė, Oro erdvės stebėjimo ir kontrolės valdyba, Oro gynybos batalionas;</text:span></text:p>
      <text:p text:style-name="P146"><text:span text:style-name="T147">3</text:span><text:span text:style-name="T148">)<text:s/></text:span><text:span text:style-name="T149">k</text:span><text:span text:style-name="T150">arinės<text:s/></text:span><text:span text:style-name="T151">jūrų pajėgos – Karo laivų flotilė, Jūros ir pakrančių stebėjimo tarnyba;</text:span></text:p>
      <text:p text:style-name="P152"><text:span text:style-name="T153">4</text:span><text:span text:style-name="T154">)<text:s/></text:span><text:span text:style-name="T155">s</text:span><text:span text:style-name="T156">pecialiųjų<text:s/></text:span><text:span text:style-name="T157">operacijų pajėgos – Vytauto Didžiojo jėgerių batalionas, Ypatingos paskirties tarnyba;</text:span></text:p>
      <text:p text:style-name="P158"><text:span text:style-name="T159">5</text:span><text:span text:style-name="T160">) Logistikos valdyba – Lietuvos didžiojo kunigaikščio Vytenio bendrosios paramos logistikos batalionas, Dr. Jono Basanavičiaus karo medicinos tarnyba;</text:span></text:p>
      <text:p text:style-name="P161"><text:span text:style-name="T162">6</text:span><text:span text:style-name="T163">) Mokymo ir doktrinų valdyba – Didžiojo Lietuvos etmono Jonušo Radvilos mokomasis pulkas;</text:span></text:p>
      <text:p text:style-name="P164"><text:span text:style-name="T165">7</text:span><text:span text:style-name="T166">) Lietuvos didžiojo kunigaikščio Gedimino štabo batalionas;</text:span></text:p>
      <text:p text:style-name="P167"><text:span text:style-name="T168">8</text:span><text:span text:style-name="T169">) Karo policija.</text:span></text:p>
      <text:p text:style-name="P170"><text:span text:style-name="T171">2</text:span><text:span text:style-name="T172">.<text:s/></text:span><text:span text:style-name="T173">Bendras ribinis karių skaičius 201</text:span><text:span text:style-name="T174">8</text:span><text:span text:style-name="T175"><text:s/>metais nustatomas nuo 1</text:span><text:span text:style-name="T176">8</text:span><text:span text:style-name="T177"><text:s/></text:span><text:span text:style-name="T178">8</text:span><text:span text:style-name="T179">9</text:span><text:span text:style-name="T180">0 iki<text:s/></text:span><text:span text:style-name="T181">2</text:span><text:span text:style-name="T182">1</text:span><text:span text:style-name="T183"><text:s/></text:span><text:span text:style-name="T184">9</text:span><text:span text:style-name="T185">5</text:span><text:span text:style-name="T186">0. Iš šio skaičiaus:</text:span></text:p>
      <text:p text:style-name="P187"><text:span text:style-name="T188">1</text:span><text:span text:style-name="T189">)<text:s/></text:span><text:span text:style-name="T190">ribinis profesinės karo tarnybos karių skaičius – nuo 9<text:s/></text:span><text:span text:style-name="T191">7</text:span><text:span text:style-name="T192">0</text:span><text:span text:style-name="T193">0 iki 10<text:s/></text:span><text:span text:style-name="T194">7</text:span><text:span text:style-name="T195">00,</text:span><text:span text:style-name="T196"><text:s/>iš jų: generolų ir admirolų – iki 1</text:span><text:span text:style-name="T197">2</text:span><text:span text:style-name="T198">, pul</text:span><text:span text:style-name="T199">k</text:span><text:span text:style-name="T200">ininkų ir jūrų kapitonų –<text:s/></text:span><text:span text:style-name="T201">iki 4</text:span><text:span text:style-name="T202">2</text:span><text:span text:style-name="T203">,</text:span><text:span text:style-name="T204"><text:s/>pulkininkų</text:span><text:span text:style-name="T205"><text:s/>leitenantų ir komandorų – iki 207</text:span><text:span text:style-name="T206">, majorų</text:span><text:span text:style-name="T207"><text:s/>ir komandorų leitenantų – iki<text:s/></text:span><text:span text:style-name="T208">6</text:span><text:span text:style-name="T209">73</text:span><text:span text:style-name="T210">;</text:span></text:p>
      <text:p text:style-name="P211"><text:span text:style-name="T212">2</text:span><text:span text:style-name="T213">) ribinis karių savanorių ir kitų aktyviojo rezervo karių skaičius – nuo 4 800 iki<text:s/></text:span><text:span text:style-name="T214"><text:line-break/>6 300;</text:span></text:p>
      <text:p text:style-name="P215"><text:span text:style-name="T216">3</text:span><text:span text:style-name="T217">) r</text:span><text:span text:style-name="T218">ibinis kariūnų skaičius – nuo 20</text:span><text:span text:style-name="T219">0 iki<text:s/></text:span><text:span text:style-name="T220">32</text:span><text:span text:style-name="T221">0;</text:span></text:p>
      <text:p text:style-name="P222"><text:span text:style-name="T223">4)</text:span><text:span text:style-name="T224"><text:s/></text:span><text:span text:style-name="T225">r</text:span><text:span text:style-name="T226">ibinis privalomosios pradinės karo t</text:span><text:span text:style-name="T227">a</text:span><text:span text:style-name="T228">rnybos karių skaičius – nuo<text:s/></text:span><text:span text:style-name="T229">4 1</text:span><text:span text:style-name="T230">90 iki 4 63</text:span><text:span text:style-name="T231">0 per metus, iš šio skaičiaus: atliekančių nuolatinę privalomąj</text:span><text:span text:style-name="T232">ą pradinę karo tarnybą –<text:s/></text:span><text:span text:style-name="T233">nuo 3 800 iki<text:s/></text:span><text:span text:style-name="T234">4 </text:span><text:span text:style-name="T235">0</text:span><text:span text:style-name="T236">00</text:span><text:span text:style-name="T237">,</text:span><text:span text:style-name="T238"><text:s/></text:span><text:span text:style-name="T239">dalyvaujančių jaunesniųjų karininkų v</text:span><text:span text:style-name="T240">adų mokymuose – nuo 390 iki 63</text:span><text:span text:style-name="T241">0.</text:span></text:p>
      <text:p text:style-name="P242"><text:span text:style-name="T243">3</text:span><text:span text:style-name="T244">.</text:span><text:span text:style-name="T245"><text:s/>R</text:span><text:span text:style-name="T246">ibinis pratybose ir mokymuose dalyvaujančių parengtojo rezervo karių<text:s/></text:span><text:span text:style-name="T247"><text:line-break/>skaičius – nuo 500 iki 2 000.</text:span></text:p>
      <text:p text:style-name="P248"><text:span text:style-name="T249">4</text:span><text:span text:style-name="T250">. Ribinis<text:s/></text:span><text:span text:style-name="T251">statutinių valstybės tarnautojų skaičius 201</text:span><text:span text:style-name="T252">8</text:span><text:span text:style-name="T253"><text:s/>metais nustatomas nuo 2</text:span><text:span text:style-name="T254">6</text:span><text:span text:style-name="T255">0 iki<text:s/></text:span><text:span text:style-name="T256">32</text:span><text:span text:style-name="T257">0;</text:span></text:p>
      <text:p text:style-name="P258">5. Ribinis<text:s/>Lietuvos kariuomenės<text:s/>darbuotojų, dirbančių pagal darbo sutartis,<text:s/>skaičius 2018 metais nustatomas <text:s/>nuo 1200<text:s/>iki<text:s/>1380.</text:p>
      <text:p text:style-name="P259"/>
      <text:p text:style-name="P260"><text:span text:style-name="T261">3</text:span><text:span text:style-name="T262"><text:s/>straipsnis.<text:s/></text:span><text:span text:style-name="T263">Planuojama principinė kariuomenės strukt</text:span><text:span text:style-name="T264">ūra, ribiniai karių skaičiai</text:span><text:span text:style-name="T265">,</text:span><text:span text:style-name="T266"><text:s/></text:span><text:span text:style-name="T267">statutinių<text:s/></text:span><text:span text:style-name="T268">valstybės tarnautojų</text:span><text:span text:style-name="T269"><text:s/></text:span><text:span text:style-name="T270">ir<text:s/></text:span><text:span text:style-name="T271">Lietuvos kariuomenės<text:s/></text:span><text:span text:style-name="T272">darbuotojų, dirbančių pagal darbo sutartis</text:span><text:span text:style-name="T273">,</text:span><text:span text:style-name="T274"><text:s/>ribinis skaičius</text:span><text:span text:style-name="T275"><text:s/>202</text:span><text:span text:style-name="T276">3</text:span><text:span text:style-name="T277"><text:s/>metais</text:span></text:p>
      <text:p text:style-name="P278"><text:span text:style-name="T279">1</text:span><text:span text:style-name="T280">. Planuojama p</text:span><text:span text:style-name="T281">rincipinė kariuomenės struktūra, tai yra<text:s/></text:span><text:span text:style-name="T282">nuolatinių junginių, dalinių ir jiems prilygintų karinių vienetų struktūra, 202</text:span><text:span text:style-name="T283">3</text:span><text:span text:style-name="T284"><text:s/>metais:</text:span></text:p>
      <text:p text:style-name="P285"><text:span text:style-name="T286">1</text:span><text:span text:style-name="T287">)<text:s/></text:span><text:span text:style-name="T288">s</text:span><text:span text:style-name="T289">ausumos<text:s/></text:span><text:span text:style-name="T290">pajėgos – Mechanizuotoji pėstininkų brigada „Geležinis Vilkas“ (Lietuvos didžiojo kunigaikščio Algirdo mechanizuotasis pėstininkų batalionas, Didžiosios kunigaikštienės Birutės ulonų batalionas, Kunigaikščio Vaidoto mechanizuotasis pėstininkų batalionas, Karaliaus Mindaugo husarų batalionas, Generolo Romualdo Giedraičio artilerijos batalionas, Logistikos batalionas), Motorizuotoji pėstininkų brigada<text:s/></text:span><text:span text:style-name="T291">„Žemaitija“</text:span><text:span text:style-name="T292"><text:s/></text:span><text:span text:style-name="T293">(Lietuvos didžiojo kunigaikščio Kęstučio<text:s/></text:span><text:span text:style-name="T294">motorizuotasis</text:span><text:span text:style-name="T295"><text:s/></text:span><text:span text:style-name="T296">pėstininkų batalionas, Lietuvos didžiojo kunigaikščio Butigeidžio dragūnų batalionas,</text:span><text:span text:style-name="T297"><text:s/>Kunigaikščio Margirio pėstininkų batalionas, Brigados generolo Motiejaus Pečiulionio</text:span><text:span text:style-name="T298"><text:s/></text:span><text:span text:style-name="T299">artilerijos batalionas</text:span><text:span text:style-name="T300">), Juozo Vitkaus inžinerijos batalionas, Krašto apsaugos savanorių pajėgos (</text:span><text:span text:style-name="T301">Dainavos apygardos 1-oji rinktinė,<text:s/></text:span>Dariaus ir Girėno apygardos 2-oji rinktinė,<text:span text:style-name="T302"><text:s/></text:span><text:span text:style-name="T303">Žemaičių apygardos 3-ioji rinktinė,<text:s/></text:span>Vyčio apygardos 5-oji rinktinė,<text:s/><text:span text:style-name="T304">Prisikėlimo apygardos 6-oji rinktinė, Didžiosios<text:s/></text:span><text:span text:style-name="T305">K</text:span><text:span text:style-name="T306">ovos<text:s/></text:span><text:span text:style-name="T307">apygardos 8-oji rinktinė);</text:span></text:p>
      <text:p text:style-name="P308"><text:span text:style-name="T309">2</text:span><text:span text:style-name="T310">)<text:s/></text:span><text:span text:style-name="T311">k</text:span><text:span text:style-name="T312">arinės<text:s/></text:span><text:span text:style-name="T313">oro pajėgos – Aviacijos bazė, Oro erdvės stebėjimo ir kontrolės valdyba, Oro gynybos batalionas;</text:span></text:p>
      <text:p text:style-name="P314"><text:span text:style-name="T315">3</text:span><text:span text:style-name="T316">)<text:s/></text:span><text:span text:style-name="T317">k</text:span><text:span text:style-name="T318">arinės<text:s/></text:span><text:span text:style-name="T319">jūrų pajėgos – Karo laivų flotilė, Jūros ir pakrančių stebėjimo tarnyba;</text:span></text:p>
      <text:p text:style-name="P320"><text:span text:style-name="T321">4</text:span><text:span text:style-name="T322">)<text:s/></text:span><text:span text:style-name="T323">s</text:span><text:span text:style-name="T324">pecialiųjų<text:s/></text:span><text:span text:style-name="T325">operacijų pajėgos – Vytauto Didžiojo jėgerių batalionas, Ypatingos paskirties tarnyba;</text:span></text:p>
      <text:p text:style-name="P326"><text:span text:style-name="T327">5</text:span><text:span text:style-name="T328">) Logistikos valdyba – Lietuvos didžiojo kunigaikščio Vytenio bendrosios paramos logistikos batalionas, Dr. Jono Basanavičiaus karo medicinos tarnyba;</text:span></text:p>
      <text:p text:style-name="P329"><text:span text:style-name="T330">6</text:span><text:span text:style-name="T331">) Mokymo ir doktrinų valdyba – Didžiojo Lietuvos etmono Jonušo Radvilos mokomasis pulkas;<text:s/></text:span></text:p>
      <text:p text:style-name="P332"><text:span text:style-name="T333">7</text:span><text:span text:style-name="T334">) Lietuvos didžiojo kunigaikščio Gedimino štabo batalionas;</text:span></text:p>
      <text:p text:style-name="P335"><text:span text:style-name="T336">8</text:span><text:span text:style-name="T337">) Karo policija.</text:span></text:p>
      <text:p text:style-name="P338"><text:span text:style-name="T339">2</text:span><text:span text:style-name="T340">.<text:s/></text:span><text:span text:style-name="T341">Bendras ribinis karių skaičius 202</text:span><text:span text:style-name="T342">3</text:span><text:span text:style-name="T343"><text:s/>metais nustatomas<text:s/></text:span><text:span text:style-name="T344">nuo<text:s/></text:span><text:span text:style-name="T345">2</text:span><text:span text:style-name="T346">4</text:span><text:span text:style-name="T347"><text:s/></text:span><text:span text:style-name="T348">3</text:span><text:span text:style-name="T349">9</text:span><text:span text:style-name="T350">0</text:span><text:span text:style-name="T351"><text:s/>iki 26</text:span><text:span text:style-name="T352"><text:s/>25</text:span><text:span text:style-name="T353">0</text:span><text:span text:style-name="T354">. Iš šio skaičiaus:</text:span></text:p>
      <text:p text:style-name="P355"><text:span text:style-name="T356">1</text:span><text:span text:style-name="T357">)<text:s/></text:span><text:span text:style-name="T358">ribinis profesinės karo<text:s/></text:span><text:span text:style-name="T359">tarnybos karių skaičius –<text:s/></text:span><text:span text:style-name="T360">nuo 1</text:span><text:span text:style-name="T361">4</text:span><text:span text:style-name="T362"><text:s/></text:span><text:span text:style-name="T363">5</text:span><text:span text:style-name="T364">00 iki 1</text:span><text:span text:style-name="T365">5</text:span><text:span text:style-name="T366"><text:s/></text:span><text:span text:style-name="T367">0</text:span><text:span text:style-name="T368">00</text:span><text:span text:style-name="T369">, iš jų: generolų ir admirolų – iki 14, pul</text:span><text:span text:style-name="T370">kininkų ir jūrų kapitonų<text:s/></text:span><text:span text:style-name="T371">– iki 6</text:span><text:span text:style-name="T372">2</text:span><text:span text:style-name="T373">, pulkininkų leitenantų ir komandorų – iki 2</text:span><text:span text:style-name="T374">45</text:span><text:span text:style-name="T375">, majorų ir komandorų leitenantų – iki<text:s/></text:span><text:span text:style-name="T376">8</text:span><text:span text:style-name="T377">50</text:span><text:span text:style-name="T378">;</text:span></text:p>
      <text:p text:style-name="P379"><text:span text:style-name="T380">2</text:span><text:span text:style-name="T381">) ribinis karių savanorių ir kitų aktyviojo rezervo karių skaičius – nuo 5 500 iki 6 300;</text:span></text:p>
      <text:p text:style-name="P382"><text:span text:style-name="T383">3</text:span><text:span text:style-name="T384">) ribinis kariūnų skaičius – nuo<text:s/></text:span><text:span text:style-name="T385">200</text:span><text:span text:style-name="T386"><text:s/>iki<text:s/></text:span><text:span text:style-name="T387">32</text:span><text:span text:style-name="T388">0</text:span><text:span text:style-name="T389">;</text:span></text:p>
      <text:p text:style-name="P390"><text:span text:style-name="T391">4)</text:span><text:span text:style-name="T392"><text:s/></text:span><text:span text:style-name="T393">r</text:span><text:span text:style-name="T394">ibinis privalomosios pradinės karo tarnybos karių skaičius – nuo<text:s/></text:span><text:span text:style-name="T395">4</text:span><text:span text:style-name="T396"><text:s/></text:span><text:span text:style-name="T397">1</text:span><text:span text:style-name="T398">9</text:span><text:span text:style-name="T399">0 iki</text:span><text:span text:style-name="T400"><text:s/></text:span><text:span text:style-name="T401">4</text:span><text:span text:style-name="T402"><text:s/></text:span><text:span text:style-name="T403">63</text:span><text:span text:style-name="T404">0</text:span><text:span text:style-name="T405"><text:s/>per metus, iš šio skaičiaus:<text:s/></text:span><text:span text:style-name="T406">atliekančių<text:s/></text:span><text:span text:style-name="T407">nuolatinę privalomąją pradinę karo tarnybą –</text:span><text:span text:style-name="T408"><text:s/></text:span><text:span text:style-name="T409">nuo 3 800 iki<text:s/></text:span><text:span text:style-name="T410">4</text:span><text:span text:style-name="T411"> </text:span><text:span text:style-name="T412">00</text:span><text:span text:style-name="T413">0</text:span><text:span text:style-name="T414">,<text:s/></text:span><text:span text:style-name="T415">dalyvaujančių jaunesniųjų k</text:span><text:span text:style-name="T416">arininkų vadų mokymuose – nuo 390 iki 63</text:span><text:span text:style-name="T417">0.</text:span></text:p>
      <text:p text:style-name="P418"><text:span text:style-name="T419">3</text:span><text:span text:style-name="T420">. Ribinis pratybose ir mokymuose dalyvaujančių parengtojo</text:span><text:span text:style-name="T421"><text:s/>rezervo karių</text:span><text:span text:style-name="T422"><text:s/></text:span><text:span text:style-name="T423">skaičius – nuo</text:span><text:span text:style-name="T424"><text:s/></text:span><text:span text:style-name="T425">2</text:span><text:span text:style-name="T426"> </text:span><text:span text:style-name="T427">000 iki 4</text:span><text:span text:style-name="T428"><text:s/>000.</text:span></text:p>
      <text:p text:style-name="P429"><text:span text:style-name="T430">4</text:span><text:span text:style-name="T431">. Ribinis statutinių valstybės tarnautojų skaičius 202</text:span><text:span text:style-name="T432">3</text:span><text:span text:style-name="T433"><text:s/>me</text:span><text:span text:style-name="T434">tais nustatomas nuo 300 iki 360;</text:span></text:p>
      <text:p text:style-name="P435">5.<text:s/>Ribinis<text:s/>Lietuvos kariuomenės<text:s/>darbuotojų, dirbančių pagal darbo sutartis,<text:s/>skaičius 2023 metais nustatomas<text:s/>nuo 1200<text:s/>iki<text:s/>1380.</text:p>
      <text:p text:style-name="P436"/>
      <text:p text:style-name="P437"><text:span text:style-name="T438">4</text:span><text:span text:style-name="T439"><text:s/>straipsnis</text:span><text:span text:style-name="T440">.<text:s/></text:span><text:span text:style-name="T441">Įstatymo įsigaliojimas<text:s/></text:span></text:p>
      <text:p text:style-name="P442"><text:span text:style-name="T443">Šis įstatymas įsigalioja 201</text:span><text:span text:style-name="T444">8</text:span><text:span text:style-name="T445"><text:s/>m. sausio 1 d.</text:span></text:p>
      <text:p text:style-name="P446"/>
      <text:p text:style-name="P447"><text:span text:style-name="T448">Skelbiu šį Lietuvos Respublikos Seimo priimtą įstatymą.</text:span></text:p>
      <text:p text:style-name="P449"><text:span text:style-name="T450"><text:s/></text:span></text:p>
      <text:p text:style-name="P451"/>
      <text:p text:style-name="P452"/>
      <text:p text:style-name="P453">Respublikos Prezidentas</text:p>
      <text:p text:style-name="P4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Vegienė</meta:initial-creator>
    <dc:creator>adlibuser</dc:creator>
    <meta:creation-date>2017-06-23T06:42:00Z</meta:creation-date>
    <dc:date>2017-06-23T06:42:00Z</dc:date>
    <meta:print-date>2015-06-11T06:45:00Z</meta:print-date>
    <meta:template xlink:href="Normal.dotm" xlink:type="simple"/>
    <meta:editing-cycles>2</meta:editing-cycles>
    <meta:editing-duration>PT0S</meta:editing-duration>
    <meta:document-statistic meta:page-count="4" meta:paragraph-count="45" meta:word-count="1009" meta:character-count="7896" meta:row-count="182" meta:non-whitespace-character-count="6932"/>
  </office:meta>
</office:document-meta>
</file>