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51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fo:color="#FF0000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text:span text:style-name="T9"><text:tab/></text:span><text:span text:style-name="T10"><text:tab/></text:span></text:p>
      <text:p text:style-name="P11"/>
      <text:p text:style-name="P12">ŠIAULIŲ MIESTO SAVIVALDYBĖS TARYBA</text:p>
      <text:p text:style-name="P13"/>
      <text:p text:style-name="P14">SPRENDIMAS</text:p>
      <text:p text:style-name="P15">DĖL ŠIAULIŲ MIESTO SAVIVALDYBĖS TARYBOS 2022 M. RUGSĖJO 1 D. SPRENDIMO NR. T-350 „DĖL SAVIVALDYBĖS TURTO PRIPAŽINIMO NEREIKALINGU ARBA NETINKAMU (NEGALIMU) NAUDOTI IR JO NURAŠYMO“ PAKEITIMO<text:s/></text:p>
      <text:p text:style-name="P16"/>
      <text:p text:style-name="P17">2023 m. vasario <text:s text:c="3"/>d. Nr. T-</text:p>
      <text:p text:style-name="P18">Šiauliai</text:p>
      <text:p text:style-name="Normal"/>
      <text:p text:style-name="P19"/>
      <text:p text:style-name="P20"><text:span text:style-name="T21">Vadovaudamasi Lietuvos R</text:span><text:span text:style-name="T22">espublikos vietos savivaldos įstatymo<text:s/></text:span><text:span text:style-name="T23">16 straipsnio 2 dalies 26 punktu, 4 dalimi,<text:s/></text:span><text:span text:style-name="T24">18 straipsnio 1 dalimi,<text:s/></text:span><text:span text:style-name="T25">Lietuvos Respublikos vystomojo bendradarbiavimo ir humanitarinės pagalbos įstatymo 10 straipsnio 1 ir 4 dalimis, 11 straipsnio 2 dalimi, Lietuvos Resp</text:span><text:span text:style-name="T26">ublikos valstybės ir savivaldybių turto valdymo, naudojimo ir disponavimo juo įstatymo 20 straipsnio 7 dalimi, įgyvendindama Šiaulių miesto savivaldybės institucijos ir įstaigų vystomojo bendradarbiavimo veiklos įgyvendinimo ir humanitarinės pagalbos teiki</text:span><text:span text:style-name="T27">mo tvarkos aprašą, patvirtintą Šiaulių miesto savivaldybės tarybos 2022 m. balandžio 7 d. sprendimu Nr. T-74 „Dėl humanitarinės pagalbos suteikimo“, atsižvelgdama į Šiaulių miesto savivaldybės vystomojo bendradarbiavimo ir humanitarinės pagalbos teikimo ko</text:span><text:span text:style-name="T28">misijos 2023 m. sausio 6 d.</text:span><text:span text:style-name="T29"><text:s/></text:span><text:span text:style-name="T30">protokolą Nr. VAK-12,<text:s/></text:span><text:span text:style-name="T31">Šiaulių miesto savivaldybės taryba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Pakeisti Šiaulių miesto savivaldybės tarybos 2022 m. rugsėjo 1 d. sprendimą Nr. T-350 „</text:span><text:span text:style-name="T38">Dėl Savivaldybės turto pripažinimo nereikalingu arba netinkamu (</text:span><text:span text:style-name="T39">negalimu) naudoti ir<text:s/></text:span><text:soft-page-break/><text:span text:style-name="T40">jo nurašymo</text:span><text:span text:style-name="T41">“:</text:span></text:p>
      <text:p text:style-name="P42"><text:span text:style-name="T43">1.1</text:span><text:span text:style-name="T44">. Pakeisti 3.3 papunktį ir jį išdėstyti taip:</text:span></text:p>
      <text:p text:style-name="P45"><text:span text:style-name="T46">„</text:span><text:span text:style-name="T47">3.3</text:span><text:span text:style-name="T48">. šio sprendimo 1.6–1.9, 1.14 ir 2.2 papunkčiuose nurodytas turtas panaudojamas Lietuvos Respublikos valstybės ir savivaldybių turto valdymo, naudojimo ir<text:s/></text:span><text:span text:style-name="T49">disponavimo juo įstatymo 27 straipsnio 1 dalies 4 punkte nustatytu būdu – parduodant viešuose prekių aukcionuose;“.</text:span></text:p>
      <text:p text:style-name="P50"><text:span text:style-name="T51">1.2</text:span><text:span text:style-name="T52">. Papildyti 3.6 ir 3.7 papunkčiais:</text:span></text:p>
      <text:p text:style-name="P53"><text:span text:style-name="T54">„</text:span><text:span text:style-name="T55">3.6</text:span><text:span text:style-name="T56">. šio sprendimo 1.10, 1.12, 1.13 papunkčiuose nurodytą turtą perduoti neatlygintinai Uk</text:span><text:span text:style-name="T57">rainoje registruotam paramos fondui „Ukrainos humanitarinis centras“ humanitarinei pagalbai teikti;</text:span></text:p>
      <text:p text:style-name="P58"><text:span text:style-name="T59">3.7</text:span><text:span text:style-name="T60">. įgalioti<text:s/></text:span><text:span text:style-name="T61">Šiaulių miesto savivaldybės vykdomąją instituciją pasirašyti šio sprendimo<text:s/></text:span><text:span text:style-name="T62">1.10, 1.12, 1.13 papunkčiuose nurodyto turto priėmimo ir<text:s/></text:span><text:span text:style-name="T63">perdavimo aktus.“</text:span></text:p>
      <text:p text:style-name="P64"><text:span text:style-name="T65">Šis sprendimas ne vėliau kaip per vieną mėnesį nuo jo įteikimo dienos gali būti skundžiamas paduodant skundą Lietuvos administracinių ginčų komisijos Šiaulių apygardos skyriui adresu: Dvaro g. 81, Šiauliai, arba Regionų apygardos admi</text:span><text:span text:style-name="T66">nistraciniam teismui bet kuriuose šio teismo rūmuose.<text:s/></text:span></text:p>
      <text:p text:style-name="P67"/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1-11T18:44:00Z</meta:creation-date>
    <dc:date>2023-01-11T18:44:00Z</dc:date>
    <meta:print-date>2023-01-10T11:11:00Z</meta:print-date>
    <meta:template xlink:href="Normal.dotm" xlink:type="simple"/>
    <meta:editing-cycles>2</meta:editing-cycles>
    <meta:editing-duration>PT0S</meta:editing-duration>
    <meta:document-statistic meta:page-count="2" meta:paragraph-count="152" meta:word-count="335" meta:character-count="2283" meta:row-count="210" meta:non-whitespace-character-count="2100"/>
  </office:meta>
</office:document-meta>
</file>