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style:punctuation-wrap="simple" fo:text-align="center" style:vertical-align="baseline" fo:margin-left="0.1965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P36" style:parent-style-name="Normal" style:family="paragraph">
      <style:paragraph-properties fo:text-align="justify" fo:text-indent="0.8333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333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4.416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style:punctuation-wrap="simple" style:vertical-align="baseline" style:line-height-at-least="0.0694in" fo:text-indent="0.0861in"/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7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63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7"><text:tab/></text:span><text:span text:style-name="T8"><text:s text:c="95"/>Projektas</text:span></text:p>
      <text:p text:style-name="P9"/>
      <text:p text:style-name="P10"/>
      <text:p text:style-name="P11"/>
      <text:p text:style-name="P12"><text:span text:style-name="T13">ŠIAULIŲ MIESTO SAVIVALDYBĖS TARYBA</text:span></text:p>
      <text:p text:style-name="P14"/>
      <text:p text:style-name="P15"><text:span text:style-name="T16">SPRENDIMAS</text:span></text:p>
      <text:p text:style-name="P17"><text:span text:style-name="T18">DĖL<text:s/></text:span><text:span text:style-name="T19">ŠIAULIŲ MIESTO SAVIVALDYBĖS VIETINĖS REIKŠMĖS KELIŲ (GATVIŲ) SĄRAŠO<text:s/></text:span><text:span text:style-name="T20">PATVIRTINIMO</text:span></text:p>
      <text:p text:style-name="P21"/>
      <text:p text:style-name="P22"/>
      <text:p text:style-name="P23"><text:span text:style-name="T24">2021 m. <text:s text:c="25"/>d. Nr. T-</text:span></text:p>
      <text:p text:style-name="P25"><text:span text:style-name="T26">Šiauliai</text:span></text:p>
      <text:p text:style-name="P27"/>
      <text:p text:style-name="P28"/>
      <text:p text:style-name="P29"><text:span text:style-name="T30">Vadovaudamasi Lietuvos Respublikos vietos savivaldos įstatymo 6 straipsnio 32 punktu, <text:s/>16 straipsnio 4 dalimi, 18 strai</text:span><text:span text:style-name="T31">psnio 1 dalimi,<text:s/></text:span><text:span text:style-name="T32">Lietuvos Respublikos k</text:span><text:span text:style-name="T33">elių įstatymo 6</text:span><text:span text:style-name="T34"><text:s/>straipsnio 4 dalimi, Šiaulių miesto savivaldybės taryba<text:s/></text:span><text:span text:style-name="T35">nusprendžia:</text:span></text:p>
      <text:p text:style-name="P36"><text:span text:style-name="T37">1</text:span><text:span text:style-name="T38">. Patvirtinti Šiaulių miesto savivaldybės vietinės reikšmės kelių (gatvių) sąrašą (pridedama).</text:span></text:p>
      <text:p text:style-name="P39"><text:span text:style-name="T40">2</text:span><text:span text:style-name="T41">. Pripažinti netekusiu galios Šiaulių miesto savivaldybės tarybos<text:s/></text:span><text:span text:style-name="T42">2019 m. gruodžio 12 d. sprendimą Nr. T-452 „Dėl Šiaulių miesto savivaldybės vietinės reikšmės kelių (gatvių) sąrašo patvirtinimo“</text:span><text:span text:style-name="T43"><text:s/>su visais <text:s/>pakeitimais <text:s/>ir papildymais.<text:s/></text:span></text:p>
      <text:p text:style-name="P44"/>
      <text:p text:style-name="P45"/>
      <text:p text:style-name="P46"/>
      <text:p text:style-name="P47"/>
      <text:p text:style-name="P48"><text:span text:style-name="T49">Savivaldybės<text:s/></text:span><text:span text:style-name="T50">mera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528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1-11-30T21:18:00Z</meta:creation-date>
    <dc:date>2021-11-30T21:18:00Z</dc:date>
    <meta:print-date>2019-10-30T05:55:00Z</meta:print-date>
    <meta:template xlink:href="Normal.dotm" xlink:type="simple"/>
    <meta:editing-cycles>2</meta:editing-cycles>
    <meta:editing-duration>PT0S</meta:editing-duration>
    <meta:user-defined meta:name="infolexID">FF35749D-3898-4474-9D0A-2881C4CFABB9</meta:user-defined>
    <meta:document-statistic meta:page-count="2" meta:paragraph-count="1" meta:word-count="138" meta:character-count="925" meta:row-count="6" meta:non-whitespace-character-count="788"/>
  </office:meta>
</office:document-meta>
</file>