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5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5.1618in">
        <style:tab-stops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NEKILNOJAMOJO TURTO MOKESČIO ĮSTATYMO NR. X-233 6 IR 7 STRAIPSNIŲ PAKEITIMO<text:s/></text:p>
      <text:p text:style-name="P14"><text:span text:style-name="T15">ĮSTATYMAS</text:span></text:p>
      <text:p text:style-name="P16"/>
      <text:p text:style-name="P17">2019 m. <text:s text:c="13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Pakeisti 6 straipsnio 1 dalį ir ją išdėstyti taip:</text:span></text:p>
      <text:p text:style-name="P26"><text:span text:style-name="T27">„</text:span><text:span text:style-name="T28">1</text:span><text:span text:style-name="T29">. Mokesčio tarifas – nuo<text:s/></text:span><text:span text:style-name="T30">0,3</text:span><text:span text:style-name="T31"><text:s/></text:span><text:span text:style-name="T32">0,5</text:span><text:span text:style-name="T33"><text:s/>procento iki 3 procentų nekilnojamojo turto mokestinės vertės, jeigu šiame straipsnyje nenustatyta kitaip.“</text:span></text:p>
      <text:p text:style-name="P34"/>
      <text:p text:style-name="P35"><text:span text:style-name="T36">2</text:span><text:span text:style-name="T37"><text:s/>straipsnis.<text:s/></text:span><text:span text:style-name="T38">7 straipsnio pakeitimas</text:span></text:p>
      <text:p text:style-name="P39"><text:span text:style-name="T40">1</text:span><text:span text:style-name="T41">. Pakeisti 7 straipsnio 1 dalies 6 punktą ir jį išdėstyti<text:s/></text:span><text:span text:style-name="T42">taip:</text:span></text:p>
      <text:p text:style-name="P43"><text:span text:style-name="T44">„</text:span><text:span text:style-name="T45">6</text:span><text:span text:style-name="T46">) fiziniams asmenims nuosavybės teise priklausančių ar jų įsigyjamų gyvenamosios, sodų, garažų, fermų, šiltnamių, ūkio, pagalbinio ūkio, mokslo, religinės, poilsio paskirties statinių (patalpų), žuvininkystės statinių ir inžinerinių statinių bend</text:span><text:span text:style-name="T47">ra vertė, neviršijanti 100 000 eurų.“<text:s/></text:span></text:p>
      <text:p text:style-name="P48"><text:span text:style-name="T49">2</text:span><text:span text:style-name="T50">.<text:s/></text:span><text:span text:style-name="T51">Pakeisti 7 straipsnio 1 dalies 7 punktą ir jį išdėstyti taip:</text:span></text:p>
      <text:p text:style-name="P52"><text:span text:style-name="T53">„</text:span><text:span text:style-name="T54">7</text:span><text:span text:style-name="T55">) asmenims, auginantiems tris ir daugiau vaikų (įvaikių) iki 18 metų, ir asmenims, auginantiems neįgalų vaiką (įvaikį) iki 18 metų, taip pat vyresnį neįgalų vaiką (įvaikį), kuriam nustatytas specialusis nuolatinės slaugos poreikis,<text:s/></text:span><text:span text:style-name="T56">nuosavybės teise priklau</text:span><text:span text:style-name="T57">sančio ar jų įsigyjamo</text:span><text:span text:style-name="T58"><text:s/>šios dalies 6 punkte nurodyto nekilnojamojo turto bendra vertė,<text:s/></text:span><text:span text:style-name="T59">neviršijanti 200 000 eurų</text:span><text:span text:style-name="T60">.</text:span><text:span text:style-name="T61">“<text:s/></text:span></text:p>
      <text:p text:style-name="P62"/>
      <text:p text:style-name="P63"><text:span text:style-name="T64">3</text:span><text:span text:style-name="T65"><text:s/>straipsnis.<text:s/></text:span><text:span text:style-name="T66">Įstatymo įsigaliojimas</text:span><text:span text:style-name="T67"><text:s/>ir taikymas<text:s/></text:span></text:p>
      <text:p text:style-name="P68"><text:span text:style-name="T69">1</text:span><text:span text:style-name="T70">. Šis įstatymas įsigalioja<text:s/></text:span><text:span text:style-name="T71">2020 m</text:span><text:span text:style-name="T72">. sausio 1 d.</text:span></text:p>
      <text:p text:style-name="P73"><text:span text:style-name="T74">2</text:span><text:span text:style-name="T75">. Šio įstatymo<text:s/></text:span><text:span text:style-name="T76">nuostatos</text:span><text:span text:style-name="T77"><text:s/>taikomos apskaičiuojant ir deklaruojant 2020 metų ir vėlesnių mokestinių laikotarpių nekilnojamojo turto mokestį.</text:span></text:p>
      <text:p text:style-name="P78"><text:span text:style-name="T79">3</text:span><text:span text:style-name="T80">. Jei savivaldybės taryba 2020 metų mokestiniam laikotarpiui nėra nustačiusi nekilnojamojo turto mokesčio tarifo arba nustačius</text:span><text:span text:style-name="T81">i mažesnį nekilnojamojo mokesčio tarifą negu šiuo įstatymu keičiamo Lietuvos Respublikos nekilnojamojo turto mokesčio įstatymo 6 straipsnio 1 dalyje nurodytas minimalus mokesčio tarifas, arba keičia jau nustatytuosius 2020 metų mokesčio tarifus, tos saviva</text:span><text:span text:style-name="T82">ldybės teritorijoje 2020 metų mokestinį laikotarpį taikomas 0,5 procento nekilnojamojo turto mokesčio tarifas.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as</text:p>
      <text:p text:style-name="P90"/>
      <text:p text:style-name="P91"/>
      <text:p text:style-name="P92">Teikia<text:s/></text:p>
      <text:p text:style-name="P93">Seimo narys<text:tab/><text:tab/><text:tab/><text:tab/><text:tab/></text:p>
      <text:p text:style-name="P94"/>
      <text:p text:style-name="P95">Ramūnas Karbauskis</text:p>
      <text:p text:style-name="P96">Jonas<text:s/>Jarutis</text:p>
      <text:p text:style-name="P97">Aušrinė Norkienė</text:p>
      <text:p text:style-name="P98">Agnė Širinskienė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10-22T09:33:00Z</meta:creation-date>
    <dc:date>2019-10-22T09:33:00Z</dc:date>
    <meta:print-date>2018-05-03T11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5" meta:row-count="15" meta:non-whitespace-character-count="1871"/>
  </office:meta>
</office:document-meta>
</file>