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h text:style-name="P14" text:outline-level="7"><text:span text:style-name="T15">DĖL 2023 M. RUGSĖJO 7 D. VALSTYBINĖS ŽEMĖS NUOMOS SUTARTIES NR. SŽ-1500 PAKEITIMO<text:s/></text:span></text:h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 6.969 straipsnio 1 dalimi, Lietuvos Respublikos vietos savivaldos įstatymo 7 straipsnio 9 punktu, 15 straipsnio 2 dalies 20 punktu, Lietuvos Respublikos žemės įstatymo 9 straipsnio 1 dalies 1 punktu, įgy</text:span><text:span text:style-name="T22">vendindama Šiaulių miesto savivaldybės vardu sudaromų sutarčių pasirašymo tvarkos aprašo, patvirtinto Šiaulių miesto savivaldybės tarybos 2023 m. rugsėjo 7 d. sprendimo Nr. T-381 „Dėl Šiaulių miesto savivaldybės vardu sudaromų sutarčių pasirašymo tvarkos a</text:span><text:span text:style-name="T23">prašo patvirtinimo“ 1 punktu, 5.9 papunktį, 9 punktą, Šiaulių miesto savivaldybės tarybos 2022 m. balandžio 7 d. sprendimo Nr. T-110 „Dėl valstybinės žemės sklypų nuomos“ 5 punktą, atsižvelgdama į 2024 m. rugpjūčio 12 d. tarp UAB „Akmens takas“ <text:s/>ir UAB „Me</text:span><text:span text:style-name="T24">džiotojų kiemelis“ sudarytos jungtinės veiklos sutartį<text:s/></text:span><text:span text:style-name="T25">ir į</text:span><text:span text:style-name="T26"><text:s/>uždarosios akcinės bendrovės „Akmens takas“ 2024 m. rugpjūčio 29 d. prašymą Nr. 24-33 (registracijos DVS „Avilys“ Nr. G-6619), Šiaulių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ritarti, kad<text:s/></text:span><text:span text:style-name="T32">būtų pakeista Šiaulių miesto savivaldybės ir uždarosios akcinės bendrovės „Akmens takas“ 2023 m. rugsėjo 7 d. valstybinės žemės nuomos sutartis Nr. SŽ-1500, įtraukiant UAB „Medžiotojų kiemelis“ bendranuomiu.<text:s/></text:span></text:p>
      <text:p text:style-name="P33"><text:span text:style-name="T34">2</text:span><text:span text:style-name="T35">. Įgalioti<text:s/></text:span><text:span text:style-name="T36">Šiaulių miesto savivaldybės mer</text:span><text:span text:style-name="T37">ą pasirašyti papildomą susitarimą prie Sutarties susijusį su šio sprendimo 1 punkto įgyvendinimu (pridedama).</text:span></text:p>
      <text:p text:style-name="P38"><text:span text:style-name="T39">Šis sprendimas gali būti skundžiamas ne vėliau kaip per vieną mėnesį nuo jo įteikimo dienos paduodant skundą Lietuvos administracinių ginčų komisi</text:span><text:span text:style-name="T40">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41"/>
      <text:p text:style-name="P42"/>
      <text:p text:style-name="P43"/>
      <text:p text:style-name="P44"><text:span text:style-name="T45">Savivaldybės<text:s/></text:span><text:span text:style-name="T46">meras</text:span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23T05:52:00Z</meta:creation-date>
    <dc:date>2024-09-23T05:52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6" meta:character-count="1985" meta:row-count="38" meta:non-whitespace-character-count="1748"/>
  </office:meta>
</office:document-meta>
</file>