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line-height="150%" fo:text-indent="0.7875in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padidėjusios turto vertės perdavimo Prienų r. stakliškių gimnazijai</text:p>
      <text:p text:style-name="P14"/>
      <text:p text:style-name="P15"><text:span text:style-name="T16">2017 m. birželio 22 d. Nr. (1.3)-T1-185 <text:s text:c="6"/></text:span></text:p>
      <text:p text:style-name="P17">Prienai</text:p>
      <text:p text:style-name="P18"/>
      <text:p text:style-name="P19"/>
      <text:p text:style-name="P20"/>
      <text:p text:style-name="P21">Vadovaudamasi Prienų rajono savivaldybei nuosavybės teise<text:s/>priklausančio turto valdymo, naudojimo ir disponavimo juo tvarkos aprašo, patvirtinto Prienų rajono savivaldybės tarybos 2017 m. vasario 15 d. sprendimu Nr. T3-12 „<text:span text:style-name="T22">Dėl Prienų rajono savivaldybei nuosavybės teise priklausančio turto valdymo, naudojimo ir di</text:span><text:span text:style-name="T23">sponavimo juo tvarkos aprašo ir Prienų rajono savivaldybės materialiojo turto viešo nuomos konkurso organizavimo taisyklių patvirtinimo“,</text:span><text:s/>84.7 papunkčiu, atsižvelgdama į 12-ojo viešojo sektoriaus apskaitos ir finansinės atskaitomybės standarto „Ilgalaikis<text:s/>materialusis turtas“, patvirtinto Lietuvos Respublikos finansų ministro 2008 m. gegužės 8 d. įsakymu Nr.1K-174 „Dėl viešojo sektoriaus apskaitos ir finansinės atskaitomybės <text:s text:c="12"/>12-ojo standarto patvirtinimo“, 32, 33 punktus ir į 2017 m. gegužės 19<text:s/>d. Deklaraciją apie statinio statybos užbaigimą Nr. TSU-2017/02, Prienų rajono savivaldybės taryba<text:s/><text:span text:style-name="T24">nusprendžia:</text:span></text:p>
      <text:p text:style-name="P25">1. Perduoti iš Prienų rajono savivaldybės administracijos balanso Prienų r. Stakliškių gimnazijai dėl vidaus patalpų (nekilnojamojo turto kadastro duomenų byloje pastatas pažymėtas plane 1C3p, unikalus numeris 4400-0499-3006, registro įrašo Nr. 44/701897) Prienų g. 8, Stakliškių k., Stakliškių sen., Prienų r. sav., modernizacijos padidėjusią turto vertę <text:s/>– <text:s/>503 804,28 Eur.</text:p>
      <text:p text:style-name="P26">2. Įgalioti Prienų<text:s/>rajono savivaldybės administracijos direktorių pasirašyti su sprendimo 1 punkte nurodytos įstaigos vadovu padidėjusios turto vertės perdavimo ir priėmimo aktą.</text:p>
      <text:p text:style-name="P27"/>
      <text:p text:style-name="P28"/>
      <text:p text:style-name="P29">Savivaldybės meras<text:tab/><text:tab/><text:tab/><text:tab/>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6-22T11:31:00Z</meta:creation-date>
    <dc:date>2017-06-22T11:31:00Z</dc:date>
    <meta:print-date>2017-05-16T08:1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2" meta:character-count="1702" meta:row-count="59" meta:non-whitespace-character-count="1498"/>
  </office:meta>
</office:document-meta>
</file>