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0.0013in" style:font-size-complex="12pt"/>
    </style:style>
    <style:style style:name="T32" style:parent-style-name="DefaultParagraphFont" style:family="text">
      <style:text-properties style:text-position="super 66.6%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5.8083in" style:use-optimal-column-width="false"/>
    </style:style>
    <style:style style:name="Table33" style:family="table">
      <style:table-properties style:width="6.4972in" fo:margin-left="0.0951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letter-spacing="0.0013in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P67" style:parent-style-name="Normal" style:family="paragraph">
      <style:paragraph-properties fo:line-height="115%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15%"/>
      <style:text-properties fo:hyphenate="false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PAREIGINĖS ALGOS (ATLYGINIMO) BAZINIO DYDŽIO NUSTATYMO IR ASIGNAVIMŲ DARBO UŽMOKESČIUI PERSKAIČIAVIMO ĮSTATYMO</text:span><text:span text:style-name="T14"><text:s/></text:span><text:span text:style-name="T15">nR. XIV-2011 PAKEITIMO</text:span></text:p>
      <text:p text:style-name="P16"><text:span text:style-name="T17">ĮSTATYMAS</text:span></text:p>
      <text:p text:style-name="P18"/>
      <text:p text:style-name="P19"><text:span text:style-name="T20">2024 m.</text:span><text:span text:style-name="T21"><text:s text:c="22"/>d. Nr.</text:span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Įstatymo<text:s/></text:span><text:span text:style-name="T29">priedo pakeitimas</text:span></text:p>
      <text:p text:style-name="P30"><text:span text:style-name="T31">Papildyti Įstatymo priedą<text:s/></text:span>2.34<text:span text:style-name="T32">1<text:s/></text:span>papunkčiu: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2.3</text:span><text:span text:style-name="T40">4</text:span><text:span text:style-name="T41">1</text:span><text:span text:style-name="T42">.</text:span></text:p>
          </table:table-cell>
          <table:table-cell table:style-name="TableCell43">
            <text:p text:style-name="P44"><text:span text:style-name="T45">Totalitarinių režimų tyrimų centro generalinis direktorius</text:span><text:span text:style-name="T46">“</text:span></text:p>
          </table:table-cell>
        </table:table-row>
      </table:table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2024 m. rugsėjo<text:s/></text:span><text:span text:style-name="T54">1 d.</text:span></text:p>
      <text:p text:style-name="P55"/>
      <text:p text:style-name="P56"/>
      <text:p text:style-name="P57"/>
      <text:p text:style-name="P58"><text:span text:style-name="T59">Skelbiu šį Lietuvos<text:s/></text:span><text:span text:style-name="T60">Respublikos Seimo priimtą įstatymą.</text:span></text:p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<text:span text:style-name="T68">Teikia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6-04T09:37:00Z</meta:creation-date>
    <dc:date>2024-06-04T09:37:00Z</dc:date>
    <meta:print-date>2020-10-21T09:4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" meta:word-count="70" meta:character-count="575" meta:row-count="10" meta:non-whitespace-character-count="511"/>
  </office:meta>
</office:document-meta>
</file>