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201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center" fo:text-indent="0.043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style:line-height-at-least="0.3194in" fo:text-indent="0.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<text:s/>SEIMO<text:s/></text:span><text:span text:style-name="T14">2017</text:span><text:span text:style-name="T15"><text:s/>M.<text:s/></text:span><text:span text:style-name="T16">BIRŽELIO 20</text:span><text:span text:style-name="T17"><text:s/>D.<text:s/></text:span><text:span text:style-name="T18">NUTARIMO <text:s/></text:span></text:p>
      <text:p text:style-name="P19"><text:span text:style-name="T20">NR.<text:s/></text:span><text:span text:style-name="T21">XIII-484<text:s/></text:span><text:span text:style-name="T22">„</text:span><text:span text:style-name="T23">DĖL LIETUVOS RESPUBLIKOS SEIMO VALSTYBĖS ISTORINĖS ATMINTIES KOMISIJOS SUDARYMO“ <text:s/>PRIPAŽINIMO <text:s/>NETEKUSIU GALIOS</text:span></text:p>
      <text:p text:style-name="P24"/>
      <text:p text:style-name="P25"><text:span text:style-name="T26">2018</text:span><text:span text:style-name="T27"><text:s/>m.<text:s/></text:span><text:span text:style-name="T28">lapkričio <text:s/></text:span><text:span text:style-name="T29"><text:s/>d. Nr.<text:s/></text:span><text:span text:style-name="T30">XIII-</text:span></text:p>
      <text:p text:style-name="P31"><text:span text:style-name="T32">Vilnius</text:span></text:p>
      <text:p text:style-name="P33"/>
      <text:p text:style-name="P34"/>
      <text:p text:style-name="Normal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Lietuvos Respublikos Seimo 2017 m. birželio 20 d. nutarimą<text:s/></text:span><text:s/>Nr. 484 „D<text:span text:style-name="T42">ėl Lietuvos Respublikos Seimo valstybės istorinės atminties komisijos sudarymo“ pripažint</text:span><text:span text:style-name="T43">i netekusiu galios.</text:span></text:p>
      <text:p text:style-name="P44"/>
      <text:p text:style-name="Normal"/>
      <text:p text:style-name="Normal"/>
      <text:p text:style-name="Normal"/>
      <text:p text:style-name="Normal"/>
      <text:p text:style-name="P45"/>
      <text:p text:style-name="P46">Seimo Pirmininkas</text:p>
      <text:p text:style-name="P47"/>
      <text:p text:style-name="P48"/>
      <text:p text:style-name="P49">Seimo Pirmininko pirmoji pavaduotoja Rima Baš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2-12T10:56:00Z</meta:creation-date>
    <dc:date>2018-12-12T10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11" meta:row-count="11" meta:non-whitespace-character-count="536"/>
  </office:meta>
</office:document-meta>
</file>