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text-transform="uppercase" fo:font-size="11pt" style:font-size-asian="11pt"/>
    </style:style>
    <style:style style:name="P10" style:parent-style-name="Normal" style:family="paragraph">
      <style:paragraph-properties fo:line-height="115%" fo:margin-left="5.709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indent="0.5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1958in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 fo:margin-right="0.1958in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4923in" fo:margin-right="0.1972in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LIETUVOS RESPUBLIKOS<text:s/></text:p>
      <text:p text:style-name="P12">BIUDŽETO SANDAROS ĮSTATYMO NR. I-430 5 IR 7 STRAIPSNIŲ PAKEITIMO<text:s/></text:p>
      <text:p text:style-name="P13"><text:span text:style-name="T14">ĮSTATYMAS</text:span></text:p>
      <text:p text:style-name="P15"/>
      <text:p text:style-name="P16"/>
      <text:p text:style-name="P17"><text:span text:style-name="T18">2018 m. <text:s text:c="28"/>d. <text:s/>Nr.</text:span></text:p>
      <text:p text:style-name="P19"><text:span text:style-name="T20">Vilnius</text:span></text:p>
      <text:p text:style-name="P21"/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1</text:span><text:span text:style-name="T31">.</text:span><text:span text:style-name="T32"><text:tab/>Pripažinti netekusiu galios 5 straipsnio 1 dalies 4 punktą.</text:span></text:p>
        <text:p text:style-name="P33"><text:span text:style-name="T34">2</text:span><text:span text:style-name="T35">.</text:span><text:span text:style-name="T36"><text:tab/>Pripažinti netekusiu galios 5 straipsnio 1 dalies 6 punktą.</text:span></text:p>
        <text:p text:style-name="P37"><text:span text:style-name="T38">3</text:span><text:span text:style-name="T39">.</text:span><text:span text:style-name="T40"><text:tab/></text:span><text:span text:style-name="T41">Pripažinti netekusiu galios 5<text:s/></text:span><text:span text:style-name="T42">straipsnio 2 dalies 4 punktą.</text:span><text:span text:style-name="T43"><text:s/></text:span></text:p>
        <text:p text:style-name="P44"><text:span text:style-name="T45">4</text:span><text:span text:style-name="T46">. Pripažinti netekusiu galios 5 straipsnio 2 dalies 6 punktą.</text:span></text:p>
        <text:p text:style-name="P47"/>
        <text:p text:style-name="P48"><text:span text:style-name="T49">2</text:span><text:span text:style-name="T50"><text:s/>straipsnis.<text:s/></text:span><text:span text:style-name="T51">7 straipsnio pakeitimas</text:span></text:p>
        <text:p text:style-name="P52"><text:span text:style-name="T53">Pripažinti netekusiu galios 7 straipsnio 3 punktą.</text:span></text:p>
        <text:p text:style-name="P54"/>
        <text:p text:style-name="P55"><text:span text:style-name="T56">3</text:span><text:span text:style-name="T57"><text:s/>straipsnis.<text:s/></text:span><text:span text:style-name="T58">Įstatymo įsigaliojimas<text:s/></text:span></text:p>
        <text:p text:style-name="P59"><text:span text:style-name="T60">Šis įstatymas</text:span><text:span text:style-name="T61"><text:s/>įsigalioja 2019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as<text:span text:style-name="T69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8-03-27T07:26:00Z</meta:creation-date>
    <dc:date>2018-03-27T07:26:00Z</dc:date>
    <meta:print-date>2017-10-16T12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754" meta:row-count="23" meta:non-whitespace-character-count="671"/>
  </office:meta>
</office:document-meta>
</file>