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758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T23" style:parent-style-name="DefaultParagraphFont" style:family="text">
      <style:text-properties style:font-name-asian="Calibri" style:font-size-complex="11pt" style:language-asian="lt" style:country-asian="L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P26" style:parent-style-name="Normal" style:family="paragraph">
      <style:paragraph-properties fo:text-align="justify" fo:line-height="150%" fo:text-indent="0.775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P30" style:parent-style-name="Normal" style:family="paragraph">
      <style:paragraph-properties fo:text-align="justify" fo:line-height="150%" fo:margin-left="1.0833in" fo:text-indent="-0.25in">
        <style:tab-stops/>
      </style:paragraph-properties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margin-left="1.0833in" fo:text-indent="-0.25in">
        <style:tab-stops>
          <style:tab-stop style:type="left" style:position="-0.2173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fo:background-color="#FFFFFF"/>
    </style:style>
    <style:style style:name="T5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ableColumn68" style:family="table-column">
      <style:table-column-properties style:column-width="2.2416in"/>
    </style:style>
    <style:style style:name="TableColumn69" style:family="table-column">
      <style:table-column-properties style:column-width="2.1013in"/>
    </style:style>
    <style:style style:name="Table67" style:family="table">
      <style:table-properties style:width="4.3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text-properties style:font-name-asian="Calibri" style:font-size-complex="11pt"/>
    </style:style>
    <style:style style:name="P75" style:parent-style-name="Normal" style:family="paragraph">
      <style:text-properties style:font-name-asian="Calibri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1pt"/>
    </style:style>
    <style:style style:name="P77" style:parent-style-name="Normal" style:family="paragraph">
      <style:text-properties style:font-name-asian="Calibri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166in"/>
      <style:text-properties style:font-name-asian="Calibri" style:font-size-complex="11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Projektas Nr. TSP-124</text:span></text:p>
      <text:p text:style-name="P8">KUPIŠKIO RAJONO SAVIVALDYBĖS TARYBA</text:p>
      <text:p text:style-name="P9"/>
      <text:p text:style-name="P10"><text:span text:style-name="T11">SPRENDIMAS</text:span><text:span text:style-name="T12"><text:line-break/></text:span><text:span text:style-name="T13">DĖL KUPIŠKIO RAJONO SAVIVALDYBĖS TARYBOS 2019 M. <text:s/>RUGPJŪČIO 22 D. SPRENDIMO NR. TS-208<text:s/></text:span><text:span text:style-name="T14">„DĖL KUPIŠKIO RAJONO SAVIVALDYBĖS TARYBOS ETIKOS KOMISIJOS SUDARYMO“</text:span><text:span text:style-name="T15"><text:s text:c="2"/>PAKEITIMO</text:span></text:p>
      <text:p text:style-name="P16"/>
      <text:p text:style-name="P17">2021 m. balandžio <text:s/>d. <text:s/>Nr. TS-</text:p>
      <text:p text:style-name="P18">Kupiškis</text:p>
      <text:p text:style-name="P19"/>
      <text:p text:style-name="P20"><text:span text:style-name="T21">Vadovaudamasi Lietuvos Respublikos vietos savivaldos įstatymo 15 straipsnio 1 dalimi, 18 straipsnio 1 dalimi<text:s/></text:span><text:span text:style-name="T22">ir atsižvelgdama į <text:s/>Kupiškio rajono savivaldybės mero 2021 m. balandžio <text:s text:c="9"/>19 d. potvarkį Nr. MV-15<text:s/></text:span><text:span text:style-name="T23">„D</text:span><text:span text:style-name="T24">ėl Kupiškio rajono savivaldybės tarybos etikos komisijos pirmininko pavaduotojo kandidatūros siūlymo</text:span><text:span text:style-name="T25">“, Kupiškio rajono savivaldybės taryba <text:s/>n u s p r e n d ž i a:</text:span></text:p>
      <text:p text:style-name="P26"><text:span text:style-name="T27">Pakeisti<text:s/></text:span><text:span text:style-name="T28">Kupiškio rajono savivaldybės tarybos 2019 m. rugpjūčio 22 d. sprendimą Nr. TS-208<text:s/></text:span><text:span text:style-name="T29">„Dėl Kupiškio rajono savivaldybės tarybos etikos komisijos sudarymo“ (toliau – Sprendimas):</text:span></text:p>
      <text:p text:style-name="P30"><text:span text:style-name="T31">1</text:span><text:span text:style-name="T32">.</text:span><text:span text:style-name="T33"><text:tab/>Pakeisti<text:s/></text:span><text:span text:style-name="T34">1.2 papunktį ir jį išdėstyti taip:</text:span></text:p>
      <text:p text:style-name="P35"><text:span text:style-name="T36">„</text:span><text:span text:style-name="T37">1.2</text:span><text:span text:style-name="T38">. Algirdas Notkus – Lietuvos socialdemokratų partijos frakcijos atstovas;“.</text:span></text:p>
      <text:p text:style-name="P39"><text:span text:style-name="T40">2</text:span><text:span text:style-name="T41">.</text:span><text:span text:style-name="T42"><text:tab/></text:span><text:span text:style-name="T43">Papildyti nauju 3<text:s/></text:span><text:span text:style-name="T44">punktu ir jį išdėstyti taip:</text:span></text:p>
      <text:p text:style-name="P45"><text:span text:style-name="T46">„</text:span><text:span text:style-name="T47">3</text:span><text:span text:style-name="T48">. Paskirti Algirdą Notkų, Kupiškio rajono savivaldybės tarybos narį (-ę), Etikos komisijos pirmininko pavaduotoju (-a)“.</text:span></text:p>
      <text:p text:style-name="P49"><text:span text:style-name="T50">3</text:span><text:span text:style-name="T51">. Buvusį Sprendimo 3 punktą atitinkamai laikyti 4 punktu.</text:span></text:p>
      <text:p text:style-name="P52"><text:span text:style-name="T53">Šis sprendimas gali būti skundžiamas per šešis mėnesius nuo<text:s/></text:span><text:span text:style-name="T54">skunde nurodytų pažeidimų paaiškėjimo asmeniui dienos<text:s/></text:span><text:span text:style-name="T55">Kupiškio<text:s/></text:span><text:span text:style-name="T56">rajono savivaldybės tarybai<text:s/></text:span><text:span text:style-name="T57"> (Vytauto g. 2, Kupiškis) Lietuvos Respublikos viešojo administravimo įstatymo nustatyta tvarka</text:span><text:span text:style-name="T58"><text:s/>arba<text:s/></text:span><text:span text:style-name="T59">per<text:s/></text:span><text:span text:style-name="T60">vieną mėnesį nuo jo paskelbimo arba įteikimo suinteresuotai šaliai dienos</text:span><text:span text:style-name="T61"><text:s/></text:span><text:span text:style-name="T62">Lietuvos administracinių ginčų komisijos Panevėžio apygardos skyriui Lietuvos Respublikos ikiteisminio administracinių ginčų nagrinėjimo tvarkos įstatymo nustatyta tvarka, Regionų ap</text:span><text:span text:style-name="T63">ygardos administracinio teismo Panevėžio rūmams (Respublikos g. 62, Panevėžys) Lietuvos Respublikos administracinių bylų teisenos įstatymo nustatyta tvarka.<text:s/></text:span></text:p>
      <text:p text:style-name="P64"><text:span text:style-name="T65">Savivaldybės meras</text:span><text:span text:style-name="T66"><text:tab/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Normal"><text:span text:style-name="T73">Parengė<text:s/></text:span></text:p>
            <text:p text:style-name="P74">Teisės skyriaus vyriausiasis<text:s/></text:p>
            <text:p text:style-name="P75">specialistas (teisininkas)</text:p>
            <text:p text:style-name="P76">Irmantas<text:s/>Gudas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_g</meta:initial-creator>
    <dc:creator>adlibuser</dc:creator>
    <meta:creation-date>2021-04-28T11:06:00Z</meta:creation-date>
    <dc:date>2021-04-28T11:06:00Z</dc:date>
    <meta:print-date>2021-04-20T07:4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9" meta:character-count="1990" meta:row-count="60" meta:non-whitespace-character-count="1752"/>
  </office:meta>
</office:document-meta>
</file>