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FF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<text:span text:style-name="T11">DĖL<text:s/></text:span><text:span text:style-name="T12"><text:s/>KONKURSŲ VIEŠŲJŲ ASMENS SVEIKATOS PRIEŽIŪROS ĮSTAIGŲ, KURIŲ SAVININKĖ YRA PRIENŲ RAJONO SAVIVALDYBĖ, DIREKTORIŲ PAREIGOMS EITI ORGANIZAVIMO</text:span><text:span text:style-name="T13"><text:s/>IR VYKDYMO APRAŠO PATVIRTINIMO</text:span></text:p>
      <text:p text:style-name="P14"/>
      <text:p text:style-name="P15">2018 m. kovo 22 <text:s/>d. Nr. T1-101</text:p>
      <text:p text:style-name="P16">Prienai</text:p>
      <text:p text:style-name="P17"/>
      <text:p text:style-name="P18"><text:span text:style-name="T19">Vadovaudamasi Lietuvos Respublikos vietos savivaldos įstatymo 16 straipsnio 4 dalimi ir 18 straipsnio 1 dalimi, Lietuvos Respublikos sveikatos priežiūros įstaigų įstatymo 15 straipsnio 1 dalimi ir 28 straipsnio 6 pun</text:span><text:span text:style-name="T20">ktu,</text:span><text:span text:style-name="T21"><text:s/></text:span><text:span text:style-name="T22">Prienų rajono savivaldybės taryba <text:s/>n u s p r e n d ž i a:</text:span></text:p>
      <text:p text:style-name="P23"><text:span text:style-name="T24">1</text:span><text:span text:style-name="T25">. Patvirtinti <text:s/>Konkursų viešųjų asmens sveikatos priežiūros įstaigų, kurių savininkė yra Prienų rajono savivaldybė, direktorių pareigoms eiti organizavimo ir vykdymo aprašą (pridedama).</text:span></text:p>
      <text:p text:style-name="P26"><text:span text:style-name="T27">2</text:span><text:span text:style-name="T28">. Pripažinti netekusiu galios Prienų rajono savivaldybės tarybos 2006 m. gegužės 25 d. sprendimą Nr. T3-127 „Dėl Konkursų Prienų rajono savivaldybės tarybai pavaldžių viešųjų asmens sveikatos priežiūros įstaigų vadovų pareigoms eiti nuostatų patvirtinim</text:span><text:span text:style-name="T29">o“.</text:span></text:p>
      <text:p text:style-name="P30"/>
      <text:p text:style-name="P31"/>
      <text:p text:style-name="P32"><text:span text:style-name="T33">Savivaldybės meras</text:span><text:span text:style-name="T34"><text:tab/><text:s/></text:span><text:span text:style-name="T35"><text:tab/></text:span><text:span text:style-name="T3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6:03:00Z</meta:creation-date>
    <dc:date>2018-03-22T16:03:00Z</dc:date>
    <meta:print-date>2018-03-16T06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1055" meta:row-count="49" meta:non-whitespace-character-count="942"/>
  </office:meta>
</office:document-meta>
</file>