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86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P11" style:parent-style-name="Normal" style:family="paragraph">
      <style:paragraph-properties fo:margin-right="-0.0013in"/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indent="5.81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2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2.0104in">
        <style:tab-stops>
          <style:tab-stop style:type="left" style:position="2.0104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2"><draw:frame draw:style-name="F13" text:anchor-type="paragraph" svg:x="2.1041in" svg:y="1.1465in" svg:width="4.3916in" svg:height="1.2527in" draw:z-index="0"><draw:text-box><text:p text:style-name="P11"/><text:p text:style-name="P14"/><text:p text:style-name="P15">PRIENŲ RAJONO SAVIVALDYBĖS TARYBA</text:p></draw:text-box></draw:frame>Projektas <text:s text:c="4"/></text:p>
      <text:p text:style-name="P16"/>
      <text:p text:style-name="P17"/>
      <text:p text:style-name="P18"/>
      <text:p text:style-name="P19"/>
      <text:p text:style-name="P20"/>
      <text:p text:style-name="P21"/>
      <text:p text:style-name="P22">SPRENDIMAS</text:p>
      <text:p text:style-name="P23">DĖL NENAUDOJAMŲ, APLEISTŲ ŽEMĖS SKLYPŲ PRIENŲ RAJONO</text:p>
      <text:p text:style-name="P24"><text:span text:style-name="T25">SAVIVALDYBĖJE SĄRAŠO PATVIRTINIMO</text:span></text:p>
      <text:p text:style-name="P26"/>
      <text:p text:style-name="P27">2020 m. rugpjūčio 20 d. <text:s/>Nr. T1-227</text:p>
      <text:p text:style-name="P28">Prienai</text:p>
      <text:p text:style-name="P29"/>
      <text:p text:style-name="P30"><text:span text:style-name="T31">Vadovaudamasi Lietuvos Respublikos žemės mokesčio įstatymo 6 straipsnio 3 dalies 3 punktu, Žemės mokesčio administravimo taisyklių, patvirtintų Valstybinės mokesčių inspekcijos <text:s/>prie Lietuvos Respublikos finansų</text:span><text:span text:style-name="T32"><text:s/>ministerijos viršininko 2006 m. birželio 9 d. įsakymu Nr. VA-55 <text:s text:c="18"/>„Dėl Žemės mokesčio administravimo taisyklių patvirtinimo‘‘, 44.3 papunkčiu ir atsižvelgdama į Nenaudojamų, apleistų žemės sklypų Prienų rajono savivaldybėje nustatymo tvark</text:span><text:span text:style-name="T33">os aprašo, patvirtinto Prienų rajono savivaldybės tarybos 2015 m. kovo 26 d. sprendimu Nr. T3-59 „Dėl Nenaudojamų, apleistų žemės sklypų Prienų rajono savivaldybėje nustatymo tvarkos aprašo patvirtinimo‘‘, 9 punktą, Prienų rajono savivaldybės taryba n u s<text:s/></text:span><text:span text:style-name="T34">p r e n d ž i a:</text:span></text:p>
      <text:p text:style-name="P35"><text:span text:style-name="T36">Patvirtinti Nenaudojamų, apleistų žemės sklypų Prienų rajono savivaldybėje sąrašą (pridedama).</text:span></text:p>
      <text:p text:style-name="P37">Šis sprendimas per vieną mėnesį nuo jo paskelbimo ar įteikimo dienos gali būti skundžiamas Lietuvos Respublikos administracinių bylų teisenos<text:s/>įstatymo nustatyta tvarka Lietuvos Respublikos administracinių ginčų komisijos Kauno apygardos skyriui (Laisvės al. 36, Kaunas) arba Regionų apygardos administraciniam teismui bet kuriuose teismo rūmuose Šiaulių rūmai, Dvaro g. 80, Šiauliai; Panevėžio rūmai, Respublikos g. 62, Panevėžys; Klaipėdos rūmai, Galinio Pylimo g. 9, Klaipėda; Kauno rūmai, A. Mickevičiaus g. 8A, Kaunas).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text:s text:c="5"/></text:span><text:span text:style-name="T45"><text:tab/><text:s text:c="16"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8-20T09:18:00Z</meta:creation-date>
    <dc:date>2020-08-20T09:18:00Z</dc:date>
    <meta:print-date>2020-08-18T05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7" meta:character-count="1601" meta:row-count="35" meta:non-whitespace-character-count="1403"/>
  </office:meta>
</office:document-meta>
</file>