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3.9375in">
        <style:tab-stops>
          <style:tab-stop style:type="center" style:position="0.1972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margin-left="3.9375in">
        <style:tab-stops>
          <style:tab-stop style:type="center" style:position="0.1972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margin-left="3.9375in">
        <style:tab-stops>
          <style:tab-stop style:type="center" style:position="0.1972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margin-left="3.9375in" fo:text-indent="2.6354in">
        <style:tab-stops>
          <style:tab-stop style:type="left" style:position="-1.302in"/>
          <style:tab-stop style:type="center" style:position="-1.0534in"/>
          <style:tab-stop style:type="left" style:position="1.0833in"/>
        </style:tab-stops>
      </style:paragraph-properties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TableColumn16" style:family="table-column">
      <style:table-column-properties style:column-width="6.7826in"/>
    </style:style>
    <style:style style:name="Table15" style:family="table">
      <style:table-properties style:width="6.7826in" fo:margin-left="0in" table:align="left"/>
    </style:style>
    <style:style style:name="TableRow17" style:family="table-row">
      <style:table-row-properties style:row-height="0.484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1" style:family="table-row">
      <style:table-row-properties style:row-height="0.2361in" fo:keep-together="always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4" style:family="table-row">
      <style:table-row-properties style:min-row-height="0.2361in" fo:keep-together="always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ableRow30" style:family="table-row">
      <style:table-row-properties style:row-height="0.6694in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line-height="150%" fo:margin-right="0.0979in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background-color="#FFFFFF"/>
    </style:style>
    <style:style style:name="T72" style:parent-style-name="DefaultParagraphFont" style:family="text">
      <style:text-properties fo:letter-spacing="0.0277in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background-color="#FFFFFF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fo:background-color="#FFFFFF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style:font-size-complex="12pt" fo:background-color="#FFFFFF"/>
    </style:style>
    <style:style style:name="T88" style:parent-style-name="DefaultParagraphFont" style:family="text">
      <style:text-properties style:font-size-complex="12pt" fo:background-color="#FFFFFF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TableColumn104" style:family="table-column">
      <style:table-column-properties style:column-width="2.5597in"/>
    </style:style>
    <style:style style:name="TableColumn105" style:family="table-column">
      <style:table-column-properties style:column-width="1.6736in"/>
    </style:style>
    <style:style style:name="TableColumn106" style:family="table-column">
      <style:table-column-properties style:column-width="2.4604in"/>
    </style:style>
    <style:style style:name="Table103" style:family="table">
      <style:table-properties style:width="6.6937in" fo:margin-left="0.075in" table:align="left"/>
    </style:style>
    <style:style style:name="TableRow107" style:family="table-row">
      <style:table-row-properties style:row-height="0.2361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50%"/>
      <style:text-properties style:font-size-complex="12pt"/>
    </style:style>
    <style:style style:name="P110" style:parent-style-name="Normal" style:family="paragraph">
      <style:paragraph-properties fo:line-height="150%"/>
      <style:text-properties style:font-size-complex="12pt"/>
    </style:style>
    <style:style style:name="P111" style:parent-style-name="Normal" style:family="paragraph">
      <style:paragraph-properties fo:line-height="150%"/>
      <style:text-properties style:font-size-complex="12pt"/>
    </style:style>
    <style:style style:name="P112" style:parent-style-name="Normal" style:family="paragraph">
      <style:paragraph-properties fo:line-height="150%"/>
      <style:text-properties style:font-size-complex="12pt"/>
    </style:style>
    <style:style style:name="P113" style:parent-style-name="Normal" style:family="paragraph">
      <style:paragraph-properties fo:line-height="150%"/>
      <style:text-properties style:font-size-complex="12pt"/>
    </style:style>
    <style:style style:name="P114" style:parent-style-name="Normal" style:family="paragraph">
      <style:paragraph-properties fo:line-height="150%"/>
      <style:text-properties style:font-size-complex="12pt"/>
    </style:style>
    <style:style style:name="P115" style:parent-style-name="Normal" style:family="paragraph">
      <style:paragraph-properties fo:line-height="150%"/>
      <style:text-properties style:font-size-complex="12pt"/>
    </style:style>
    <style:style style:name="P116" style:parent-style-name="Normal" style:family="paragraph">
      <style:paragraph-properties fo:line-height="150%"/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50%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9"><text:tab/></text:span><text:span text:style-name="T10"><text:tab/>Projektas</text:span></text:p>
      <text:p text:style-name="P11"><text:tab/><text:tab/>2022 m. <text:s text:c="20"/>d.</text:p>
      <text:p text:style-name="P12"><text:tab/><text:tab/>Nr. TP-<text:s/></text:p>
      <text:p text:style-name="P13"><text:tab/><text:s/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RASEINIŲ RAJONO SAVIVALDYBĖS TARYBA</text:p>
            <text:p text:style-name="P20"/>
          </table:table-cell>
        </table:table-row>
        <table:table-row table:style-name="TableRow21">
          <table:table-cell table:style-name="TableCell22">
            <text:p text:style-name="P23">SPRENDIMAS</text:p>
          </table:table-cell>
        </table:table-row>
        <table:table-row table:style-name="TableRow24">
          <table:table-cell table:style-name="TableCell25">
            <text:p text:style-name="P26"><text:span text:style-name="T27">DĖL SAVIVALDYBĖS TURTO INVESTAVIMO IR VŠĮ<text:s/></text:span><text:span text:style-name="T28">„ATRASK RASEINIUS“ SAVININKO<text:s/></text:span><text:span text:style-name="T29">KAPITALO PADIDINIMO</text:span></text:p>
          </table:table-cell>
        </table:table-row>
        <table:table-row table:style-name="TableRow30">
          <table:table-cell table:style-name="TableCell31">
            <text:p text:style-name="P32"/>
            <text:p text:style-name="P33">Nr. <text:s/></text:p>
            <text:p text:style-name="P34">Raseiniai</text:p>
          </table:table-cell>
        </table:table-row>
      </table:table>
      <text:p text:style-name="P35"><text:span text:style-name="T36">Vadovaudamasi Lietuvos Respublikos vietos savivaldos įstatymo<text:s/></text:span><text:span text:style-name="T37">16 straipsnio 2 dalies 26 punktu,<text:s/></text:span><text:span text:style-name="T38">48 straipsnio 2 dalimi,</text:span><text:span text:style-name="T39"><text:s/>Lietuvos Respublikos valstybės ir savivaldybių turto valdymo, naudojimo ir disponavimo juo įstatymo<text:s/></text:span><text:span text:style-name="T40">22 straipsnio 1 dalies 2 punktu, 2<text:s/></text:span><text:span text:style-name="T41">dalies 5, 7 ir 9 punktais,</text:span><text:span text:style-name="T42"><text:s/></text:span><text:span text:style-name="T43">Lietuvos Respublikos viešųjų įstaigų įstatymo 10 straipsnio 1 dalies 16 punktu</text:span><text:span text:style-name="T44"><text:s/>ir 8 dalimi</text:span><text:span text:style-name="T45">, 1</text:span><text:span text:style-name="T46">3 straipsnio<text:s/></text:span><text:span text:style-name="T47">2, 3 ir 6<text:s/></text:span><text:span text:style-name="T48">dalimis,</text:span><text:span text:style-name="T49"><text:s/>Sprendimo investuoti valstybės ir savivaldybių turtą priėmimo tvarkos aprašo</text:span><text:span text:style-name="T50">, patvirtin</text:span><text:span text:style-name="T51">to</text:span><text:span text:style-name="T52"> Lietuvos Respublikos Vyriausybės 2007 m. liepos 4 d. nutarimu Nr. 758 „</text:span><text:span text:style-name="T53">Dėl<text:s/></text:span><text:span text:style-name="T54">Sprendimo investuoti valstybės ir savivaldybių turtą priėmi</text:span><text:span text:style-name="T55">mo tvarkos aprašo patvirtinimo</text:span><text:span text:style-name="T56">“ 7 ir 9 punktais,</text:span><text:span text:style-name="T57"><text:s/></text:span><text:span text:style-name="T58">Raseinių rajono savivaldybės ir valstybės turto valdymo, naudojimo ir disponavimo juo tvarkos aprašo, patvirtinto</text:span><text:span text:style-name="T59"><text:s/>Raseinių rajono savivaldybės tarybos 2020 m. sausio 30 d. sprendimu<text:s/></text:span><text:soft-page-break/><text:span text:style-name="T60">Nr. TS-13 „Dėl Raseinių r</text:span><text:span text:style-name="T61">ajono savivaldybės ir valstybės turto valdymo, naudojimo ir disponavimo juo tvarkos aprašo patvirtinimo“, 93 punktu,<text:s/></text:span><text:span text:style-name="T62">VšĮ „Atrask Raseinius“ įstatų, patvirtintų Raseinių rajono savivaldybės administracijos direktoriaus 2018 m. liepos 2 d. įsakymu Nr. A1-636</text:span><text:span text:style-name="T63"><text:s/>„Dėl viešosios įstaigos Raseinių turizmo ir verslo informacijos centro „Atrask Raseinius“ pavadinimo, įstatų ir buveinės pakeitimo“, 17.1 papunkčiu<text:s/></text:span><text:span text:style-name="T64">ir atsižvelgdama į 2022 metų Raseinių rajono savivaldybės biudžeto, patvirtinto Raseinių rajono<text:s/></text:span><text:span text:style-name="T65">savivaldybės tarybos 2022 m. sausio 28 d. sprendimu Nr. </text:span><text:span text:style-name="T66">TS-3</text:span><text:span text:style-name="T67"> „Dėl 2022 metų Raseinių rajono savivaldybės biudžeto patvirtinimo“, 3 priedo 5.5.5.<text:s/></text:span><text:span text:style-name="T68">eilutėje numatytas lėšas<text:s/></text:span><text:span text:style-name="T69">bei VšĮ „Atrask Raseinius“ 2022 m. vasario 14 d. raštą Nr. S-14 „Dėl savivaldybės turt</text:span><text:span text:style-name="T70">o investavimo ir VšĮ „Atrask Raseinius“ savininko kapitalo padidinimo“</text:span><text:span text:style-name="T71">,<text:s/></text:span>Raseinių rajono savivaldybės taryba<text:s/><text:span text:style-name="T72">nusprendžia:</text:span><text:s/></text:p>
      <text:p text:style-name="P73"><text:span text:style-name="T74">1</text:span><text:span text:style-name="T75">.<text:s/></text:span><text:span text:style-name="T76">Investuoti 2000 Eur (du tūkstančius eurų), numatytų<text:s/></text:span><text:span text:style-name="T77">Raseinių rajono savivaldybės 2022</text:span><text:span text:style-name="T78">–</text:span><text:span text:style-name="T79">2024 m. <text:s/>strateginio veiklos plano Kultūros</text:span><text:span text:style-name="T80">, turizmo ir verslo aplinkos gerinimo programos (Nr. 05) priemonei<text:s/></text:span><text:span text:style-name="T81">Nr. 05.02.02.05<text:s/></text:span><text:span text:style-name="T82">„VšĮ <text:s/>„Atrask Raseinius“ veiklos skatinimas“ vykdyti.</text:span></text:p>
      <text:p text:style-name="P83"><text:span text:style-name="T84">2</text:span><text:span text:style-name="T85">. Padidinti VšĮ „Atrask Raseinius“, kodas 304484217,<text:s/></text:span><text:span text:style-name="T86">savininko kapitalą investuojamo<text:s/></text:span><text:span text:style-name="T87">2000 Eur (dviejų tūkstančių e</text:span><text:span text:style-name="T88">urų) finansinio turto verte: nuo 19 000 Eur (devyniolikos tūkstančių eurų) iki 21 000 Eur (dvidešimt vieno tūkstančio eurų).</text:span></text:p>
      <text:p text:style-name="P89"><text:span text:style-name="T90">3</text:span><text:span text:style-name="T91">. Įpareigoti VšĮ „Atrask Raseinius“ direktorių naudoti pervestas lėšas tik šio sprendimo 1 punkte nurodytos priemonės finansav</text:span><text:span text:style-name="T92">imui</text:span><text:span text:style-name="T93"> </text:span><text:span text:style-name="T94">ir su jos vykdymu susijusioms išlaidoms apmokėti.</text:span></text:p>
      <text:p text:style-name="P95"><text:span text:style-name="T96">4</text:span><text:span text:style-name="T97">. Pavesti sprendimo vykdymo kontrolę Raseinių rajono savivaldybės administracijos direktoriui.</text:span></text:p>
      <text:p text:style-name="P98"><text:span text:style-name="T99">Šis sprendimas<text:s/></text:span><text:span text:style-name="T100">Lietuvos Respublikos administracinių bylų teisenos įstatymo nustatyta tvarka per vieną</text:span><text:span text:style-name="T101"><text:s/>mėnesį nuo paskelbimo ar įteikimo suinteresuotai šaliai dienos gali būti skundžiamas Regionų apygardos administracinio teismo Šiaulių rūmams (Dvaro g. 80, LT-76298 Šiauliai).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Savivaldybės meras<text:s/>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Raseinių rajono savivaldybei nuosavybės teise priklausančio nekilnojamojo turto nurašymo ir likvidavimo</dc:title>
    <dc:subject>TS-52</dc:subject>
    <meta:initial-creator>RASEINIŲ RAJONO SAVIVALDYBĖS TARYBA</meta:initial-creator>
    <dc:creator>adlibuser</dc:creator>
    <meta:creation-date>2022-02-23T07:33:00Z</meta:creation-date>
    <dc:date>2022-02-23T07:33:00Z</dc:date>
    <meta:print-date>2019-12-17T11:06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83" meta:character-count="3085" meta:row-count="67" meta:non-whitespace-character-count="2717"/>
  </office:meta>
</office:document-meta>
</file>