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left="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0.4305in"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SEIMAS<text:s/></text:p>
      <text:p text:style-name="P14"/>
      <text:p text:style-name="P15"><text:span text:style-name="T16">NUTARIMA</text:span><text:span text:style-name="T17">S</text:span></text:p>
      <text:p text:style-name="P18">DĖL Lietuvos Respublikos Seimo 2002 m. balandžio 23 d. nutarimo <text:s text:c="6"/>Nr. IX-861 „Dėl Vilniaus pilių valstybinio kultūrinio rezervato ribų nustatymo ir jo zonų ribų plano patvirtinimo“ pripažinimo netekusiu galios</text:p>
      <text:p text:style-name="P19"/>
      <text:p text:style-name="P20">2016 m. <text:s text:c="25"/>d. Nr. <text:s text:c="3"/></text:p>
      <text:p text:style-name="P21">Vilnius</text:p>
      <text:p text:style-name="P22"/>
      <text:p text:style-name="P23"><text:span text:style-name="T24">Lietuvos Respublikos Seim</text:span><text:span text:style-name="T25">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ripažinti netekusiu galios Lietuvos Respublikos Seimo 2002 m. balandžio 23 d. nutarimą Nr.<text:s/></text:span><text:span text:style-name="T34">IX-861<text:s/></text:span><text:span text:style-name="T35"><text:s/>„Dėl Vilniaus pilių valstybinio kultūrinio rezervato ribų nustatymo ir jo zonų ribų plano patvirtinimo“.</text:span><text:span text:style-name="T36"><text:s/></text:span></text:p>
      <text:p text:style-name="P37"><text:span text:style-name="T38">2</text:span><text:span text:style-name="T39"><text:s/>straipsnis.</text:span></text:p>
      <text:p text:style-name="P40"><text:span text:style-name="T41">Šis nutarimas, išskyrus 3 straipsnį, įsigalioja 2016 m. rugsėjo 1 d.<text:s/></text:span></text:p>
      <text:p text:style-name="P42"><text:span text:style-name="T43">3</text:span><text:span text:style-name="T44"><text:s/>straipsnis.<text:s/></text:span></text:p>
      <text:p text:style-name="P45"><text:span text:style-name="T46">Pasiūlyti Lietuvos Respublikos Vyriausybei iki 2016 m. rugsėjo 1 d. patvirtinti Vilniaus pilių valstybinio kultūrinio rezervato planavimo schemą (ribų ir tvarkymo<text:s/></text:span><text:span text:style-name="T47">planą).</text:span></text:p>
      <text:p text:style-name="P48"/>
      <text:p text:style-name="P49"/>
      <text:p text:style-name="P50"/>
      <text:p text:style-name="P51"/>
      <text:p text:style-name="P52"><text:span text:style-name="T53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eimo 2014 m. birželio 19 d. nutarimo Nr. XII-959 „Dėl Lietuvos valstybės herbo Vyčio nuolatinio iškabinimo ant Lietuvos Respublikos Seimo plenarinių posėdžių salės herbinės sienos“ pripažinimo netekusiu galios</dc:title>
    <meta:initial-creator>Infolex</meta:initial-creator>
    <dc:creator>CLUSadmin</dc:creator>
    <meta:creation-date>2016-06-07T05:31:00Z</meta:creation-date>
    <dc:date>2016-06-07T05:31:00Z</dc:date>
    <meta:print-date>2015-12-22T08:1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2" meta:character-count="877" meta:row-count="55" meta:non-whitespace-character-count="772"/>
  </office:meta>
</office:document-meta>
</file>