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98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. ARIOGALOS LOPŠELIO-DARŽELIO NUOSTATŲ<text:s/>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1 punktu, 18 straipsnio 1 dalimi, Lietuvos Respublikos biudžetinių įstaigų įstatymo 4 straipsnio 3 dalies 1 punktu, 6 straipsnio 2<text:s/></text:span><text:span text:style-name="T44">dalimi, Lietuvos Respublikos švietimo įstatymo 43 straipsnio 4 dalimi, Nuostatų, įstatų ar statutų įforminimo reikalavimais, patvirtintais Lietuvos Respublikos švietimo ir mokslo ministro 2011 m. birželio 29 d. įsakymu Nr. V-1164 „Dėl nuostatų, įstatų ar s</text:span><text:span text:style-name="T45">tatutų įforminimo reikalavimų patvirtinimo“, Raseinių rajono savivaldybės taryba n u s p r e n d ž i a:</text:span></text:p>
      <text:p text:style-name="P46"><text:span text:style-name="T47">1</text:span><text:span text:style-name="T48">. Patvirtinti Raseinių r. Ariogalos lopšelio-darželio nuostatus (pridedama).</text:span></text:p>
      <text:p text:style-name="P49"><text:span text:style-name="T50">2</text:span><text:span text:style-name="T51">. Įgalioti Raseinių r. Ariogalos lopšelio-darželio direktorių pas</text:span><text:span text:style-name="T52">irašyti Raseinių r. Ariogalos lopšelio-darželio nuostatus, įregistruoti juos Juridinių asmenų registro tvarkytojui ir atlikti kitus su šiuo pavedimu susijusius veiksmus.</text:span></text:p>
      <text:p text:style-name="P53"><text:span text:style-name="T54">3</text:span><text:span text:style-name="T55">. Pripažinti netekusiu galios Raseinių rajono savivaldybės tarybos 2019 m. sausio</text:span><text:span text:style-name="T56"><text:s/>24 d. sprendimą Nr. TS-5 „Dėl Raseinių r. Ariogalos lopšelio-darželio nuostatų patvirtinimo“ įregistravus 1 punkte nurodytų nuostatų Juridinių asmenų registre įregistravimo dienos.</text:span></text:p>
      <text:p text:style-name="P57"><text:span text:style-name="T58">Šis sprendimas Lietuvos Respublikos administracinių bylų teisenos įstatymo</text:span><text:span text:style-name="T59"><text:s/>nustatyta tvarka per vieną mėnesį nuo paskelbimo ar įteikimo suinteresuotai šaliai dienos gali būti skundžiamas Regionų apygardos administracinio teismo Šiaulių rūmams (Dvaro <text:s/></text:span><text:span text:style-name="T60">g. 80, LT-76298 Šiauliai).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07T07:34:00Z</meta:creation-date>
    <dc:date>2022-02-07T07:3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8" meta:character-count="1677" meta:row-count="37" meta:non-whitespace-character-count="1482"/>
  </office:meta>
</office:document-meta>
</file>