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line-height="107%" fo:text-indent="0.590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 fo:text-indent="0.5909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text-indent="0.043in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07%"/>
      <style:text-properties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07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LIETUVOS RESPUBLIKOS</text:span></text:p>
      <text:p text:style-name="P10">CIVILINIO PROCESO KODEKSO 570, 629, 631, 663, 668, 688, 689, 736, 739, 746 IR 749 STRAIPSNIŲ PAKEITIMO ĮSTATYMo nr. XIII-1460 12 straipsnio pakeitimo</text:p>
      <text:p text:style-name="P11">įstatymas</text:p>
      <text:p text:style-name="P12"/>
      <text:p text:style-name="P13">2020 m. <text:s text:c="25"/>d. Nr. 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2 straipsnio pakeitimas</text:span></text:p>
      <text:p text:style-name="P20"><text:span text:style-name="T21">Pakeisti 12 straipsnio 3 dalį ir ją išdėstyti taip:</text:span></text:p>
      <text:p text:style-name="P22"><text:span text:style-name="T23">„</text:span><text:span text:style-name="T24">3</text:span><text:span text:style-name="T25">.<text:s/></text:span><text:span text:style-name="T26">Šio įstatymo 5 ir 7 straipsniai įsigalioja 2022 m. liepos 1 d.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Normal"/>
      <text:p text:style-name="P31"/>
      <text:p text:style-name="P32">Respublikos Prezident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Remeikis</meta:initial-creator>
    <dc:creator>adlibuser</dc:creator>
    <meta:creation-date>2020-05-15T11:08:00Z</meta:creation-date>
    <dc:date>2020-05-15T11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69" meta:character-count="489" meta:row-count="33" meta:non-whitespace-character-count="438"/>
  </office:meta>
</office:document-meta>
</file>