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widows="0" fo:orphans="0" fo:text-indent="5.2958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8" style:parent-style-name="Normal" style:family="paragraph">
      <style:paragraph-properties fo:keep-with-next="always" fo:widows="0" fo:orphans="0" fo:text-align="justify"/>
      <style:text-properties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fo:language="en" fo:country="US" style:language-asian="lt" style:country-asian="LT" fo:hyphenate="false"/>
    </style:style>
    <style:style style:name="P19" style:parent-style-name="Normal" style:family="paragraph">
      <style:paragraph-properties fo:text-align="center"/>
      <style:text-properties style:font-size-complex="12pt" fo:language="en" fo:country="US" style:language-asian="lt" style:country-asian="LT" fo:hyphenate="false"/>
    </style:style>
    <style:style style:name="P20"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7">Projektas <text:s text:c="2"/></text:p>
      <text:p text:style-name="P8"/>
      <text:p text:style-name="P9">vALSTYBINĖ energetikos reguliavimo taryba</text:p>
      <text:p text:style-name="P10"/>
      <text:p text:style-name="P11">NUTARIMAS</text:p>
      <text:p text:style-name="P12"><text:span text:style-name="T13">DĖL valstybinės energetikos reguliavimo tarybos</text:span><text:span text:style-name="T14"><text:line-break/>2011 m. liepos 29 d. nutarimo Nr. O3-235 „</text:span><text:span text:style-name="T15">DĖL ELEKTROS ENERGIJOS<text:s/></text:span><text:span text:style-name="T16">ĮRENGINIŲ PRIJUNGIMO PRIE ELEKTROS TINKLŲ ĮKAINIŲ NUSTATYMO METODIKOS PATVIRTINIMO“ PAKEITIMO</text:span></text:p>
      <text:p text:style-name="P17"/>
      <text:p text:style-name="P18">2020 m. ..... d. Nr. O3E-</text:p>
      <text:p text:style-name="P19">Vilnius</text:p>
      <text:p text:style-name="P20"/>
      <text:p text:style-name="P21"><text:span text:style-name="T22">Vadovaudamasi Lietuvos Respublikos energetikos įstatymo 8 straipsnio 11 dalies 4 punktu, Lietuvos Respublikos elektros energet</text:span><text:span text:style-name="T23">ikos įstatymo 9 straipsnio 3 dalies 9 punktu,<text:s/></text:span><text:span text:style-name="T24">Lietuvos Respublikos elektros energetikos įstatymo Nr. VIII-1881 9, 39, 67 ir 75 straipsnių pakeitimo įstatymu</text:span><text:span text:style-name="T25"><text:s/></text:span><text:span text:style-name="T26">ir atsižvelgdama į<text:s/></text:span><text:span text:style-name="T27">Valstybinės energetikos reguliavimo tarybos (toliau – Taryba) Dujų ir elektros d</text:span><text:span text:style-name="T28">epartamento Elektros skyriaus 2020 m.  <text:s text:c="4"/>d. pažymą Nr. O5E- <text:s text:c="3"/>„Dėl<text:s/></text:span><text:span text:style-name="T29">V</text:span><text:span text:style-name="T30">alstybinės energetikos reguliavimo tarybos 2011 m. liepos 29 d. nutarimo Nr. O3-235 „Dėl Elektros energijos įrenginių prijungimo prie elektros tinklų įkainių nustatymo metodikos patvirt</text:span><text:span text:style-name="T31">inimo“ pakeitimo“</text:span><text:span text:style-name="T32">,<text:s/></text:span><text:span text:style-name="T33"><text:line-break/>Taryba n u t a r i a:</text:span></text:p>
      <text:p text:style-name="P34"><text:span text:style-name="T35">Pakeisti<text:s/></text:span><text:span text:style-name="T36">Elektros energijos įrenginių prijungimo prie elektros tinklų įkainių nustatymo metodikos, patvirtintos</text:span><text:span text:style-name="T37"><text:s/>Valstybinės energetikos reguliavimo tarybos<text:s/></text:span><text:span text:style-name="T38">2011 m. liepos 29 d. nutarimu Nr. O3-235 „Dėl Elektros e</text:span><text:span text:style-name="T39">nergijos įrenginių prijungimo prie elektros tinklų įkainių nustatymo metodikos patvirtinimo“,</text:span><text:span text:style-name="T40"><text:s/>49 punktą ir jį išdėstyti taip:</text:span></text:p>
      <text:p text:style-name="P41"><text:span text:style-name="T42">„</text:span><text:span text:style-name="T43">49</text:span><text:span text:style-name="T44">. Taryba ne vėliau kaip iki einamųjų kalendorinių metų lapkričio 30 d. apskaičiuoja, tvirtina ir savo interneto tinklalapyje<text:s/></text:span><text:span text:style-name="T45">skelbia ateinančių metų vartotojų įrenginių prijungimo įkainius ir maksimalias projektavimo kainas arba motyvuotu sprendimu pratęsia Tarybos patvirtintų ir galiojančių vartotojų įrenginių prijungimo įkainių ir maksimalių projektavimo kainų galiojimo laikot</text:span><text:span text:style-name="T46">arpį, bet ne ilgesniam nei vienų metų laikotarpiui. Tuo atveju, jeigu šis laikotarpis nustatomas trumpesnis nei vieni metai, ne vėliau kaip likus 30 dienų iki šio laikotarpio pabaigos, Taryba apskaičiuoja, tvirtina ir savo interneto tinklalapyje paskelbia<text:s/></text:span><text:span text:style-name="T47">naujus vartotojų įrenginių prijungimo įkainius ir maksimalias projektavimo kainas einamiesiems metams. Prijungimo prie elektros tinklų paslaugos suteikimo sutartims taikomi sutarties pasirašymo dieną galiojantys Tarybos patvirtinti prijungimo įkainiai. Tar</text:span><text:span text:style-name="T48">ybai patvirtinus naujus prijungimo įkainius, jie taikomi pasirašant prijungimo paslaugos sutartis tik po naujų prijungimo įkainių įsigaliojimo dienos.</text:span></text:p>
      <text:p text:style-name="P49">Tarybos patvirtinti ir einamaisiais metais galiojantys vartotojų įrenginių prijungimo įkainiai ir maksimalios projektavimo kainos gali būti koreguojami dėl įstatymų nuostatų, reglamentuojančių vartotojų įrenginių prijungimo įkainių ir maksimalios projektavimo kainos nustatymą, pakeitimo.“</text:p>
      <text:p text:style-name="P50"/>
      <text:p text:style-name="Normal"/>
      <text:p text:style-name="Normal"><text:span text:style-name="T51">Tarybos pirmininka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1-18T11:20:00Z</meta:creation-date>
    <dc:date>2020-11-18T11:20: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1" meta:paragraph-count="12" meta:word-count="338" meta:character-count="2699" meta:row-count="43" meta:non-whitespace-character-count="2373"/>
  </office:meta>
</office:document-meta>
</file>