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style:tab-stops>
          <style:tab-stop style:type="left" style:position="0.0625in"/>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fo:line-height="115%">
        <style:tab-stops>
          <style:tab-stop style:type="left" style:position="0.0625in"/>
        </style:tab-stops>
      </style:paragraph-properties>
      <style:text-properties fo:text-transform="uppercase" style:font-size-complex="12pt"/>
    </style:style>
    <style:style style:name="P4" style:parent-style-name="Normal" style:family="paragraph">
      <style:paragraph-properties fo:text-align="justify" fo:line-height="115%">
        <style:tab-stops>
          <style:tab-stop style:type="left" style:position="0.0625in"/>
        </style:tab-stops>
      </style:paragraph-properties>
      <style:text-properties fo:text-transform="uppercase" style:font-size-complex="12pt"/>
    </style:style>
    <style:style style:name="P5" style:parent-style-name="Normal" style:family="paragraph">
      <style:paragraph-properties fo:text-align="center" fo:line-height="115%">
        <style:tab-stops>
          <style:tab-stop style:type="left" style:position="0.062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tab-stops>
          <style:tab-stop style:type="left" style:position="0.0625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line-height="115%">
        <style:tab-stops>
          <style:tab-stop style:type="left" style:position="0.062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15%">
        <style:tab-stops>
          <style:tab-stop style:type="left" style:position="0.062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line-height="115%">
        <style:tab-stops>
          <style:tab-stop style:type="left" style:position="0.06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15%">
        <style:tab-stops>
          <style:tab-stop style:type="left" style:position="0.0625in"/>
        </style:tab-stops>
      </style:paragraph-properties>
      <style:text-properties style:font-size-complex="12pt"/>
    </style:style>
    <style:style style:name="P12" style:parent-style-name="Normal" style:family="paragraph">
      <style:paragraph-properties fo:text-align="center" fo:line-height="115%">
        <style:tab-stops>
          <style:tab-stop style:type="left" style:position="0.0625in"/>
        </style:tab-stops>
      </style:paragraph-properties>
      <style:text-properties style:font-size-complex="12pt"/>
    </style:style>
    <style:style style:name="P13" style:parent-style-name="Normal" style:family="paragraph">
      <style:paragraph-properties fo:text-align="justify" fo:line-height="115%">
        <style:tab-stops>
          <style:tab-stop style:type="left" style:position="0.0625in"/>
        </style:tab-stops>
      </style:paragraph-properties>
      <style:text-properties style:font-size-complex="12pt"/>
    </style:style>
    <style:style style:name="P14" style:parent-style-name="Normal" style:family="paragraph">
      <style:paragraph-properties fo:text-align="justify" fo:line-height="115%">
        <style:tab-stops>
          <style:tab-stop style:type="left" style:position="0.0625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line-height="115%" fo:margin-left="0.75in" fo:margin-right="0.0395in" fo:text-indent="-0.25in" fo:background-color="#FFFFFF">
        <style:tab-stops>
          <style:tab-stop style:type="left" style:position="-0.687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15%" fo:margin-left="1in" fo:margin-right="0.0395in" fo:text-indent="-0.25in" fo:background-color="#FFFFFF">
        <style:tab-stops>
          <style:tab-stop style:type="left" style:position="-0.93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style:tab-stops>
          <style:tab-stop style:type="left" style:position="0.06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1in" fo:margin-right="0.0395in" fo:text-indent="-0.25in" fo:background-color="#FFFFFF">
        <style:tab-stops>
          <style:tab-stop style:type="left" style:position="-0.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style:tab-stops>
          <style:tab-stop style:type="left" style:position="0.06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margin-left="0.75in" fo:text-indent="-0.25in">
        <style:tab-stops>
          <style:tab-stop style:type="left" style:position="-0.6875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margin-left="0.75in">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margin-left="0.375in" fo:margin-right="0.0395in" fo:text-indent="-0.25in" fo:background-color="#FFFFFF">
        <style:tab-stops>
          <style:tab-stop style:type="left" style:position="-0.3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left="0.125in">
        <style:tab-stops>
          <style:tab-stop style:type="left" style:position="-0.06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375in" fo:text-indent="-0.25in">
        <style:tab-stops>
          <style:tab-stop style:type="left" style:position="-0.31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margin-left="0.125in" fo:margin-right="0.0395in" fo:background-color="#FFFFFF">
        <style:tab-stops>
          <style:tab-stop style:type="left" style:position="-0.0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style:tab-stops>
          <style:tab-stop style:type="left" style:position="0.06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style:tab-stops>
          <style:tab-stop style:type="left" style:position="0.06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15%">
        <style:tab-stops>
          <style:tab-stop style:type="left" style:position="0.062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style:tab-stops>
          <style:tab-stop style:type="left" style:position="0.0625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15%" fo:margin-right="0.0395in" fo:background-color="#FFFFFF">
        <style:tab-stops>
          <style:tab-stop style:type="left" style:position="0.06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style:tab-stops>
          <style:tab-stop style:type="left" style:position="0.06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margin-right="0.0395in" fo:background-color="#FFFFFF">
        <style:tab-stops>
          <style:tab-stop style:type="left" style:position="0.062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style:tab-stops>
          <style:tab-stop style:type="left" style:position="0.06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15%">
        <style:tab-stops>
          <style:tab-stop style:type="left" style:position="0.0625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fo:line-height="115%">
        <style:tab-stops>
          <style:tab-stop style:type="left" style:position="0.062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15%">
        <style:tab-stops>
          <style:tab-stop style:type="left" style:position="0.06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style:tab-stops>
          <style:tab-stop style:type="left" style:position="0.06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style:tab-stops>
          <style:tab-stop style:type="left" style:position="0.06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style:tab-stops>
          <style:tab-stop style:type="left" style:position="0.06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style:tab-stops>
          <style:tab-stop style:type="left" style:position="0.0625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15%">
        <style:tab-stops>
          <style:tab-stop style:type="left" style:position="0.0625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15%">
        <style:tab-stops>
          <style:tab-stop style:type="left" style:position="0.06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style:tab-stops>
          <style:tab-stop style:type="left" style:position="0.0625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15%">
        <style:tab-stops>
          <style:tab-stop style:type="left" style:position="0.06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fo:line-height="115%">
        <style:tab-stops>
          <style:tab-stop style:type="left" style:position="0.0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15%">
        <style:tab-stops>
          <style:tab-stop style:type="left" style:position="0.0625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15%">
        <style:tab-stops>
          <style:tab-stop style:type="left" style:position="0.06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15%">
        <style:tab-stops>
          <style:tab-stop style:type="left" style:position="0.06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tab-stops>
          <style:tab-stop style:type="left" style:position="0.062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line-height="115%">
        <style:tab-stops>
          <style:tab-stop style:type="left" style:position="0.062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15%">
        <style:tab-stops>
          <style:tab-stop style:type="left" style:position="0.06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line-height="115%">
        <style:tab-stops>
          <style:tab-stop style:type="left" style:position="0.06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15%">
        <style:tab-stops>
          <style:tab-stop style:type="left" style:position="0.062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15%">
        <style:tab-stops>
          <style:tab-stop style:type="left" style:position="0.0625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P208" style:parent-style-name="Normal" style:family="paragraph">
      <style:paragraph-properties fo:text-align="justify" fo:line-height="115%">
        <style:tab-stops>
          <style:tab-stop style:type="left" style:position="0.062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15%">
        <style:tab-stops>
          <style:tab-stop style:type="left" style:position="0.0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043in">
        <style:tab-stops>
          <style:tab-stop style:type="left" style:position="0.062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line-height="115%">
        <style:tab-stops>
          <style:tab-stop style:type="left" style:position="0.062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15%">
        <style:tab-stops>
          <style:tab-stop style:type="left" style:position="0.062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tab-stops>
          <style:tab-stop style:type="left" style:position="0.062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fo:line-height="115%">
        <style:tab-stops>
          <style:tab-stop style:type="left" style:position="0.062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style:tab-stops>
          <style:tab-stop style:type="left" style:position="0.062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15%">
        <style:tab-stops>
          <style:tab-stop style:type="left" style:position="0.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tab-stops>
          <style:tab-stop style:type="left" style:position="0.062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justify" fo:line-height="115%">
        <style:tab-stops>
          <style:tab-stop style:type="left" style:position="0.06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tab-stops>
          <style:tab-stop style:type="left" style:position="0.0625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line-height="115%" fo:text-indent="0.043in">
        <style:tab-stops>
          <style:tab-stop style:type="left" style:position="0.06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justify" fo:line-height="115%">
        <style:tab-stops>
          <style:tab-stop style:type="left" style:position="0.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style:tab-stops>
          <style:tab-stop style:type="left" style:position="0.0625in"/>
        </style:tab-stops>
      </style:paragraph-properties>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fo:line-height="115%">
        <style:tab-stops>
          <style:tab-stop style:type="left" style:position="0.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15%">
        <style:tab-stops>
          <style:tab-stop style:type="left" style:position="0.0625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15%">
        <style:tab-stops>
          <style:tab-stop style:type="left" style:position="0.0625in"/>
        </style:tab-stops>
      </style:paragraph-properties>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line-height="115%">
        <style:tab-stops>
          <style:tab-stop style:type="left" style:position="0.0625in"/>
        </style:tab-stops>
      </style:paragraph-properties>
    </style:style>
    <style:style style:name="T292" style:parent-style-name="DefaultParagraphFont" style:family="text">
      <style:text-properties style:font-name-asian="Calibri"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line-height="115%">
        <style:tab-stops>
          <style:tab-stop style:type="left" style:position="0.0625in"/>
        </style:tab-stops>
      </style:paragraph-properties>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fo:line-height="115%">
        <style:tab-stops>
          <style:tab-stop style:type="left" style:position="0.0625in"/>
        </style:tab-stops>
      </style:paragraph-properties>
      <style:text-properties style:font-name-asian="Calibri" style:font-size-complex="12pt"/>
    </style:style>
    <style:style style:name="P302" style:parent-style-name="Normal" style:family="paragraph">
      <style:paragraph-properties fo:text-align="justify" fo:line-height="115%">
        <style:tab-stops>
          <style:tab-stop style:type="left" style:position="0.0625in"/>
          <style:tab-stop style:type="right" style:position="6.4972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style:tab-stops>
          <style:tab-stop style:type="left" style:position="0.0625in"/>
          <style:tab-stop style:type="right" style:position="6.4972in"/>
        </style:tab-stops>
      </style:paragraph-properties>
      <style:text-properties style:font-size-complex="12pt"/>
    </style:style>
    <style:style style:name="P305" style:parent-style-name="Normal" style:family="paragraph">
      <style:paragraph-properties fo:text-align="justify" fo:line-height="115%">
        <style:tab-stops>
          <style:tab-stop style:type="left" style:position="0.0625in"/>
          <style:tab-stop style:type="right" style:position="6.4972in"/>
        </style:tab-stops>
      </style:paragraph-properties>
      <style:text-properties style:font-size-complex="12pt"/>
    </style:style>
    <style:style style:name="P306" style:parent-style-name="Normal" style:family="paragraph">
      <style:paragraph-properties fo:text-align="justify" fo:line-height="115%">
        <style:tab-stops>
          <style:tab-stop style:type="left" style:position="0.0625in"/>
          <style:tab-stop style:type="right" style:position="6.4972in"/>
        </style:tab-stops>
      </style:paragraph-properties>
      <style:text-properties style:font-size-complex="12pt"/>
    </style:style>
    <style:style style:name="P307" style:parent-style-name="Normal" style:family="paragraph">
      <style:paragraph-properties fo:text-align="justify" fo:line-height="115%">
        <style:tab-stops>
          <style:tab-stop style:type="left" style:position="0.0625in"/>
          <style:tab-stop style:type="right" style:position="6.4972in"/>
        </style:tab-stops>
      </style:paragraph-properties>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text:span text:style-name="T8">STATUTAS</text:span></text:p>
      <text:p text:style-name="P9">DĖL LIETUVOS RESPUBLIKOS SEIMO STATUTO NR. I-399 33, 34, 35, 36, 37, 45, 53, 97, 144, 157 IR 207 STRAIPSNIŲ PAKEITIMO</text:p>
      <text:p text:style-name="P10"/>
      <text:p text:style-name="P11">2021 m. <text:s text:c="4"/><text:tab/><text:tab/><text:tab/>d. Nr.</text:p>
      <text:p text:style-name="P12">Vilnius</text:p>
      <text:p text:style-name="P13"/>
      <text:p text:style-name="P14"/>
      <text:p text:style-name="P15"><text:span text:style-name="T16">1</text:span><text:span text:style-name="T17"><text:tab/>straipsnis.<text:s/></text:span><text:span text:style-name="T18">33 straipsnio pakeitimas</text:span></text:p>
      <text:p text:style-name="P19"><text:span text:style-name="T20">1</text:span><text:span text:style-name="T21">.</text:span><text:span text:style-name="T22"><text:tab/></text:span><text:span text:style-name="T23">Pakeisti 33 <text:s/>straipsnio 1 dalį ir ją išdėstyti taip:</text:span></text:p>
      <text:p text:style-name="P24"><text:span text:style-name="T25">„</text:span><text:span text:style-name="T26">1</text:span><text:span text:style-name="T27">. Seimo valdybos posėdžius šaukia ir jiems vadovauja Seimo Pirmininkas arba jo įgaliotas Seimo Pirmininko pavaduotojas. Seimo valdybos posėdžiai išskyrus šiame statute numatytus atvejus vyksta tiesio</text:span><text:span text:style-name="T28">giai juose dalyvaujant valdybos nariams ir kitiems šiame straipsnyje nurodytiems posėdžio dalyviams. Suderinęs su Seimo pirmininku valdybos narys ar kitas posėdžio dalyvis posėdyje gali dalyvauti nuotoliniu būdu.“</text:span></text:p>
      <text:p text:style-name="Normal"/>
      <text:p text:style-name="P29"><text:span text:style-name="T30">2</text:span><text:span text:style-name="T31">.</text:span><text:span text:style-name="T32"><text:tab/></text:span><text:span text:style-name="T33">Pakeisti 33 <text:s/>straipsnio 5 dalį ir ją išdėstyti taip:</text:span></text:p>
      <text:p text:style-name="P34"><text:span text:style-name="T35">„</text:span><text:span text:style-name="T36">5</text:span><text:span text:style-name="T37">. Neatidėliotinais atvejais Seimo valdybos posėdis gali būti organizuojamas nuotoliniu ir apklausos būdu.“</text:span></text:p>
      <text:p text:style-name="Normal"/>
      <text:p text:style-name="P38"><text:span text:style-name="T39">2</text:span><text:span text:style-name="T40"><text:tab/>straipsnis.<text:s/></text:span><text:span text:style-name="T41">34 straipsnio pakeitimas</text:span></text:p>
      <text:p text:style-name="P42"/>
      <text:p text:style-name="P43"><text:span text:style-name="T44">1</text:span><text:span text:style-name="T45">.</text:span><text:span text:style-name="T46"><text:tab/>Pakeisti 34 <text:s/>straipsnio 1 dalį ir<text:s/></text:span><text:span text:style-name="T47">ją išdėstyti taip</text:span></text:p>
      <text:p text:style-name="P48"><text:span text:style-name="T49">„</text:span><text:span text:style-name="T50">1</text:span><text:span text:style-name="T51">. Seimo valdybos sprendimai priimami, kai posėdyje dalyvauja ne mažiau kaip pusė valdybos narių, atviru balsavimu paprasta posėdyje dalyvaujančių narių balsų dauguma.<text:s/></text:span><text:span text:style-name="T52">Nuotoliniu būdu posėdyje dalyvaujantys valdybos nariai balsuoja<text:s/></text:span><text:span text:style-name="T53">elektroninėmis ryšio priemonėmis valdybos nustatyta tvarka. Jeigu Seimo</text:span><text:span text:style-name="T54"><text:s/>valdybos narių balsai pasiskirsto po lygiai, sprendžiamąjį balsą turi Seimo Pirmininkas, o kai jo nėra, – posėdžiui pirmininkaujantis Seimo Pirmininko pavaduotojas.“</text:span></text:p>
      <text:p text:style-name="Normal"/>
      <text:p text:style-name="P55"><text:span text:style-name="T56">2</text:span><text:span text:style-name="T57">.</text:span><text:span text:style-name="T58"><text:tab/>Pripažinti</text:span><text:span text:style-name="T59"><text:s/>netekusia galios 34 straipsnio 2 dalį.</text:span></text:p>
      <text:p text:style-name="P60"><text:span text:style-name="T61">3</text:span><text:span text:style-name="T62">. Buvusią 34 <text:s/>straipsnio 3 dalį laikyti 2 dalimi ir ją išdėstyti taip:</text:span></text:p>
      <text:p text:style-name="P63"><text:span text:style-name="T64">„</text:span><text:span text:style-name="T65"><text:s/></text:span><text:span text:style-name="T66">2</text:span><text:span text:style-name="T67">. Seimo nariams elektroniniu paštu pranešama apie Seimo valdybos sprendimus ne vėliau kaip per 3 darbo dienas nuo sprendimo priėmimo.”</text:span></text:p>
      <text:p text:style-name="Normal"/>
      <text:p text:style-name="P68"><text:span text:style-name="T69">4</text:span><text:span text:style-name="T70">. Buvusią 34 straipsnio 4 dalį laikyti 3 dalimi ir ją išdėstyti taip:<text:s/></text:span></text:p>
      <text:p text:style-name="P71"/>
      <text:p text:style-name="P72"><text:span text:style-name="T73">„</text:span><text:span text:style-name="T74">3</text:span><text:span text:style-name="T75">. <text:s/>Komitetai ir frakcijos gali apskųsti Seimo valdybos sprendimus Seimui, jeigu manoma, kad jie pažeidžia ar riboja Seimo nario, frakcijos ar komiteto teises arba priimti</text:span><text:span text:style-name="T76"><text:s/>viršijant<text:s/></text:span><text:soft-page-break/><text:span text:style-name="T77">valdybai suteiktus įgaliojimus. Tokius skundus nagrinėja ir sprendžia Seimas, išklausęs Etikos ir procedūrų komisijos išvadas.“</text:span></text:p>
      <text:p text:style-name="Normal"/>
      <text:p text:style-name="P78"><text:span text:style-name="T79">3</text:span><text:span text:style-name="T80"><text:s/>straipsnis.<text:s/></text:span><text:span text:style-name="T81">35 straipsnio pakeitimas</text:span></text:p>
      <text:p text:style-name="P82"/>
      <text:p text:style-name="P83"><text:span text:style-name="T84">1</text:span><text:span text:style-name="T85">.<text:s/></text:span><text:span text:style-name="T86">Pakeisti 35 <text:s/>straipsnio 2 dalį ir ją išdėstyti taip:</text:span></text:p>
      <text:p text:style-name="P87"><text:span text:style-name="T88">„</text:span><text:span text:style-name="T89">2</text:span><text:span text:style-name="T90">.<text:s/></text:span><text:span text:style-name="T91">Neeiliniai Seniūnų sueigos posėdžiai šaukiami Seimo Pirmininko, Seimo valdybos, Seniūnų sueigos seniūno arba ne mažiau kaip 1/3 Seniūnų sueigos narių reikalavimu. Apie neeilinių posėdžių laiką ir jų darbotvarkę Seniūnų sueigos nariams turi būti pranešta ne</text:span><text:span text:style-name="T92"><text:s/>vėliau kaip prieš 6 valandas. Šis reikalavimas netaikomas, kai neeiliniai Seniūnų sueigos posėdžiai šaukiami per Seimo plenarinių posėdžių pertraukas. Apie tokių Seniūnų sueigos posėdžių sušaukimą paskelbiama Seimo posėdžiuose.“</text:span></text:p>
      <text:p text:style-name="Normal"/>
      <text:p text:style-name="P93"><text:span text:style-name="T94">2</text:span><text:span text:style-name="T95">.<text:s/></text:span><text:span text:style-name="T96">Pakeisti 35 <text:s/>s</text:span><text:span text:style-name="T97">traipsnio 3 dalį ir ją išdėstyti taip:</text:span></text:p>
      <text:p text:style-name="P98"><text:span text:style-name="T99">„</text:span><text:span text:style-name="T100">3</text:span><text:span text:style-name="T101">. Seniūnų sueigos posėdžiams vadovauja seniūnas, kurio pareigas pagal Seniūnų sueigos patvirtintą grafiką kas savaitę pasikeisdami eina frakcijų seniūnai. Pirmosios sesijos pirmajam Seniūnų sueigos posėdžiui vadov</text:span><text:span text:style-name="T102">auja vyriausias pagal amžių frakcijos seniūnas.<text:s/></text:span><text:span text:style-name="T103">Seniūnų sueigos posėdžiai išskyrus šiame statute numatytus atvejus vyksta tiesiogiai juose dalyvaujant Seniūnų sueigos nariams ir kitiems šiame straipsnyje nurodytiems posėdžių dalyviams. Ne vėliau kaip prieš</text:span><text:span text:style-name="T104"><text:s/>dvi valandas informavęs Seimo posėdžių sekretoriatą, Seniūnų sueigos narys ar kitas posėdžio dalyvis posėdyje gali dalyvauti nuotoliniu būdu.“</text:span></text:p>
      <text:p text:style-name="Normal"/>
      <text:p text:style-name="P105"><text:span text:style-name="T106">4</text:span><text:span text:style-name="T107"><text:s/>straipsnis.<text:s/></text:span><text:span text:style-name="T108">36 straipsnio pakeitimas</text:span><text:span text:style-name="T109">.</text:span></text:p>
      <text:p text:style-name="P110"/>
      <text:p text:style-name="P111"><text:span text:style-name="T112">Pripažinti netekusiu galios 36 straipsnio 6 punktą, o<text:s/></text:span><text:span text:style-name="T113">buvusius 7-10 punktus atitinkamai laikyti 6-9 punktais.</text:span></text:p>
      <text:p text:style-name="P114"/>
      <text:p text:style-name="P115"><text:span text:style-name="T116">6</text:span><text:span text:style-name="T117">) teikia Seimo valdybai rekomendacijas dėl jos kompetencijai priskirtų klausimų sprendimo;</text:span></text:p>
      <text:p text:style-name="Normal"/>
      <text:p text:style-name="P118"><text:span text:style-name="T119">7</text:span><text:span text:style-name="T120">) atlieka derinimo (taikinamosios) komisijos vaidmenį, iškilus principinio pobūdžio nesutarimams dė</text:span><text:span text:style-name="T121">l svarbiausių Seime svarstomų klausimų;</text:span></text:p>
      <text:p text:style-name="Normal"/>
      <text:p text:style-name="P122"><text:span text:style-name="T123">8</text:span><text:span text:style-name="T124">) prireikus nustato, kokioms institucijoms ar asmenims pagrindinis komitetas privalo nusiųsti įstatymo projektą išvadoms gauti;</text:span></text:p>
      <text:p text:style-name="Normal"/>
      <text:p text:style-name="P125"><text:span text:style-name="T126">9</text:span><text:span text:style-name="T127">) prireikus priima nutarimą pagrindinį komitetą atleisti nuo šio statuto 147</text:span><text:span text:style-name="T128"><text:s/>straipsnyje išdėstytų prievolių.</text:span></text:p>
      <text:p text:style-name="Normal"/>
      <text:p text:style-name="P129"><text:span text:style-name="T130">5</text:span><text:span text:style-name="T131"><text:s/>straipsnis.<text:s/></text:span><text:span text:style-name="T132">37 straipsnio pakeitimas</text:span><text:span text:style-name="T133">.</text:span></text:p>
      <text:p text:style-name="P134"/>
      <text:p text:style-name="P135"><text:span text:style-name="T136">Pakeisti 37 straipsnio 2 dalį ir ją išdėstyti taip:</text:span></text:p>
      <text:p text:style-name="P137"/>
      <text:p text:style-name="P138"><text:span text:style-name="T139">„</text:span><text:span text:style-name="T140">2</text:span><text:span text:style-name="T141">. Seniūnų sueigos rekomendaciniai nutarimai ir pačios Sueigos darbo organizavimo nutarimai priimami paprasta posė</text:span><text:span text:style-name="T142">dyje dalyvaujančių Seimo seniūnų sueigos narių balsų dauguma. Nuotoliniu būdu posėdyje dalyvaujantys Seniūnų sueigos nariai balsuoja elektroninėmis ryšio priemonėmis Seimo valdybos nustatyta tvarka.“</text:span></text:p>
      <text:p text:style-name="Normal"/>
      <text:p text:style-name="P143"><text:span text:style-name="T144">6</text:span><text:span text:style-name="T145"><text:s/>straipsnis.<text:s/></text:span><text:span text:style-name="T146">45 straipsnio pakeitimas</text:span><text:span text:style-name="T147">.</text:span></text:p>
      <text:p text:style-name="P148"/>
      <text:p text:style-name="P149"><text:span text:style-name="T150">Pa</text:span><text:span text:style-name="T151">keisti 45 straipsnio 1 dalį ir ją išdėstyti taip:</text:span></text:p>
      <text:p text:style-name="P152"/>
      <text:p text:style-name="P153"><text:span text:style-name="T154">„</text:span><text:span text:style-name="T155">1</text:span><text:span text:style-name="T156">. Kai komiteto narys nedalyvauja komiteto posėdyje, visas jo teises įgyja tame posėdyje dalyvaujantis tos pačios frakcijos<text:s/></text:span><text:span text:style-name="T157">Seimo narys, kurį komiteto narys įvardina savo pavaduotoju ir apie tai raštu p</text:span><text:span text:style-name="T158">raneša komiteto pirmininkui.</text:span><text:span text:style-name="T159"><text:s/></text:span></text:p>
      <text:p text:style-name="Normal"/>
      <text:p text:style-name="P160"><text:span text:style-name="T161">7</text:span><text:span text:style-name="T162"><text:s/>straipsnis.<text:s/></text:span><text:span text:style-name="T163">53 straipsnio pakeitimas</text:span></text:p>
      <text:p text:style-name="P164"/>
      <text:p text:style-name="P165"><text:span text:style-name="T166">1</text:span><text:span text:style-name="T167">. Pakeisti 53 straipsnio 2 dalį ir ją išdėstyti taip:</text:span></text:p>
      <text:p text:style-name="P168"/>
      <text:p text:style-name="P169"><text:span text:style-name="T170">„2. Eiliniai ir neeiliniai komitetų posėdžiai rengiami komitetų pirmininkų<text:s/></text:span><text:span text:style-name="T171">sprendimu</text:span><text:span text:style-name="T172">. Neeiliniai komitetų posėdžiai rengi</text:span><text:span text:style-name="T173">ami ir ne mažiau kaip 1/3 komiteto narių reikalavimu, taip pat Seimo ar Seimo valdybos pavedimu. Preliminari eilinių komiteto posėdžių darbotvarkė paprastai yra tvirtinama ankstesnio komiteto posėdžio metu. Neeilinio posėdžio metu yra svarstomi tik komitet</text:span><text:span text:style-name="T174">o posėdžio iniciatorių pateikti klausimai.“</text:span></text:p>
      <text:p text:style-name="Normal"/>
      <text:p text:style-name="P175"><text:span text:style-name="T176">2</text:span><text:span text:style-name="T177">.Pakeisti 53 straipsnio 3 dalį ir ją išdėstyti taip:</text:span></text:p>
      <text:p text:style-name="P178"/>
      <text:p text:style-name="P179"><text:span text:style-name="T180">„</text:span><text:span text:style-name="T181">3</text:span><text:span text:style-name="T182">. Komitetai gali rengti uždarus posėdžius, kai svarstymo metu pateikiama informacija, susijusi su valstybės ar komercine paslaptimi, bei kita informacija, kurios naudojimą bei platinimą riboja įstatymai. Sprendimas rengti uždarą posėdį priimamas komiteto n</text:span><text:span text:style-name="T183">arių balsų dauguma.<text:s/></text:span><text:span text:style-name="T184">Uždari komitetų posėdžiai negali vykti nuotoliniu būdu.“</text:span></text:p>
      <text:p text:style-name="Normal"/>
      <text:p text:style-name="P185"><text:span text:style-name="T186">3</text:span><text:span text:style-name="T187">. Pakeisti 53 straipsnio 7 dalį ir ją išdėstyti taip:</text:span></text:p>
      <text:p text:style-name="P188"/>
      <text:p text:style-name="P189"><text:span text:style-name="T190">„</text:span><text:span text:style-name="T191">7</text:span><text:span text:style-name="T192">.<text:s/></text:span><text:span text:style-name="T193">Komitetų posėdžiai, išskyrus šiame statute numatytus atvejus, vyksta tiesiogiai juose dalyvaujant komitetų<text:s/></text:span><text:span text:style-name="T194">nariams ir kitiems šiame straipsnyje nurodytiems posėdžių dalyviams. Ne vėliau kaip prieš dvi valandas informavęs komiteto pirmininką ir biuro vadovą, komiteto narys ar kitas posėdžio dalyvis posėdyje gali dalyvauti nuotoliniu būdu. Nuotoliniu būdu posėdyj</text:span><text:span text:style-name="T195">e dalyvaujantys komitetų nariai balsuoja elektroninėmis ryšio priemonėmis Seimo valdybos nustatyta tvarka.“</text:span></text:p>
      <text:p text:style-name="Normal"/>
      <text:p text:style-name="P196"><text:span text:style-name="T197">4</text:span><text:span text:style-name="T198">. Pakeisti 53 straipsnio 8 dalį ir ją išdėstyti taip:</text:span></text:p>
      <text:p text:style-name="P199"/>
      <text:p text:style-name="P200"><text:span text:style-name="T201">„</text:span><text:span text:style-name="T202">8</text:span><text:span text:style-name="T203">. Neatidėliotinais atvejais komiteto posėdis gali būti organizuojamas<text:s/></text:span><text:span text:style-name="T204">nuotolini</text:span><text:span text:style-name="T205">u</text:span><text:span text:style-name="T206"><text:s/>arba apklausos būdu.“<text:s/></text:span><text:span text:style-name="T207"><text:s/></text:span></text:p>
      <text:p text:style-name="Normal"/>
      <text:p text:style-name="P208"><text:span text:style-name="T209">5</text:span><text:span text:style-name="T210">. Pakeisti 53 straipsnio 9 dalį ir ją išdėstyti taip:</text:span></text:p>
      <text:p text:style-name="P211"/>
      <text:p text:style-name="P212"><text:span text:style-name="T213">„</text:span><text:span text:style-name="T214">9</text:span><text:span text:style-name="T215">. Komitetų posėdžiai, išskyrus uždarus posėdžius ir šio straipsnio 8 dalyje nurodytus posėdžius, yra transliuojami Seimo interneto svetainėje, o šių komitetų pos</text:span><text:span text:style-name="T216">ėdžių vaizdo įrašai skelbiami viešai Seimo valdybos nustatyta tvarka. Komitetų posėdžiai <text:s/>yra atviri visuomenės informavimo priemonių atstovams. išskyrus uždarus posėdžius.“</text:span></text:p>
      <text:p text:style-name="Normal"/>
      <text:p text:style-name="P217"><text:span text:style-name="T218">8</text:span><text:span text:style-name="T219"><text:s/>straipsnis. <text:s/></text:span><text:span text:style-name="T220">97 straipsnio pakeitimas <text:s text:c="6"/></text:span></text:p>
      <text:p text:style-name="P221"/>
      <text:p text:style-name="P222"><text:span text:style-name="T223">1</text:span><text:span text:style-name="T224">. Pakeisti 97 stra</text:span><text:span text:style-name="T225">ipsnio 1 dalį ir ją išdėstyti taip:<text:s/></text:span></text:p>
      <text:p text:style-name="P226"/>
      <text:p text:style-name="P227"><text:span text:style-name="T228">„</text:span><text:span text:style-name="T229">1</text:span><text:span text:style-name="T230">. Kiekvienos dienos rytinio posėdžio paskutinės 10 minučių skiriamos Seimo nariams pareikšti nuomonę dėl svarbių valstybės problemų.“</text:span></text:p>
      <text:p text:style-name="Normal"/>
      <text:p text:style-name="P231"><text:span text:style-name="T232">2</text:span><text:span text:style-name="T233">. Pakeisti 97 straipsnio 2 dalį ir ją išdėstyti taip:<text:s/></text:span></text:p>
      <text:p text:style-name="P234"/>
      <text:p text:style-name="P235"><text:span text:style-name="T236">„</text:span><text:span text:style-name="T237">2</text:span><text:span text:style-name="T238">.<text:s/></text:span><text:span text:style-name="T239">Norintieji kalbėti turi užsiregistruoti iki šiam klausimui darbotvarkėje nustatyto laiko.“</text:span></text:p>
      <text:p text:style-name="Normal"/>
      <text:p text:style-name="P240"><text:span text:style-name="T241">3</text:span><text:span text:style-name="T242">. Pakeisti 97 straipsnio 4 dalį ir ją išdėstyti taip:<text:s/></text:span></text:p>
      <text:p text:style-name="P243"/>
      <text:p text:style-name="P244"><text:span text:style-name="T245">„</text:span><text:span text:style-name="T246">4</text:span><text:span text:style-name="T247">. Antradienio vakarinio posėdžio 30 minučių paprastai skiriama Vyriausybės pusvalandžiui – atsk</text:span><text:span text:style-name="T248">irų Vyriausybės narių, Seimo pareigūnų, Seimo paskirtų valstybės institucijų vadovų, išskyrus Konstitucinio Teismo ir Aukščiausiojo Teismo teisėjus, taip pat kitų valstybės institucijų vadovų atsakymams į Seimo narių klausimus, o ketvirtadienio rytinio pos</text:span><text:span text:style-name="T249">ėdžio dalis paprastai skiriama Vyriausybės valandai.“</text:span></text:p>
      <text:p text:style-name="Normal"/>
      <text:p text:style-name="P250"><text:span text:style-name="T251">4</text:span><text:span text:style-name="T252">. Pakeisti 97 straipsnio 6 dalį ir ją išdėstyti taip:<text:s/></text:span></text:p>
      <text:p text:style-name="P253"/>
      <text:p text:style-name="P254"><text:span text:style-name="T255">„</text:span><text:span text:style-name="T256">6</text:span><text:span text:style-name="T257">. Kiekvieno ketvirtadienio, išskyrus šio straipsnio 5 dalyje nurodytus ketvirtadienius, vakarinio posėdžio pabaigoje skiriamos Seimo</text:span><text:span text:style-name="T258"><text:s/>narių įregistruotiems projektams svarstyti. Šie projektai į darbotvarkę įrašomi pagal jų registravimo eilę. Seimo narys gali prašyti Seimo, kad jo įregistruoto projekto svarstymas būtų atidėtas.“</text:span></text:p>
      <text:p text:style-name="Normal"/>
      <text:p text:style-name="P259"><text:span text:style-name="T260">9</text:span><text:span text:style-name="T261"><text:s/>straipsnis.<text:s/></text:span><text:span text:style-name="T262">144 straipsnio pakeitimas</text:span></text:p>
      <text:p text:style-name="P263"/>
      <text:p text:style-name="P264"><text:span text:style-name="T265">Pakei</text:span><text:span text:style-name="T266">sti 144 straipsnio 2 dalį ir ją išdėstyti taip:<text:s/></text:span></text:p>
      <text:p text:style-name="P267"/>
      <text:p text:style-name="P268"><text:span text:style-name="T269">„</text:span><text:span text:style-name="T270">2</text:span><text:span text:style-name="T271">. Nutaręs pradėti projekto svarstymo procedūrą, Seimas tame pačiame posėdyje turi paskirti preliminarią svarstymo Seimo posėdyje datą, pagrindinį komitetą ir papildomus komitetus projektui toliau nagrin</text:span><text:span text:style-name="T272">ėti arba tobulinti. Siūlymą dėl preliminarios svarstymo Seimo posėdyje datos, pagrindinio komiteto ir papildomų komitetų aptaria ir teikia Seimui tvirtinti Seniūnų sueiga.“</text:span></text:p>
      <text:p text:style-name="Normal"/>
      <text:p text:style-name="P273"><text:span text:style-name="T274">10</text:span><text:span text:style-name="T275"><text:s/>straipsnis.<text:s/></text:span><text:span text:style-name="T276">157 straipsnio pakeitimas</text:span></text:p>
      <text:p text:style-name="P277"/>
      <text:p text:style-name="P278"><text:span text:style-name="T279">Papildyti 157 straipsnį 3 da</text:span><text:span text:style-name="T280">limi:<text:s/></text:span></text:p>
      <text:p text:style-name="P281"/>
      <text:p text:style-name="P282"><text:span text:style-name="T283">„</text:span><text:span text:style-name="T284">3</text:span><text:span text:style-name="T285">. Dėl straipsnių, kuriems nebuvo pateikta pasiūlymų, galima nebalsuoti, jeigu nėra prieštaraujančių Seimo narių.“</text:span></text:p>
      <text:p text:style-name="Normal"/>
      <text:p text:style-name="P286"><text:span text:style-name="T287">11</text:span><text:span text:style-name="T288"><text:s/>straipsnis.<text:s/></text:span><text:span text:style-name="T289">207 straipsnio pakeitimas</text:span></text:p>
      <text:p text:style-name="P290"/>
      <text:p text:style-name="P291"><text:span text:style-name="T292">Pakeisti 207 straipsnio 1 dalį ir ją išdėstyti taip:<text:s/></text:span></text:p>
      <text:p text:style-name="P293"/>
      <text:p text:style-name="P294"><text:span text:style-name="T295">„</text:span><text:span text:style-name="T296">1</text:span><text:span text:style-name="T297">. Kiekvienais<text:s/></text:span><text:span text:style-name="T298">metais, išskyrus pirmuosius metus po Seimo rinkimų, (iki kovo 31 d.) Vyriausybė privalo pateikti savo metinę veiklos ataskaitą, kurioje taip pat turi būti aptarti ir artimiausio laikotarpio Vyriausybės veiklos prioritetai. Vyriausybės veiklos ataskaitą pat</text:span><text:span text:style-name="T299">eikia Ministras Pirmininkas, kuris pateikimo metu atsako į Seimo narių klausimus. Klausimai užduodami tokia pat tvarka kaip Vyriausybės valandos metu.“</text:span></text:p>
      <text:p text:style-name="P300"/>
      <text:p text:style-name="P301"/>
      <text:p text:style-name="Normal"/>
      <text:p text:style-name="P302"><text:span text:style-name="T303">Seimo Pirmininkė</text:span></text:p>
      <text:p text:style-name="P304"/>
      <text:p text:style-name="P305"/>
      <text:p text:style-name="P306"/>
      <text:p text:style-name="P307">Teikia: Seimo narys 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ė Petrauskytė</meta:initial-creator>
    <dc:creator>adlibuser</dc:creator>
    <meta:creation-date>2021-09-06T11:53:00Z</meta:creation-date>
    <dc:date>2021-09-06T11:53:00Z</dc:date>
    <meta:template xlink:href="Normal.dotm" xlink:type="simple"/>
    <meta:editing-cycles>2</meta:editing-cycles>
    <meta:editing-duration>PT0S</meta:editing-duration>
    <meta:document-statistic meta:page-count="5" meta:paragraph-count="118" meta:word-count="1206" meta:character-count="9380" meta:row-count="296" meta:non-whitespace-character-count="8292"/>
  </office:meta>
</office:document-meta>
</file>