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ko" style:country-asian="K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ko" style:country-asian="K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ko" style:country-asian="KR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75in">
        <style:tab-stops>
          <style:tab-stop style:type="left" style:position="-0.15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text-indent="3.8854in">
        <style:tab-stops>
          <style:tab-stop style:type="left" style:position="3.8854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<text:span text:style-name="T14">CIVILINIO KODEKSO<text:s/></text:span><text:span text:style-name="T15">2.79 STRAIPSNIo PAKEITIMO</text:span></text:p>
      <text:p text:style-name="P16"><text:span text:style-name="T17">ĮSTATYMAS</text:span></text:p>
      <text:p text:style-name="P18"/>
      <text:p text:style-name="P19">2019 m. <text:s text:c="26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.79 straipsnio pakeitimas</text:span></text:p>
      <text:p text:style-name="P27"><text:span text:style-name="T28">Pripažinti netekusiu galios 2.79 straipsnio 4 dalį.</text:span></text:p>
      <text:p text:style-name="P29"/>
      <text:p text:style-name="P30"><text:span text:style-name="T31">2</text:span><text:span text:style-name="T32"><text:s/>straipsnis.<text:s/></text:span><text:span text:style-name="T33">Įstatymo įsigaliojimas ir įgyvendinimas</text:span></text:p>
      <text:p text:style-name="P34"><text:span text:style-name="T35">1</text:span><text:span text:style-name="T36">.</text:span><text:span text:style-name="T37"><text:tab/>Šis įstatymas, išskyrus šio straipsnio 2 ir 3 dalį, įsigalioja 2019 m. lapkričio 1 d.</text:span></text:p>
      <text:p text:style-name="P38"><text:span text:style-name="T39">2</text:span><text:span text:style-name="T40">.</text:span><text:span text:style-name="T41"><text:tab/>Lietuvos Respublikos Vyriausybė iki 2019 m. rugsėjo 1 d. pateikia Lietuvos Respublikos Seimui įstatymų,</text:span><text:span text:style-name="T42"><text:s/>kuriuose nustatomi atvejai, kuriais privaloma licencijas išduodančiai institucijai apie licencijų išdavimą, galiojimo sustabdymą ar panaikinimą pranešti juridinių asmenų registrui, pakeitimo projektus.<text:s/></text:span></text:p>
      <text:p text:style-name="P43"><text:span text:style-name="T44">3</text:span><text:span text:style-name="T45">.</text:span><text:span text:style-name="T46"><text:tab/>Lietuvos Respublikos Vyriausybė iki 2019 m. r</text:span><text:span text:style-name="T47">ugsėjo 1  d. priima su šio įstatymo įgyvendinimu susijusius juridinių asmenų registro nuostatų pakeitimus, o Licencijų informacinės sistemos valdytojas – Licencijų informacinės sistemos nuostatų pakeitimus.</text:span></text:p>
      <text:p text:style-name="P48"/>
      <text:p text:style-name="P49"/>
      <text:p text:style-name="P50"><text:span text:style-name="T51">Skelbiu šį Lietuvos Respublikos Seimo<text:s/></text:span><text:span text:style-name="T52">priimtą įstatymą.</text:span></text:p>
      <text:p text:style-name="P53"/>
      <text:p text:style-name="P54"/>
      <text:p text:style-name="P55"><text:span text:style-name="T56">Respublikos Prezidentas</text:span><text:span text:style-name="T57"><text:tab/></text:span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jana Milkute</meta:initial-creator>
    <dc:creator>adlibuser</dc:creator>
    <meta:creation-date>2019-01-14T14:53:00Z</meta:creation-date>
    <dc:date>2019-01-14T14:53:00Z</dc:date>
    <meta:print-date>2018-10-30T12:5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34" meta:character-count="1034" meta:row-count="71" meta:non-whitespace-character-count="927"/>
  </office:meta>
</office:document-meta>
</file>