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margin-bottom="0.1111in"/>
      <style:text-properties fo:font-weight="bold" style:font-weight-asian="bold" style:font-weight-complex="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text-position="super 66.6%"/>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fo:text-indent="0.043in"/>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margin-bottom="0.1111in" fo:line-height="150%"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6.6%"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style:text-properties style:font-weight-complex="bold"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07%"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style:text-properties fo:font-size="11pt" style:font-size-asian="11pt"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50%"/>
      <style:text-properties style:font-weight-complex="bold" style:font-size-complex="12pt"/>
    </style:style>
    <style:style style:name="P104" style:parent-style-name="Normal" style:family="paragraph">
      <style:paragraph-properties fo:text-align="justify" fo:line-height="150%"/>
      <style:text-properties style:font-weight-complex="bold" style:font-size-complex="12pt"/>
    </style:style>
    <style:style style:name="P105" style:parent-style-name="Normal" style:family="paragraph">
      <style:paragraph-properties fo:text-align="justify" fo:line-height="150%"/>
      <style:text-properties style:font-weight-complex="bold" style:font-size-complex="12pt"/>
    </style:style>
    <style:style style:name="P106" style:parent-style-name="Normal" style:family="paragraph">
      <style:paragraph-properties fo:text-align="justify" fo:line-height="150%"/>
      <style:text-properties style:font-weight-complex="bold"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weight-complex="bold" style:font-size-complex="12pt"/>
    </style:style>
  </office:automatic-styles>
  <office:body>
    <office:text text:use-soft-page-breaks="true">
      <text:p text:style-name="P1"><text:span text:style-name="T2">Projektas</text:span></text:p>
      <text:p text:style-name="Normal"/>
      <text:p text:style-name="P3"/>
      <text:p text:style-name="P4">LIETUVOS RESPUBLIKOS</text:p>
      <text:p text:style-name="P5"><text:span text:style-name="T6">SAUGAUS EISMO AUTOMOBILIŲ KELIAIS įstatymo Nr. VIII-2043 2 straipsnio pakeitimo ir papildymo 11</text:span><text:span text:style-name="T7">4</text:span><text:span text:style-name="T8"><text:s/>straipsniu<text:s/></text:span></text:p>
      <text:p text:style-name="P9">įstatymas</text:p>
      <text:p text:style-name="P10"/>
      <text:p text:style-name="P11"/>
      <text:p text:style-name="P12">2023 m. <text:s text:c="24"/>d. Nr. ..........</text:p>
      <text:p text:style-name="P13"/>
      <text:p text:style-name="P14"/>
      <text:p text:style-name="Normal"/>
      <text:p text:style-name="P15"><text:span text:style-name="T16">1</text:span><text:span text:style-name="T17"><text:s/>straipsnis.<text:s/></text:span><text:span text:style-name="T18">2 straipsnio pakeitimas</text:span><text:span text:style-name="T19"><text:s/></text:span></text:p>
      <text:p text:style-name="P20"><text:span text:style-name="T21">Papildyti įstatymo 2 straipsnį 67</text:span><text:span text:style-name="T22">1</text:span><text:span text:style-name="T23"><text:s/>dalimi ir ją išdėstyti taip:</text:span></text:p>
      <text:p text:style-name="P24"><text:span text:style-name="T25">„</text:span><text:span text:style-name="T26">67</text:span><text:span text:style-name="T27">1</text:span><text:span text:style-name="T28">. Stacionari eismo priežiūros priemonė – techninė ir programinė įranga, nejudamai<text:s/></text:span></text:p>
      <text:p text:style-name="P29">įtvirtinta keliuose (greičio matuokliai, vaizdo kameros su duomenų perdavimo įranga ir kt.), gebanti fiksuoti automobilio greitį, vietą, laiką, vaizdą ar kitus duomenis, šiuos duomenis perduoti, apdoroti, sugretinti su kitais duomenimis ir skirta Kelių eismo taisyklių pažeidimams fiksuoti.“.</text:p>
      <text:p text:style-name="P30"/>
      <text:p text:style-name="P31"><text:span text:style-name="T32">2</text:span><text:span text:style-name="T33"><text:s/>straipsnis.<text:s/></text:span><text:span text:style-name="T34">Įstatymo papildymas 11</text:span><text:span text:style-name="T35">4</text:span><text:span text:style-name="T36"><text:s/>straipsniu</text:span></text:p>
      <text:p text:style-name="P37"><text:span text:style-name="T38">Papildyti įstatymą 11</text:span><text:span text:style-name="T39">4</text:span><text:span text:style-name="T40"><text:s/>straipsniu:</text:span></text:p>
      <text:p text:style-name="Normal"/>
      <text:p text:style-name="P41"><text:span text:style-name="T42">11</text:span><text:span text:style-name="T43">4</text:span><text:span text:style-name="T44"><text:s/>straipsnis.<text:s/></text:span><text:span text:style-name="T45">Stacionarių eismo priežiūros priemonių įrengimas ir naudojimas</text:span></text:p>
      <text:p text:style-name="P46"/>
      <text:p text:style-name="P47"><text:span text:style-name="T48">1</text:span><text:span text:style-name="T49">. Siekiant didinti eismo saugumą keliuose gali būti įrengiamos stacionarios eismo priežiūros priemonės. Stacionarių eismo<text:s/></text:span><text:span text:style-name="T50">priežiūros priemonių įrengimo tvarką nustato Lietuvos Respublikos Vyriausybė.</text:span></text:p>
      <text:p text:style-name="P51"><text:span text:style-name="T52">2</text:span><text:span text:style-name="T53">. Stacionarios eismo priežiūros priemonės, fiksuojančios, kaupiančios ir perduodančios duomenis apie visus ar dalį eismo dalyvių tam tikrame kelio ruože (vidutinio greičio m</text:span><text:span text:style-name="T54">atuokliai ir pan.) gali būti įrengiamos išimtinai tik kelių ruožuose, kuriuose iš anksto yra identifikuota aukšta rizika dėl viršyto greičio ar kitų pažeidimų, kurių užkardymo tikslais šios priemonės planuojamos įrengti, ir kuomet nėra galimybės sumažinti<text:s/></text:span><text:span text:style-name="T55">keliamo pavojaus eismo saugumui kitomis kelio infrastruktūros gerinimo priemonėmis.<text:s/></text:span></text:p>
      <text:p text:style-name="P56"><text:span text:style-name="T57">3</text:span><text:span text:style-name="T58">. Stacionarios eismo priežiūros priemonės, fiksuojančios, kaupiančios ir perduodančios duomenis apie visus ar dalį eismo dalyvių tam tikrame kelio ruože (vidutinio gr</text:span><text:span text:style-name="T59">eičio matuokliai ir pan.), privalo būti įrengtos taip, jog jų veikimo atstumas nebūtų didesnis nei 10 kilometrų. Vidutinio greičio matavimo ruožų gali būti ne daugiau kaip 3, bendras stacionarių eismo greičio matavimo vietų skaičius gali būti ne didesnis k</text:span><text:span text:style-name="T60">aip 5 viename kelyje.<text:s/></text:span></text:p>
      <text:p text:style-name="P61"><text:span text:style-name="T62">4</text:span><text:span text:style-name="T63">. Automagistralėse stacionarios eismo priežiūros priemonės, fiksuojančios, kaupiančios ir perduodančios duomenis apie <text:s/>visus ar dalį <text:s/>eismo dalyvių tam tikrame kelio ruože (vidutinio greičio matuokliai ir pan.) gali būti įrengia</text:span><text:span text:style-name="T64">mos ir eksploatuojamos tik tuose automagistralių ruožuose, kuriuose nėra<text:s/></text:span><text:span text:style-name="T65">kelio dangos</text:span><text:span text:style-name="T66"><text:s/>savybių, galinčių turėti įtakos saugiam eismui kelyje, ir kuriuose, įgyvendinus kitas saugumo priemones (priemonės, mažinančios susidūrimus su laukiniais gyvūnais, apšvie</text:span><text:span text:style-name="T67">timas, sulėtėjimo juostos ir pan.), autoįvykių skaičius per 4 metus nuo priemonių įgyvendinimo nesumažėjo.<text:s/></text:span></text:p>
      <text:p text:style-name="P68"><text:span text:style-name="T69">5</text:span><text:span text:style-name="T70">. Prieš priimant sprendimus dėl stacionarių eismo priežiūros priemonių įrengimo, teisės aktų nustatyta tvarka privalo būti atliktas poveikio as</text:span><text:span text:style-name="T71">mens duomenų apsaugai vertinimas ir numatytos priemonės užtikrinančios, jog fizinių asmenų teisės ir laisvėms nekiltų didelis pavojus.<text:s/></text:span></text:p>
      <text:p text:style-name="P72"/>
      <text:p text:style-name="P73"><text:span text:style-name="T74">3</text:span><text:span text:style-name="T75"><text:s/>straipsnis.<text:s/></text:span><text:span text:style-name="T76">Įstatymo įsigaliojimas ir įgyvendinimas</text:span></text:p>
      <text:p text:style-name="P77"><text:span text:style-name="T78">1</text:span><text:span text:style-name="T79">. Šis įstatymas įsigalioja 2024 m. sausio 1 d.</text:span></text:p>
      <text:p text:style-name="P80"><text:span text:style-name="T81">2</text:span><text:span text:style-name="T82">.<text:s/></text:span><text:span text:style-name="T83">Lietuvos Respublikos Vyriausybė iki 2023 m. gruodžio 31 d. priima stacionarių eismo priežiūros priemonių įrengimo tvarką.</text:span></text:p>
      <text:p text:style-name="P84"/>
      <text:p text:style-name="P85"/>
      <text:p text:style-name="P86"><text:span text:style-name="T87">Skelbiu šį Lietuvos Respublikos Seimo priimtą įstatymą.</text:span></text:p>
      <text:p text:style-name="P88"/>
      <text:p text:style-name="P89"/>
      <text:p text:style-name="P90"/>
      <text:p text:style-name="P91">Respublikos Prezidentas</text:p>
      <text:p text:style-name="P92"/>
      <text:p text:style-name="P93"/>
      <text:p text:style-name="P94"/>
      <text:p text:style-name="P95">Teikia<text:s/></text:p>
      <text:p text:style-name="P96"/>
      <text:p text:style-name="P97">Seimo nariai: <text:s text:c="92"/></text:p>
      <text:p text:style-name="P98"/>
      <text:p text:style-name="P99">Mindaugas Skritulskas</text:p>
      <text:p text:style-name="P100"/>
      <text:p text:style-name="P101">Kazys Starkevičius</text:p>
      <text:p text:style-name="P102"/>
      <text:p text:style-name="P103">Andrius Mazuronis</text:p>
      <text:p text:style-name="P104">Andrius Kupčinskas</text:p>
      <text:p text:style-name="P105">Viktoras Fiodorovas</text:p>
      <text:p text:style-name="P106">Rasa Petrauskienė</text:p>
      <text:p text:style-name="P107"><text:span text:style-name="T108">Eugeniju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meta:initial-creator>
    <dc:creator>adlibuser</dc:creator>
    <meta:creation-date>2023-09-15T11:07:00Z</meta:creation-date>
    <dc:date>2023-09-15T11:07:00Z</dc:date>
    <meta:template xlink:href="Normal.dotm" xlink:type="simple"/>
    <meta:editing-cycles>2</meta:editing-cycles>
    <meta:editing-duration>PT0S</meta:editing-duration>
    <meta:document-statistic meta:page-count="4" meta:paragraph-count="34" meta:word-count="440" meta:character-count="3494" meta:row-count="93" meta:non-whitespace-character-count="3088"/>
  </office:meta>
</office:document-meta>
</file>