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7875in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7875in"/>
    </style:style>
    <style:style style:name="P59" style:parent-style-name="Normal" style:family="paragraph">
      <style:paragraph-properties fo:text-align="justify" style:line-height-at-least="0.25in" fo:text-indent="0.7875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style:line-height-at-least="0.25in" fo:text-indent="0.7875in"/>
      <style:text-properties fo:color="#000000"/>
    </style:style>
    <style:style style:name="P62" style:parent-style-name="Normal" style:family="paragraph">
      <style:paragraph-properties fo:text-align="justify" style:line-height-at-least="0.25in"/>
      <style:text-properties fo:color="#000000"/>
    </style:style>
    <style:style style:name="P63" style:parent-style-name="Normal" style:family="paragraph">
      <style:paragraph-properties fo:text-align="justify" style:line-height-at-least="0.25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INIŲ PENSIJŲ ĮSTATYMO NR. I-</text:span><text:span text:style-name="T13">730 14</text:span><text:span text:style-name="T14"><text:s/>STRAIPSNIO PAKEITIMO<text:s/></text:span></text:p>
      <text:p text:style-name="P15">ĮSTATYMAS</text:p>
      <text:p text:style-name="P16"/>
      <text:p text:style-name="P17"><text:span text:style-name="T18">202</text:span><text:span text:style-name="T19">1</text:span><text:span text:style-name="T20"><text:s/>m. <text:s text:c="21"/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4 straipsnio pakeitimas</text:span></text:p>
      <text:p text:style-name="P27"><text:span text:style-name="T28">1</text:span><text:span text:style-name="T29">.</text:span><text:span text:style-name="T30"><text:tab/></text:span>Pakeisti 14 straipsnio<text:s/><text:span text:style-name="T31">1</text:span><text:s/>dalį ir ją išdėstyti taip:</text:p>
      <text:p text:style-name="P32"><text:span text:style-name="T33">„Nukentėjusiųjų asmenų valstybinė našlių ir našlaičių pensija skiriama asmenų, žuvusių dėl 1991 metų sausio 11–13 dienomis vykdytos agresijos ir po to buvusių įvykių:</text:span></text:p>
      <text:p text:style-name="P34"><text:span text:style-name="T35">1</text:span><text:span text:style-name="T36">) vaikams ir įvaikiams;</text:span></text:p>
      <text:p text:style-name="P37"><text:span text:style-name="T38">2</text:span><text:span text:style-name="T39">) nepriklausomybės gynėjo žūties metu buvusiems sutuoktin</text:span><text:span text:style-name="T40">iams nepaisant jų amžiaus.“</text:span></text:p>
      <text:p text:style-name="P41"><text:span text:style-name="T42">2</text:span><text:span text:style-name="T43">.<text:s/></text:span>Pakeisti 14 straipsnio<text:s/><text:span text:style-name="T44">7</text:span><text:s/>dalį ir ją išdėstyti taip:</text:p>
      <text:p text:style-name="P45">„<text:span text:style-name="T46">Šiame straipsnyje nurodytų asmenų sutuoktiniams (asmenų, žuvusių dėl 1991 metų sausio 11–13 dienomis vykdytos agresijos ir po to buvusių įvykių, sutuoktiniams<text:s/></text:span><text:span text:style-name="T47">žūties metu) ir vaikams (įvaikiams) nukentėjusiųjų asmenų našlių ir našlaičių valstybinės pensijos skiriamos ir mokamos tais atvejais, kai jie yra Lietuvos Respublikos piliečiai, deklaravę gyvenamąją vietą arba įtraukti į gyvenamosios vietos nedeklaravusių</text:span><text:span text:style-name="T48"><text:s/>asmenų apskaitą Lietuvos Respublikos gyvenamosios vietos deklaravimo įstatymo nustatyta tvarka, ir kai jie negauna iš kitos valstybės panašaus pobūdžio pensijos (išskyrus socialinio draudimo pensiją) ar kitokios nuolatinės kompensacinės išmokos.“</text:span></text:p>
      <text:p text:style-name="P49"/>
      <text:p text:style-name="P50"><text:span text:style-name="T51">2</text:span><text:span text:style-name="T52"><text:s/>straipsnis.<text:s/></text:span><text:span text:style-name="T53">Įstatymo įsigaliojimas<text:s/></text:span></text:p>
      <text:p text:style-name="P54"><text:span text:style-name="T55">Šis įstatymas įsigalioja 202</text:span><text:span text:style-name="T56">2<text:s/></text:span><text:span text:style-name="T57">m. sausio 1 d.<text:s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Normal"/>
      <text:p text:style-name="Normal"/>
      <text:p text:style-name="Normal"/>
      <text:p text:style-name="Normal">Teik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9-16T08:59:00Z</meta:creation-date>
    <dc:date>2021-09-16T08:59:00Z</dc:date>
    <meta:template xlink:href="Normal.dotm" xlink:type="simple"/>
    <meta:editing-cycles>2</meta:editing-cycles>
    <meta:editing-duration>PT0S</meta:editing-duration>
    <meta:document-statistic meta:page-count="1" meta:paragraph-count="73" meta:word-count="184" meta:character-count="1391" meta:row-count="106" meta:non-whitespace-character-count="1280"/>
  </office:meta>
</office:document-meta>
</file>