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18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1" style:parent-style-name="Normal" style:family="paragraph">
      <style:paragraph-properties fo:text-align="center" fo:margin-right="0.7875in" fo:text-indent="0.5597in"/>
    </style:style>
    <style:style style:name="T22" style:parent-style-name="DefaultParagraphFont" style:family="text">
      <style:text-properties style:font-name-asian="MS Mincho"/>
    </style:style>
    <style:style style:name="T23" style:parent-style-name="DefaultParagraphFont" style:family="text">
      <style:text-properties style:font-name-asian="MS Mincho" style:language-asian="ja" style:country-asian="JP"/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text-properties style:font-name-asian="MS Mincho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T31" style:parent-style-name="DefaultParagraphFont" style:family="text">
      <style:text-properties style:font-name-asian="MS Mincho" fo:font-weight="bold" style:font-weight-asian="bold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MS Mincho" fo:font-style="italic" style:font-style-asian="italic"/>
    </style:style>
    <style:style style:name="T42" style:parent-style-name="DefaultParagraphFont" style:family="text">
      <style:text-properties style:font-name-asian="MS Mincho" fo:font-style="italic" style:font-style-asian="italic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 fo:text-indent="0.5909in"/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ir JUNGTINĖS DIDŽIOSIOS BRITANIJOS IR ŠIAURĖS AIRIJOS KARALYSTĖS susitarimo dėl Lietuvos Respublikos VYRIAUSYBĖS ir DIDŽIOSIOS BRITANIJOS IR ŠIAURĖS AIRIJOS JUNGTINĖS KARALYSTĖS VYRIAUSYBĖS sutarties dėl KAPITALO investicijų skatinimo<text:s/></text:span><text:span text:style-name="T18">ir JŲ apsaugos nutraukimo RATIFIKAVIMO<text:s/></text:span></text:p>
      <text:p text:style-name="P19"/>
      <text:p text:style-name="P20"/>
      <text:p text:style-name="P21"><text:span text:style-name="T22">202</text:span><text:span text:style-name="T23">2</text:span><text:span text:style-name="T24"><text:s/>m. <text:s text:c="27"/>d. Nr.</text:span></text:p>
      <text:h text:style-name="P25" text:outline-level="7">Vilnius</text:h>
      <text:p text:style-name="P26"/>
      <text:p text:style-name="P27"/>
      <text:p text:style-name="P28"><text:span text:style-name="T29">1</text:span><text:span text:style-name="T30"><text:s/>straipsnis.<text:s/></text:span><text:span text:style-name="T31">Susitarimo ratifikavimas</text:span></text:p>
      <text:p text:style-name="P32"><text:span text:style-name="T33">Lietuvos Respublikos Seimas, vadovaudamasis Lietuvos Respublikos Konstitucijos 67 straipsnio 16 punktu, 138 straipsnio<text:s/></text:span><text:span text:style-name="T34">pirmosios dalies 6 punktu ir atsižvelgdamas į Lietuvos<text:s/></text:span><text:span text:style-name="T35">Respublikos Prezidento 2022 m. birželio 22 d.<text:s/></text:span><text:span text:style-name="T36">dekretą Nr. 1K-1027, ratifikuoja Lietuvos Respublikos ir Jungtinės Didžiosios Britanijos ir Šiaurės Airijos Karalystės susitarimą dėl Lietuvos Respublikos<text:s/></text:span><text:span text:style-name="T37">Vyriausybės ir Didžiosios Britanijos ir Šiaurės Airijos Jungtinės Karalystės<text:s/></text:span><text:soft-page-break/><text:span text:style-name="T38">Vyriausybės sutarties dėl kapitalo investicijų skatinimo ir jų apsaugos nutraukimo, sudarytą apsikeitus 2021 m. gegužės 18 d. ir 2021 m. liepos 1 d. diplomatinėmis notomis.</text:span></text:p>
      <text:p text:style-name="P39"/>
      <text:p text:style-name="P40"><text:span text:style-name="T41">S</text:span><text:span text:style-name="T42">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02-02T16:53:00Z</meta:creation-date>
    <dc:date>2023-02-02T16:53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9" meta:word-count="139" meta:character-count="1151" meta:row-count="30" meta:non-whitespace-character-count="1021"/>
  </office:meta>
</office:document-meta>
</file>