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left="4.627in" fo:margin-right="-0.0006in" fo:text-indent="-0.5909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ext-properties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fo:margin-left="1.3784in" fo:text-indent="-0.886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with-next="always" fo:text-align="center"/>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8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ahoma" style:font-name-complex="Tahoma" fo:font-size="11pt" style:font-size-asian="11pt" style:font-size-complex="11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8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keep-together="alway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ext-properties fo:hyphenate="false"/>
    </style:style>
    <style:style style:name="P160" style:parent-style-name="Normal" style:family="paragraph">
      <style:paragraph-properties fo:widows="0" fo:orphans="0" fo:text-align="justify" fo:text-indent="0.4923in"/>
      <style:text-properties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together="always" fo:widows="0" fo:orphans="0" fo:text-indent="0.4923in"/>
      <style:text-properties fo:hyphenate="fal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keep-together="always" fo:widows="0" fo:orphans="0" fo:text-align="justify" fo:text-indent="0.4923in"/>
      <style:text-properties fo:hyphenate="fals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margin-right="-0.0006in" fo:text-indent="0.4923in">
        <style:tab-stops>
          <style:tab-stop style:type="left" style:position="6.398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in">
        <style:tab-stops>
          <style:tab-stop style:type="left" style:position="6.398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4923in">
        <style:tab-stops>
          <style:tab-stop style:type="left" style:position="6.398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3.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widows="0" fo:orphans="0" fo:text-align="justify" fo:text-indent="0.4923in"/>
      <style:text-properties fo:hyphenate="false"/>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ext-properties fo:hyphenate="false"/>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P298" style:parent-style-name="Normal" style:family="paragraph">
      <style:paragraph-properties fo:widows="0" fo:orphans="0" fo:text-align="justify" fo:text-indent="0.4923in"/>
      <style:text-properties fo:hyphenate="false"/>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justify" fo:text-indent="0.4923in"/>
      <style:text-properties fo:hyphenate="false"/>
    </style:style>
    <style:style style:name="P316" style:parent-style-name="Normal" style:family="paragraph">
      <style:paragraph-properties fo:widows="0" fo:orphans="0" fo:text-align="justify" fo:text-indent="0.4923in"/>
      <style:text-properties fo:hyphenate="false"/>
    </style:style>
    <style:style style:name="P317" style:parent-style-name="Normal" style:family="paragraph">
      <style:paragraph-properties fo:widows="0" fo:orphans="0" fo:text-align="justify" fo:text-indent="0.4923in"/>
      <style:text-properties fo:hyphenate="false"/>
    </style:style>
    <style:style style:name="P318" style:parent-style-name="Normal" style:family="paragraph">
      <style:paragraph-properties fo:widows="0" fo:orphans="0" fo:text-align="justify" fo:text-indent="0.4923in"/>
      <style:text-properties fo:hyphenate="false"/>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text-align="justify" fo:text-indent="0.4923in">
        <style:tab-stops>
          <style:tab-stop style:type="left" style:position="3.1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3.1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tab-stops>
          <style:tab-stop style:type="left" style:position="3.15in"/>
        </style:tab-stops>
      </style:paragraph-properties>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keep-together="always" fo:widows="0" fo:orphans="0" fo:text-align="justify" fo:text-indent="0.4923in"/>
      <style:text-properties fo:hyphenate="fal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together="always" fo:widows="0" fo:orphans="0" fo:text-align="justify" fo:text-indent="0.4923in"/>
      <style:text-properties fo:hyphenate="fals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style:text-properties fo:hyphenate="false"/>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right="-0.0006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together="always" fo:widows="0" fo:orphans="0" fo:text-align="justify" fo:margin-left="1.477in" fo:text-indent="-0.9854in">
        <style:tab-stops/>
      </style:paragraph-properties>
      <style:text-properties fo:hyphenate="fal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4.52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tyle-complex="italic"/>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keep-together="always" fo:widows="0" fo:orphans="0" fo:text-align="justify" fo:text-indent="0.4923in"/>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right="-0.0006in"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23in"/>
      <style:text-properties fo:hyphenate="false"/>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4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5in" fo:margin-right="-0.0006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4923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006in"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06in" fo:text-indent="0.4923in"/>
      <style:text-properties style:font-size-complex="12pt"/>
    </style:style>
    <style:style style:name="P673" style:parent-style-name="Normal" style:family="paragraph">
      <style:paragraph-properties fo:text-align="justify" fo:text-indent="0.4923in"/>
      <style:text-properties style:font-style-complex="italic"/>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indent="0.4923in">
        <style:tab-stops>
          <style:tab-stop style:type="right" style:position="6.0625in"/>
        </style:tab-stops>
      </style:paragraph-properties>
      <style:text-properties fo:text-transform="uppercase"/>
    </style:style>
    <style:style style:name="P678" style:parent-style-name="Normal" style:family="paragraph">
      <style:paragraph-properties fo:text-indent="0.4923in">
        <style:tab-stops>
          <style:tab-stop style:type="right" style:position="6.0625in"/>
        </style:tab-stops>
      </style:paragraph-properties>
      <style:text-properties fo:text-transform="uppercase"/>
    </style:style>
    <style:style style:name="P679" style:parent-style-name="Normal" style:family="paragraph">
      <style:paragraph-properties>
        <style:tab-stops>
          <style:tab-stop style:type="right" style:position="6.4972in"/>
        </style:tab-stops>
      </style:paragraph-properties>
    </style:style>
    <style:style style:name="P680"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Projektas Nr. XIVP-2932(2)</text:p>
      <text:p text:style-name="P9"/>
      <text:p text:style-name="P10"><text:span text:style-name="T11">LIETUVOS RESPUBLIKOS</text:span></text:p>
      <text:p text:style-name="P12">NEKILNOJAMOJO TURTO MOKESČIO ĮSTATYMO NR. X-233 PAKEITIMO<text:s/></text:p>
      <text:p text:style-name="P13"><text:span text:style-name="T14">ĮSTATYMAS</text:span></text:p>
      <text:p text:style-name="P15"/>
      <text:p text:style-name="P16">2023 m. <text:s text:c="13"/>d. Nr.<text:s/></text:p>
      <text:p text:style-name="P17">Vilnius</text:p>
      <text:p text:style-name="P18"/>
      <text:p text:style-name="P19"><text:span text:style-name="T20">1</text:span><text:span text:style-name="T21"><text:s/>straipsnis.<text:s/></text:span><text:span text:style-name="T22">Lietuvos Respublikos nekilnojamojo turto mokesčio įstatymo Nr. X-233 nauja<text:s/></text:span><text:span text:style-name="T23">redakcija</text:span></text:p>
      <text:p text:style-name="P24"><text:span text:style-name="T25">Pakeisti Lietuvos Respublikos<text:s/></text:span><text:span text:style-name="T26">nekilnojamojo turto mokesčio įstatymą Nr. X-233<text:s/></text:span><text:span text:style-name="T27">ir jį išdėstyti taip:</text:span></text:p>
      <text:p text:style-name="P28"><text:span text:style-name="T29"><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0">„</text:span><text:span text:style-name="T31">LIETUVOS RESPUBLIKOS</text:span></text:p>
      <text:p text:style-name="P32">NEKILNOJAMOJO TURTO MOKESČIO</text:p>
      <text:p text:style-name="P33"><text:span text:style-name="T34">ĮSTATYMAS</text:span></text:p>
      <text:p text:style-name="P35"/>
      <text:h text:style-name="P36" text:outline-level="3"><text:span text:style-name="T37">I</text:span><text:span text:style-name="T38"><text:s/>SKYRIUS</text:span></text:h>
      <text:h text:style-name="P39" text:outline-level="2"><text:span text:style-name="T40">BENDROSIOS NUOSTATOS</text:span></text:h>
      <text:h text:style-name="P41" text:outline-level="2"/>
      <text:p text:style-name="P42"><text:span text:style-name="T43">1</text:span><text:span text:style-name="T44"><text:s/>straipsnis.<text:s/></text:span><text:span text:style-name="T45">Įstatymo paskirtis</text:span></text:p>
      <text:p text:style-name="P46">Šis<text:s/>įstatymas nustato nekilnojamojo turto<text:span text:style-name="T47"><text:s/></text:span>apmokestinimo nekilnojamojo turto mokesčiu (toliau – mokestis) tvarką.</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leistas ar neprižiūrimas nekilnojamasis turta</text:span><text:span text:style-name="T57">s – nekilnojamasis turtas, kurio<text:s/></text:span><text:span text:style-name="T58">savininkas arba naudotojas nevykdo Lietuvos Respublikos statybos įstatyme nustatytų statinių naudotojų ar statytojų (užsakovų) pareigų, susijusių su statinių priežiūra,</text:span><text:span text:style-name="T59"><text:s/>ir kuris per<text:s/></text:span><text:span text:style-name="T60">statinių priežiūrą atliekančio<text:s/></text:span><text:span text:style-name="T61">viešojo administravimo subjekto nustatytą t</text:span><text:span text:style-name="T62">erminą nebuvo suremontuotas, rekonstruotas, baigtas statyti ar nugriautas, ir kuris yra įtrauktas į s</text:span><text:span text:style-name="T63">avivaldybės teritorijoje esančio<text:s/></text:span><text:span text:style-name="T64">apleisto ar neprižiūrimo nekilnojamojo turto sąrašą.<text:s/></text:span><text:span text:style-name="T65">Savivaldybės teritorijoje esančio apleisto<text:s/></text:span><text:span text:style-name="T66">ar neprižiūrimo nekilnojam</text:span><text:span text:style-name="T67">ojo turto sąrašą statinių priežiūrą atliekančių viešojo administravimo subjektų teikimu sudaro ir tvirtina savivaldybės taryba.</text:span></text:p>
      <text:p text:style-name="P68"><text:span text:style-name="T69">2</text:span><text:span text:style-name="T70">.<text:s/></text:span><text:span text:style-name="T71">Fizinis asmuo</text:span><text:span text:style-name="T72"><text:s/>– Lietuvos Respublikos pilietis, užsienio valstybės pilietis arba asmuo be pilietybės.</text:span></text:p>
      <text:p text:style-name="P73"><text:span text:style-name="T74">3</text:span><text:span text:style-name="T75">.<text:s/></text:span><text:span text:style-name="T76">Įsigyjamas ne</text:span><text:span text:style-name="T77">kilnojamasis turtas</text:span><text:span text:style-name="T78"><text:s/>– pagal finansinės nuomos (lizingo) sutartį, kurioje numatytas nuosavybės teisės perėjimas, taip pat pagal pirkimo–pardavimo išsimokėtinai ar išperkamosios nuomos sutartį asmens valdomas nekilnojamasis turtas (ar jo dalis).</text:span></text:p>
      <text:p text:style-name="P79"><text:span text:style-name="T80">4</text:span><text:span text:style-name="T81">.<text:s/></text:span><text:span text:style-name="T82">Jurid</text:span><text:span text:style-name="T83">inis asmuo</text:span><text:span text:style-name="T84"><text:s/>– Lietuvos Respublikos teisės aktų nustatyta tvarka įregistruotas juridinis asmuo, užsienio valstybės juridinis asmuo, taip pat bet kokia užsienio valstybės organizacija, pagal Lietuvos Respublikos ar šios užsienio valstybės įstatymus pripažįsta</text:span><text:span text:style-name="T85">ma teisės subjektu.</text:span></text:p>
      <text:p text:style-name="P86"><text:span text:style-name="T87">5</text:span><text:span text:style-name="T88">.<text:s/></text:span><text:span text:style-name="T89">Kolektyvinio investavimo subjektas</text:span><text:span text:style-name="T90"><text:s/>– kaip ši sąvoka apibrėžiama Lietuvos Respublikos pelno mokesčio įstatyme.</text:span><text:s/></text:p>
      <text:p text:style-name="P91"><text:span text:style-name="T92">6</text:span><text:span text:style-name="T93">.<text:s/></text:span><text:span text:style-name="T94">Nekilnojamasis turtas</text:span><text:span text:style-name="T95"><text:s/>– Nekilnojamojo turto registre registruojamos patalpos, inžineriniai ir kiti statiniai.</text:span></text:p>
      <text:p text:style-name="P96"><text:span text:style-name="T97">7</text:span><text:span text:style-name="T98">.<text:s/></text:span><text:span text:style-name="T99">Masinis nekilnojamojo turto vertinimas</text:span><text:span text:style-name="T100"><text:s/>– nekilnojamojo turto vertinimo būdas, kai per nustatytą laiką, taikant bendrą metodologiją ir automatizuotas Nekilnojamojo turto registro ir rinkos duomenų bazėse sukauptų duomenų analizės ir vertinimo technolo</text:span><text:span text:style-name="T101">gijas, įvertinama panašių nekilnojamojo turto objektų grupė. Atlikus masinį</text:span><text:span text:style-name="T102"><text:s/></text:span><text:span text:style-name="T103">nekilnojamojo turto vertinimą, parengiama<text:s/></text:span><text:soft-page-break/><text:span text:style-name="T104">bendra tam tikroje teritorijoje esančio nekilnojamojo turto vertinimo ataskaita, o kiekvieno nekilnojamojo turto vieneto ataskaita nerengi</text:span><text:span text:style-name="T105">ama.</text:span></text:p>
      <text:p text:style-name="P106"><text:span text:style-name="T107">8</text:span><text:span text:style-name="T108">.<text:s/></text:span><text:span text:style-name="T109">Nekilnojamojo turto vertintojas</text:span><text:span text:style-name="T110"><text:s/>(toliau – turto vertintojas) – nekilnojamąjį turtą vertinanti įmonė, tvarkanti Nekilnojamojo turto kadastrą ir Nekilnojamojo turto registrą.</text:span></text:p>
      <text:p text:style-name="P111"><text:span text:style-name="T112">9</text:span><text:span text:style-name="T113">.<text:s/></text:span><text:span text:style-name="T114">Nekilnojamojo turto vidutinė rinkos vertė</text:span><text:span text:style-name="T115"><text:s/>– nekilnojamojo turto vertė, nustatyta šio įstatymo 9 straipsnio 2 dalyje nurodytais turto vertinimo metodais ir būdais.</text:span></text:p>
      <text:p text:style-name="P116"><text:span text:style-name="T117">10</text:span><text:span text:style-name="T118">.<text:s/></text:span><text:span text:style-name="T119">Pagrindinis gyvenamasis būstas</text:span><text:span text:style-name="T120"><text:s/>– gyvenamosios paskirties statinys (patalpos), kuriame (-iose) nekilnojamojo turto savininkas –</text:span><text:span text:style-name="T121"><text:s/>fizinis asmuo Lietuvos Respublikos gyvenamosios vietos deklaravimo įstatymo nustatyta tvarka yra deklaravęs gyvenamąją vietą kalendorinio mėnesio paskutinę dieną, ir jo priklausiniai – pagalbinio ūkio paskirties pastatai,</text:span><text:s/><text:span text:style-name="T122">inžineriniai ir kiti statiniai, k</text:span><text:span text:style-name="T123">urie funkciškai susiję su pagrindiniu statiniu (patalpomis).</text:span></text:p>
      <text:p text:style-name="P124"><text:span text:style-name="T125">11</text:span><text:span text:style-name="T126">.<text:s/></text:span><text:span text:style-name="T127">Savivaldybės nekilnojamojo turto verčių mediana</text:span><text:span text:style-name="T128"><text:s/>– vidurinė gyvenamosios paskirties nekilnojamojo turto, esančio tam tikroje savivaldybėje, vertė, kuri nustatoma<text:s/></text:span><text:span text:style-name="T129">visų Nekilnojamojo turto r</text:span><text:span text:style-name="T130">egistre įregistruotų baigtų statyti gyvenamosios (vieno buto) paskirties pastatų ir gyvenamosios paskirties patalpų vidutines rinkos vertes</text:span><text:span text:style-name="T131"><text:s/></text:span><text:span text:style-name="T132">toje savivaldybėje išrikiavus nuo mažiausios iki didžiausios. Konkrečių savivaldybių nekilnojamojo turto verčių medi</text:span><text:span text:style-name="T133">anas, laikydamasis šio įstatymo 9 straipsnio 3 dalyje nurodyto nekilnojamojo turto vertinimo periodiškumo, nustato ir viešai paskelbia nekilnojamojo turto vertintojas Teisės aktų registre ir savo interneto svetainėje.</text:span></text:p>
      <text:p text:style-name="P134"><text:span text:style-name="T135">12</text:span><text:span text:style-name="T136">. Kitos šiame įstatyme vartojamo</text:span><text:span text:style-name="T137">s sąvokos suprantamos taip, kaip jos apibrėžiamos Lietuvos Respublikos mokesčių administravimo įstatyme, Lietuvos Respublikos civiliniame kodekse</text:span><text:span text:style-name="T138">,<text:s/></text:span><text:span text:style-name="T139">Lietuvos Respublikos nekilnojamojo kultūros paveldo apsaugos įstatyme</text:span><text:span text:style-name="T140"><text:s/>ir Statybos įstatyme. Šiame įstatyme nu</text:span><text:span text:style-name="T141">rodyta nekilnojamojo turto paskirtis atitinka nekilnojamojo turto<text:s/></text:span><text:span text:style-name="T142">pagrindinę naudojimo</text:span><text:span text:style-name="T143"><text:s/>paskirtį, nustatytą Nekilnojamojo turto kadastro nuostatuose ir statybą reglamentuojančiuose norminiuose teisės aktuose.</text:span><text:s/></text:p>
      <text:p text:style-name="Normal"/>
      <text:p text:style-name="P144"><text:span text:style-name="T145">3</text:span><text:span text:style-name="T146"><text:s/>straipsnis.<text:s/></text:span><text:span text:style-name="T147">Mokesčio mokėtojai</text:span></text:p>
      <text:p text:style-name="P148"><text:span text:style-name="T149">1</text:span><text:span text:style-name="T150">.</text:span><text:span text:style-name="T151"><text:s/></text:span><text:span text:style-name="T152">Mokestį moka</text:span><text:span text:style-name="T153"><text:s/></text:span><text:span text:style-name="T154">nekilnojamojo turto savininkai</text:span><text:span text:style-name="T155"><text:s/></text:span><text:span text:style-name="T156">–</text:span><text:span text:style-name="T157"><text:s/></text:span><text:span text:style-name="T158">fiziniai ir juridiniai asmenys, išskyrus šio straipsnio 2, 3 ir 4 dalyse nurodytus atvejus.</text:span><text:s/></text:p>
      <text:p text:style-name="P159">2. Mokestį už įsigyjamą nekilnojamąjį turtą moka šį turtą įsigyjantis fizinis ar juridinis asmuo, jeigu duomenys<text:s/>apie atitinkamą sandorį yra įrašyti viešajame valstybės registre.</text:p>
      <text:p text:style-name="P160">3. Nekilnojamojo turto mokestį už juridiniam asmeniui neterminuotai ar ilgesniam kaip vieno mėnesio laikotarpiui perduotą naudotis nekilnojamąjį turtą (arba jo dalį), nuosavybės teise priklausantį fiziniam asmeniui (-ims) arba jo (jų) įsigyjamą, tuo laikotarpiu moka šis juridinis asmuo.<text:s/></text:p>
      <text:p text:style-name="P161"><text:span text:style-name="T162">4</text:span><text:span text:style-name="T163">.<text:s/></text:span><text:span text:style-name="T164">Kolektyvinio investavimo subjekto, kuris nėra juridinis asmuo, nekilnojamojo turto savininkams</text:span><text:span text:style-name="T165"><text:s/></text:span><text:span text:style-name="T166">šio įstatymo nustatytas prievoles vykdantis ir teis</text:span><text:span text:style-name="T167">es įgyvendinantis asmuo (mokesčio mokėtojas) yra šio kolektyvinio investavimo subjekto valdymo įmonė.</text:span><text:s/></text:p>
      <text:p text:style-name="Normal"/>
      <text:p text:style-name="P168"><text:span text:style-name="T169">4</text:span><text:span text:style-name="T170"><text:s/>straipsnis.<text:s/></text:span><text:span text:style-name="T171">Mokesčio objektas</text:span></text:p>
      <text:p text:style-name="P172"><text:span text:style-name="T173">Mokesčio objektas yra nekilnojamasis turtas, esantis Lietuvos Respublikoje, išskyrus:</text:span></text:p>
      <text:p text:style-name="P174"><text:span text:style-name="T175">1</text:span><text:span text:style-name="T176">) nekilnojamąjį turtą,<text:s/></text:span><text:span text:style-name="T177">kurio statyba neužbaigta Statybos įstatymo nustatyta tvarka</text:span><text:span text:style-name="T178"><text:s/>ir kuris faktiškai nenaudojamas, nėra apleistas ir neprižiūrimas, jeigu nuo statybą leidžiančio dokumento išdavimo dienos praėjo ne daugiau kaip 10 metų ir jeigu statybos metu pasikeitę statinio k</text:span><text:span text:style-name="T179">adastro duomenys Nekilnojamojo turto registre buvo patikslinti per 5 metus nuo nebaigto statyti statinio įregistravimo Nekilnojamojo turto registre dienos</text:span><text:span text:style-name="T180">;</text:span></text:p>
      <text:p text:style-name="P181">2) valdžios ir privataus subjektų partnerystės, kaip tai apibrėžiama Lietuvos Respublikos investicijų įstatyme, pagrindu sukurtą ar įgytą nekilnojamąjį turtą tol, kol vykdoma atitinkama valdžios ir privataus subjektų partnerystės sutartis ir šis nekilnojamasis turtas naudojamas pagal toje sutartyje nustatytą paskirtį.<text:s/></text:p>
      <text:p text:style-name="Normal"/>
      <text:p text:style-name="P182"/>
      <text:p text:style-name="P183"><text:span text:style-name="T184">5</text:span><text:span text:style-name="T185"><text:s/>straipsnis.<text:s/></text:span><text:span text:style-name="T186">Mokesči</text:span><text:span text:style-name="T187">o mokestinis laikotarpis</text:span></text:p>
      <text:p text:style-name="P188">Mokesčio mokestinis laikotarpis – kalendoriniai metai.</text:p>
      <text:p text:style-name="P189"/>
      <text:p text:style-name="P190"><text:span text:style-name="T191">6</text:span><text:span text:style-name="T192"><text:s/>straipsnis.<text:s/></text:span><text:span text:style-name="T193">Mokesčio tarifai</text:span></text:p>
      <text:p text:style-name="P194"><text:span text:style-name="T195">1</text:span><text:span text:style-name="T196">. Mokesčio tarifas – nuo<text:s/></text:span><text:span text:style-name="T197">0,05</text:span><text:span text:style-name="T198"><text:s/>procento iki<text:s/></text:span><text:span text:style-name="T199">4</text:span><text:span text:style-name="T200"><text:s/>procentų nekilnojamojo turto mokestinės vertės, jeigu šiame straipsnyje nenustatyta ki</text:span><text:span text:style-name="T201">taip. Konkrečius mokesčio tarifus nustato savivaldybės taryba.</text:span></text:p>
      <text:p text:style-name="P202"><text:span text:style-name="T203">2</text:span><text:span text:style-name="T204">. Inžinerinių statinių – vėjo elektrinių, išskyrus šio įstatymo 7 straipsnio 1 dalies 4 punkte ir 2 dalies 18 punkte nurodytas vėjo elektrines, mokestinė vertė<text:s/></text:span><text:span text:style-name="T205">iki 2031 m. gruodžio 31 d.<text:s/></text:span><text:span text:style-name="T206">apmokestinama taikant 0,5</text:span><text:span text:style-name="T207"><text:s/></text:span><text:span text:style-name="T208">procento mokesčio tarifą.</text:span></text:p>
      <text:p text:style-name="P209"><text:span text:style-name="T210">3</text:span><text:span text:style-name="T211">.<text:s/></text:span><text:span text:style-name="T212">Pagrindinio gyvenamojo būsto mokestinės vertės dalis, neviršijanti 1,5 savivaldybės, kurioje yra nekilnojamasis turtas, nekilnojamojo turto verčių medianos, apmokestinama taikant 0 procento mokesči</text:span><text:span text:style-name="T213">o tarifą</text:span><text:span text:style-name="T214">.</text:span></text:p>
      <text:p text:style-name="P215"><text:span text:style-name="T216">4</text:span><text:span text:style-name="T217">. Savivaldybės taryba, siekdama, kad naujas konkretus mokesčio tarifas galiotų šios savivaldybės teritorijoje nuo kito mokestinio laikotarpio pradžios, naują konkretų mokesčio tarifą turi nustatyti iki einamojo mokestinio laikotarpio liepos<text:s/></text:span><text:span text:style-name="T218">1 dienos. Jeigu, vadovaujantis šio įstatymo 9 straipsnio 3 dalimi, nuo kito mokestinio laikotarpio mokestis už šio įstatymo 9 straipsnio 2 dalies 1 ir 2 punktuose nurodytą nekilnojamąjį turtą bus skaičiuojamas taikant naujai atlikto masinio nekilnojamojo t</text:span><text:span text:style-name="T219">urto vertinimo metu nustatytą vertę, kitą mokestinį laikotarpį galiosiantį naują konkretų mokesčio tarifą savivaldybės taryba gali nustatyti iki einamojo mokestinio laikotarpio gruodžio 1 dienos. Jeigu savivaldybės taryba per šioje dalyje nurodytus terminu</text:span><text:span text:style-name="T220">s nenustato naujų konkrečių mokesčio tarifų, kitą mokestinį laikotarpį galioja paskutiniai nustatyti konkretūs mokesčio tarifai, o<text:s/></text:span><text:span text:style-name="T221">jeigu savivaldybės taryba kito mokestinio laikotarpio konkrečius mokesčio tarifus nustato arba pakeičia po šioje dalyje nurod</text:span><text:span text:style-name="T222">ytų terminų, nustatyti arba pakeisti konkretūs mokesčio tarifai savivaldybės teritorijoje taikomi dar kitą mokestinį laikotarpį po ateinančio mokestinio laikotarpio</text:span><text:span text:style-name="T223">.</text:span></text:p>
      <text:p text:style-name="P224"><text:span text:style-name="T225">5</text:span><text:span text:style-name="T226">. Savivaldybės taryba turi teisę nustatyti ir kelis konkrečius mokesčio tarifus, kuri</text:span><text:span text:style-name="T227">e diferencijuojami atsižvelgiant į vieną arba kelis iš šių kriterijų:<text:s/></text:span></text:p>
      <text:p text:style-name="P228"><text:span text:style-name="T229">1</text:span><text:span text:style-name="T230">) nekilnojamojo turto paskirtį;<text:s/></text:span></text:p>
      <text:p text:style-name="P231"><text:span text:style-name="T232">2</text:span><text:span text:style-name="T233">) nekilnojamojo turto naudojimą;<text:s/></text:span></text:p>
      <text:p text:style-name="P234"><text:span text:style-name="T235">3</text:span><text:span text:style-name="T236">) nekilnojamojo turto teisinį statusą;<text:s/></text:span></text:p>
      <text:p text:style-name="P237"><text:span text:style-name="T238">4</text:span><text:span text:style-name="T239">) nekilnojamojo turto mokestinę vertę;<text:s/></text:span></text:p>
      <text:p text:style-name="P240"><text:span text:style-name="T241">5</text:span><text:span text:style-name="T242">) nekilnojamojo</text:span><text:span text:style-name="T243"><text:s/>turto priežiūros būklę, priskyrimą a</text:span><text:span text:style-name="T244">pleistam ar neprižiūrimam nekilnojamajam turtui</text:span><text:span text:style-name="T245">;</text:span></text:p>
      <text:p text:style-name="P246"><text:span text:style-name="T247">6</text:span><text:span text:style-name="T248">) nekilnojamojo turto technines savybes, įskaitant energinį naudingumą;</text:span></text:p>
      <text:p text:style-name="P249"><text:span text:style-name="T250">7</text:span><text:span text:style-name="T251">) mokesčio mokėtojų kategorijas (juridinio asmens dydį (jo darbuotojų skaičių, apyvartą)</text:span><text:span text:style-name="T252"><text:s/>ar teisinę formą arba fizinio asmens ekonominę (socialinę) padėtį;</text:span></text:p>
      <text:p text:style-name="P253"><text:span text:style-name="T254">8</text:span><text:span text:style-name="T255">) nekilnojamojo turto buvimo savivaldybės teritorijoje vietą (pagal teritorijos teisinį statusą (ar statinio eksploatacijai suformuotas žemės sklypas, ar nesuformuotas) ar pagal strat</text:span><text:span text:style-name="T256">eginio planavimo ir teritorijų planavimo dokumentuose nustatytus prioritetus).</text:span></text:p>
      <text:p text:style-name="Normal"/>
      <text:p text:style-name="P257"><text:span text:style-name="T258">7</text:span><text:span text:style-name="T259"><text:s/>straipsnis.<text:s/></text:span><text:span text:style-name="T260">M</text:span><text:span text:style-name="T261">okesčio lengvatos</text:span></text:p>
      <text:p text:style-name="P262"><text:span text:style-name="T263">1</text:span><text:span text:style-name="T264">. Mokesčiu neapmokestinamas nekilnojamasis turtas, už kurį mokestį pagal šio įstatymo 3 straipsnį moka fizinis asmuo:</text:span></text:p>
      <text:p text:style-name="P265"><text:span text:style-name="T266">1</text:span><text:span text:style-name="T267">)<text:s/></text:span><text:span text:style-name="T268">nekilnojamasis turtas (arba jo dalis), esantis kapinių teritorijoje;</text:span></text:p>
      <text:p text:style-name="P269"><text:span text:style-name="T270">2</text:span><text:span text:style-name="T271">) nekilnojamasis turtas (arba jo dalis), fizinio asmens, turinčio meno kūrėjo statusą, naudojamas kaip kūrybinės dirbtuvės (studijos) individualiai kūrybinei veiklai;<text:s/></text:span></text:p>
      <text:p text:style-name="P272"><text:span text:style-name="T273">3</text:span><text:span text:style-name="T274">) nekilno</text:span><text:span text:style-name="T275">jamasis turtas (arba jo dalis), kuris registruotas Kultūros vertybių registre kaip kultūros paveldo objektas,<text:s/></text:span><text:span text:style-name="T276">naudojamas kultūros paslaugoms teikti,<text:s/></text:span><text:span text:style-name="T277">ir kurio valdytojas, kaip jis apibrėžiamas Nekilnojamojo kultūros paveldo apsaugos įstatyme (toliau – valdy</text:span><text:span text:style-name="T278">tojas), yra sudaręs apsaugos sutartį, nurodytą Nekilnojamojo kultūros paveldo apsaugos įstatyme (toliau – apsaugos sutartis), galiojančią visą mokestinį laikotarpį</text:span><text:span text:style-name="T279">;</text:span></text:p>
      <text:p text:style-name="P280"><text:span text:style-name="T281">4</text:span><text:span text:style-name="T282">)<text:s/></text:span><text:span text:style-name="T283">Lietuvos Respublikos teritorinėje jūroje esantys inžineriniai statiniai – vėjo elekt</text:span><text:span text:style-name="T284">rinės.</text:span></text:p>
      <text:p text:style-name="P285">2. Mokesčiu neapmokestinamas nekilnojamasis turtas, už kurį mokestį pagal šio įstatymo 3 straipsnį moka juridinis asmuo:</text:p>
      <text:p text:style-name="P286"><text:span text:style-name="T287">1</text:span><text:span text:style-name="T288">) užsienio valstybių diplomatinių atstovybių ir konsulinių įstaigų, pagal tarptautinę teisę specialų statusą turinčių s</text:span><text:span text:style-name="T289">ubjektų ar kitų subjektų, su kuriais Lietuvos Respublikos tarptautinis bendradarbiavimas atitinka Lietuvos Respublikos Seimo priimtuose teisės aktuose nustatytus užsienio politikos ir nacionalinio saugumo tikslus, atstovybių, akredituotų Lietuvos Respublik</text:span><text:span text:style-name="T290">os Vyriausybės nustatyta tvarka, tarptautinių tarpvyriausybinių organizacijų ar jų atstovybių nekilnojamasis turtas;</text:span></text:p>
      <text:p text:style-name="P291">2) valstybės ar savivaldybių nekilnojamasis turtas;</text:p>
      <text:p text:style-name="P292">3)<text:s/><text:span text:style-name="T293">laisvųjų ekonominių zonų įmonių nekilnojamasis turtas, esantis laisvojoje<text:s/></text:span><text:span text:style-name="T294">ekonominėje zonoje</text:span>;</text:p>
      <text:p text:style-name="P295">4) bankrutavusių įmonių nekilnojamasis turtas<text:span text:style-name="T296">;</text:span></text:p>
      <text:p text:style-name="P297">5) tradicinių religinių bendruomenių, bendrijų ir centrų nekilnojamasis turtas, o kitų religinių bendruomenių, bendrijų ir centrų nekilnojamasis turtas (arba jo dalis), naudojamas tik nekomercinei veiklai arba kulto apeigų reikmenų gamybai;</text:p>
      <text:p text:style-name="P298">6) aplinkos apsaugai ir priešgaisrinei apsaugai naudojamas nekilnojamasis turtas ir bendros paskirties objektai pagal Vyriausybės patvirtintą sąrašą;</text:p>
      <text:p text:style-name="P299"><text:span text:style-name="T300">7</text:span><text:span text:style-name="T301">) nekilnojamasis turtas (arba jo dali</text:span><text:span text:style-name="T302">s), esantis kapinių teritorijoje;</text:span><text:s/></text:p>
      <text:p text:style-name="P303">8) neįgaliųjų asociacijų, įmonių ir įstaigų, kurių dalyviai yra tik neįgaliųjų asociacijos, nekilnojamasis turtas;</text:p>
      <text:p text:style-name="P304"><text:span text:style-name="T305">9</text:span><text:span text:style-name="T306">)<text:s/></text:span><text:span text:style-name="T307">kooperatinių bendrovių (kooperatyvų), kurių daugiau kaip 50 procentų pajamų per mokestinį<text:s/></text:span><text:span text:style-name="T308">laikotarpį sudaro pajamos iš žemės ūkio veiklos, kaip tai apibrėžiama Pelno mokesčio įstatyme, įskaitant pajamas už parduotus įsigytus iš savo narių šių narių pagamintus žemės ūkio produktus, nekilnojamasis turtas (arba jo dalis), naudojamas</text:span><text:span text:style-name="T309"><text:s/></text:span><text:span text:style-name="T310">pajamoms iš že</text:span><text:span text:style-name="T311">mės ūkio veiklos ir (ar) kooperatinių bendrovių (kooperatyvų) pajamoms už parduotus įsigytus iš savo narių šių narių pagamintus žemės ūkio produktus gauti (uždirbti)</text:span><text:span text:style-name="T312">;</text:span></text:p>
      <text:p text:style-name="P313">10) daugiabučių namų savininkų bendrijų, namų statybos bendrijų, garažų eksploatavimo<text:s/>ir sodininkų bendrijų nekilnojamasis turtas (arba jo dalis), naudojamas tik nekomercinei veiklai;<text:s/></text:p>
      <text:p text:style-name="P314">11) labdaros ir paramos fondų, veikiančių pagal Lietuvos Respublikos labdaros ir paramos fondų įstatymą, nekilnojamasis turtas (arba jo dalis), naudojamas tik nekomercinei veiklai;</text:p>
      <text:p text:style-name="P315">12) mokslo ir studijų institucijų, nurodytų Lietuvos Respublikos mokslo ir studijų įstatyme, nekilnojamasis turtas;</text:p>
      <text:p text:style-name="P316">13) profesinių sąjungų nekilnojamasis turtas (arba jo dalis), naudojamas tik nekomercinei profesinių sąjungų įstatuose numatytai veiklai;</text:p>
      <text:p text:style-name="P317">14) juridinių asmenų, veikiančių pagal Lietuvos Respublikos asociacijų įstatymą, nekilnojamasis turtas (arba jo dalis), naudojamas tik nekomercinei veiklai;</text:p>
      <text:p text:style-name="P318">15) Lietuvos banko nekilnojamasis turtas;</text:p>
      <text:p text:style-name="P319">16) juridinių asmenų, veikiančių pagal Lietuvos Respublikos meno kūrėjų ir meno kūrėjų organizacijų statuso įstatymą, nekilnojamasis turtas;</text:p>
      <text:p text:style-name="P320"><text:span text:style-name="T321">17</text:span><text:span text:style-name="T322">) nekilnojamasis turtas (arba jo dalis), kuris registruotas Kultūros vertybių registre kaip kultūros paveldo objektas,<text:s/></text:span><text:span text:style-name="T323">naudojamas kultūros paslaugoms teikti,<text:s/></text:span><text:span text:style-name="T324">ir kurio valdytojas yra sudaręs apsaugos sutartį, galiojančią visą mokestinį laikotarpį</text:span><text:span text:style-name="T325">;</text:span></text:p>
      <text:p text:style-name="P326"><text:span text:style-name="T327">18</text:span><text:span text:style-name="T328">)<text:s/></text:span><text:span text:style-name="T329">Lietuvos Respublikos teritorinėje jūroje esantys inžineriniai statiniai – vėjo elektrinės.</text:span></text:p>
      <text:p text:style-name="P330">3. Mokesčio lengvatos taikomos šia tvarka:</text:p>
      <text:p text:style-name="P331">1) įgijus teisę į lengvatą, lengvata pradedama taikyti nuo to mėnesio, kurį įgyjama teisė į lengvatą;</text:p>
      <text:p text:style-name="P332">2) praradus teisę į lengvatą, lengvata netaikoma nuo to mėnesio, einančio po mėnesio, kurį prarandama teisė į lengvatą.</text:p>
      <text:p text:style-name="P333">4.<text:s/>Savivaldybės taryba turi teisę savo biudžeto sąskaita sumažinti mokestį arba visai nuo jo atleisti.</text:p>
      <text:p text:style-name="P334"><text:span text:style-name="T335">5</text:span><text:span text:style-name="T336">. Šio straipsnio 1 ir 2 dalyse nustatytos lengvatos netaikomos apleistam ar neprižiūrimam nekilnojamajam turtui</text:span><text:span text:style-name="T337">.</text:span></text:p>
      <text:p text:style-name="P338"><text:span text:style-name="T339">6</text:span><text:span text:style-name="T340">. Savivaldybių tarybos turi teisę savo nustatyta tvarka ir apimtimi<text:s/></text:span><text:span text:style-name="T341">asmenų, turinčių teisę gauti piniginę socialinę paramą Lietuvos Respublikos piniginės socialinės paramos nepasiturintiems gyventojams įstatymo nustatyta tvarka, taip pat fizinio asmens, su</text:span><text:span text:style-name="T342">kakusio senatvės pensijos amžių, prašymu</text:span><text:span text:style-name="T343"><text:s/>atidėti</text:span><text:span text:style-name="T344"><text:s/></text:span><text:span text:style-name="T345">mokesčio už nekilnojamojo turto savininko – fizinio asmens pagrindinį gyvenamąjį būstą mokėjimo terminus, įskaitant atidėjimą iki šio turto nuosavybės teisės perleidimo.</text:span></text:p>
      <text:p text:style-name="P346"><text:span text:style-name="T347">7</text:span><text:span text:style-name="T348">. Nuo mokesčio atleidžiami<text:s/></text:span><text:span text:style-name="T349">nekil</text:span><text:span text:style-name="T350">nojamojo turto savininkai –<text:s/></text:span><text:span text:style-name="T351">fiziniai asmenys, kurių mokestiniu laikotarpiu mokėtinas mokestis už visą nekilnojamąjį turtą neviršija 5 eurų.</text:span></text:p>
      <text:p text:style-name="Normal"/>
      <text:p text:style-name="P352"><text:span text:style-name="T353">II</text:span><text:span text:style-name="T354"><text:s/>SKYRIUS</text:span></text:p>
      <text:p text:style-name="P355"><text:span text:style-name="T356">NEKILNOJAMOJO TURTO MOKESTINĖ VERTĖ IR NEKILNOJAMOJO TURTO VERTINIMAS</text:span></text:p>
      <text:p text:style-name="P357"/>
      <text:p text:style-name="P358"><text:span text:style-name="T359">8</text:span><text:span text:style-name="T360"><text:s/>straipsnis.<text:s/></text:span><text:span text:style-name="T361">Nekilno</text:span><text:span text:style-name="T362">jamojo turto mokestinė vertė</text:span></text:p>
      <text:p text:style-name="P363"><text:span text:style-name="T364">1</text:span><text:span text:style-name="T365">. Nekilnojamojo turto mokestinė vertė yra nekilnojamojo turto vidutinė rinkos vertė:</text:span></text:p>
      <text:p text:style-name="P366"><text:span text:style-name="T367">1</text:span><text:span text:style-name="T368">) šio įstatymo 9 straipsnio 2 dalies 1 ir 2 punktuose nurodyto nekilnojamojo turto vertė, nustatyta pagal vėliausius Vyriausybės nusta</text:span><text:span text:style-name="T369">tyta tvarka patvirtintus masinio nekilnojamojo turto vertinimo dokumentus;</text:span></text:p>
      <text:p text:style-name="P370"><text:span text:style-name="T371">2</text:span><text:span text:style-name="T372">) šio įstatymo 9 straipsnio 2 dalies 3, 4 ir 5 punktuose nurodyto nekilnojamojo turto vertė, nustatyta ne anksčiau kaip prieš 5</text:span><text:span text:style-name="T373"><text:s/></text:span><text:span text:style-name="T374">metus.</text:span></text:p>
      <text:p text:style-name="P375"><text:span text:style-name="T376">2</text:span><text:span text:style-name="T377">. Nekilnojamojo turto mokestine ve</text:span><text:span text:style-name="T378">rte</text:span><text:span text:style-name="T379"><text:s/></text:span><text:span text:style-name="T380">gali būti laikoma nekilnojamojo turto vertė, nustatyta atlikus nekilnojamojo turto individualų vertinimą pagal Lietuvos Respublikos turto ir verslo vertinimo pagrindų įstatymą, jeigu šis individualus vertinimas buvo atliktas taikant šio įstatymo 9 stra</text:span><text:span text:style-name="T381">ipsnio 2 dalyje nurodytus nekilnojamojo turto vertės nustatymo metodus, turto vertintojo nustatyta (patvirtinta) nekilnojamojo turto mokestinė vertė daugiau kaip 20 procentų skiriasi nuo šio nekilnojamojo turto vertės, nustatytos atlikus individualų vertin</text:span><text:span text:style-name="T382">imą, ir nekilnojamojo turto individualaus vertinimo ataskaita atitinka Vyriausybės nustatytus reikalavimus. Mokesčio mokėtojo (šio įstatymo 3 straipsnio 3 dalyje nurodytais atvejais – nekilnojamojo turto savininko) prašymas nekilnojamojo turto mokestine ve</text:span><text:span text:style-name="T383">rte laikyti nekilnojamojo turto vertę, nustatytą atlikus nekilnojamojo turto individualų vertinimą, kartu su šio nekilnojamojo turto individualaus vertinimo ataskaita (toliau – prašymas) pateikiamas turto vertintojui ir nagrinėjamas šio įstatymo 10 straips</text:span><text:span text:style-name="T384">nio 2 dalyje nustatyta tvarka.</text:span><text:span text:style-name="T385"><text:s/></text:span><text:span text:style-name="T386">Jeigu prašymas tenkinamas, nekilnojamojo turto individualaus vertinimo metu nustatyta vertė šio nekilnojamojo turto mokestine verte laikoma nuo to mokestinio laikotarpio, kurį pateiktas prašymas, pradžios tol, kol turto verti</text:span><text:span text:style-name="T387">ntojas šio įstatymo ir Vyriausybės nustatyta tvarka nustato (patvirtina) naują šio turto mokestinę vertę, o šio įstatymo 9 straipsnio 2 dalies 3, 4 ir 5 punktuose nurodyto turto atvejais – ne ilgiau negu šio įstatymo 9 straipsnio 3 dalyje nurodytą laikotar</text:span><text:span text:style-name="T388">pį.</text:span></text:p>
      <text:p text:style-name="Normal"/>
      <text:p text:style-name="P389"><text:span text:style-name="T390">9</text:span><text:span text:style-name="T391"><text:s/>straipsnis.<text:s/></text:span><text:span text:style-name="T392">Nekilnojamojo turto vertinimas</text:span></text:p>
      <text:p text:style-name="P393">1. Nekilnojamojo turto vertinimą atlieka turto vertintojas.</text:p>
      <text:p text:style-name="P394"><text:span text:style-name="T395">2</text:span><text:span text:style-name="T396">. Nekilnojamasis turtas vertinamas:</text:span></text:p>
      <text:p text:style-name="P397"><text:span text:style-name="T398">1</text:span><text:span text:style-name="T399">)<text:s/></text:span><text:span text:style-name="T400">administracinės, maitinimo, paslaugų, prekybos, viešbučių, poilsio, gydymo, kultūros, mokslo, sporto, paskirties statiniai (patalpos), gamybos, pramonės ir sandėliavimo paskirties pastatai (patalpos), išskyrus energetikos pastatus (patalpas) ir<text:s/></text:span><text:span text:style-name="T401">Lietuvos Re</text:span><text:span text:style-name="T402">spublikos jūrinėje teritorijoje esantį nekilnojamąjį turtą,<text:s/></text:span><text:span text:style-name="T403">– lyginamuoju arba pajamų</text:span><text:span text:style-name="T404"><text:s/>metodu atliekant masinį nekilnojamojo turto vertinimą.<text:s/></text:span><text:span text:style-name="T405">Masinio</text:span><text:span text:style-name="T406"><text:s/>nekilnojamojo turto vertinimo metodą, objektyviausiai atspindintį vertinamo nekilnojamojo turto vidutinę ri</text:span><text:span text:style-name="T407">nkos vertę, parenka turto vertintojas;</text:span></text:p>
      <text:p text:style-name="P408"><text:span text:style-name="T409">2</text:span><text:span text:style-name="T410">) gyvenamosios, kitos (sodų), garažų (automobilių garažų, atvirų ar uždarų požeminių, antžeminių automobilių saugyklų, elingų) ir pagalbinio ūkio (namų ūkio pastatų, esančių privačiame namų valdos žemės sklype, ū</text:span><text:span text:style-name="T411">kininko sodybos žemės ūkio paskirties žemės sklype, sodo sklype ir skirtų ten gyvenančių žmonių būtiniausioms nuolatinėms reikmėms) paskirties nekilnojamasis turtas,<text:s/></text:span><text:span text:style-name="T412">išskyrus Lietuvos Respublikos jūrinėje teritorijoje esantį nekilnojamąjį turtą,</text:span><text:span text:style-name="T413"><text:s/>– lyginamu</text:span><text:span text:style-name="T414">oju</text:span><text:span text:style-name="T415"><text:s/></text:span><text:span text:style-name="T416">metodu atliekant masinį nekilnojamojo turto vertinimą;</text:span></text:p>
      <text:p text:style-name="P417"><text:span text:style-name="T418">3</text:span><text:span text:style-name="T419">) Lietuvos Respublikos jūrinėje teritorijoje esantis nekilnojamasis turtas, Lietuvos Respublikos sausumos teritorijoje esantys inžineriniai statiniai, išskyrus kitos paskirties inžinerinius st</text:span><text:span text:style-name="T420">atinius, kurie priskirti I grupės nesudėtingų inžinerinių statinių kategorijai, – išlaidų (sąnaudų) metodu (apskaičiuojant fizinio nusidėvėjimo procentą), naudojant Nekilnojamojo turto kadastro ir Nekilnojamojo turto registro duomenis, nekilnojamojo turto<text:s/></text:span><text:span text:style-name="T421">atkūrimo sąnaudų (statybinės vertės) kainynus ir statinių vidutinės naudojimo trukmės normatyvus;</text:span></text:p>
      <text:p text:style-name="P422"><text:span text:style-name="T423">4</text:span><text:span text:style-name="T424">) Lietuvos Respublikos sausumos teritorijoje esantys kitos paskirties inžineriniai statiniai, kurie priskirti I grupės nesudėtingų inžinerinių statinių k</text:span><text:span text:style-name="T425">ategorijai, ir kitas šios dalies 1, 2 ir 3 punktuose nenurodytas nekilnojamasis turtas – išlaidų (sąnaudų)</text:span><text:span text:style-name="T426"><text:s/></text:span><text:span text:style-name="T427">metodu (apskaičiuojant fizinio nusidėvėjimo procentą), taikant vietovės pataisos koeficientą, kuriuo įvertinama nekilnojamojo turto buvimo vietos įta</text:span><text:span text:style-name="T428">ka, naudojant Nekilnojamojo turto kadastro ir Nekilnojamojo turto registro duomenis, nekilnojamojo turto atkūrimo sąnaudų (statybinės vertės) kainynus ir statinių vidutinės naudojimo trukmės normatyvus;</text:span></text:p>
      <text:p text:style-name="P429"><text:span text:style-name="T430">5</text:span><text:span text:style-name="T431">) nekilnojamasis turtas, nurodytas šios dalies 1</text:span><text:span text:style-name="T432"><text:s/>ir 2 punktuose, kai trūksta Nekilnojamojo turto kadastro duomenų vidutinei rinkos vertei apskaičiuoti masiniu vertinimo būdu, – išlaidų (sąnaudų) metodu (apskaičiuojant fizinio nusidėvėjimo procentą), taikant vietovės pataisos koeficientą, kuriuo įvertina</text:span><text:span text:style-name="T433">ma nekilnojamojo turto buvimo vietos įtaka, naudojant Nekilnojamojo turto kadastro ir Nekilnojamojo turto registro duomenis, nekilnojamojo turto atkūrimo sąnaudų (statybinės vertės) kainynus ir statinių vidutinės naudojimo trukmės normatyvus.<text:s/></text:span></text:p>
      <text:p text:style-name="P434"><text:span text:style-name="T435">3</text:span><text:span text:style-name="T436">. Nek</text:span><text:span text:style-name="T437">ilnojamojo turto vertintojas nustato, tvirtina ir viešai paskelbia vietovės pataisos koeficientus pagal nekilnojamojo turto paskirtį ir vietovę Teisės aktų registre ir savo interneto svetainėje.</text:span></text:p>
      <text:p text:style-name="P438"><text:span text:style-name="T439">4</text:span><text:span text:style-name="T440">.Nekilnojamojo turto vertinimas atliekamas Vyriausybės<text:s/></text:span><text:span text:style-name="T441">nustatyta tvarka ne rečiau kaip kas 5 metai.</text:span></text:p>
      <text:p text:style-name="Normal"/>
      <text:p text:style-name="P442"><text:span text:style-name="T443">10</text:span><text:span text:style-name="T444"><text:s/>straipsnis.<text:s/></text:span><text:span text:style-name="T445">Mokesčių mokėtojų</text:span><text:span text:style-name="T446"><text:s/>skundai ir prašymai dėl nustatytos nekilnojamojo turto mokestinės vertės</text:span></text:p>
      <text:p text:style-name="P447"><text:span text:style-name="T448">1</text:span><text:span text:style-name="T449">. Mokesčio mokėtojų (šio įstatymo 3 straipsnio 3 dalyje nurodytais atvejais – nekilnojamojo t</text:span><text:span text:style-name="T450">urto savininkų) skundai dėl turto vertintojo</text:span><text:span text:style-name="T451"><text:s/></text:span><text:span text:style-name="T452">nustatytos nekilnojamojo turto mokestinės vertės (toliau – skundas) pateikiami turto vertintojui per 3 mėnesius nuo nekilnojamojo turto mokestinės vertės nustatymo dienos. Šiuos skundus turto vertintojas išnagri</text:span><text:span text:style-name="T453">nėja ir sprendimą<text:s/></text:span><text:span text:style-name="T454">dėl skundo</text:span><text:span text:style-name="T455"><text:s/>priima per 2 mėnesius nuo skundo gavimo dienos. Turto vertintojo sprendimas<text:s/></text:span><text:span text:style-name="T456">dėl skundo</text:span><text:span text:style-name="T457"><text:s/>gali būti skundžiamas Lietuvos Respublikos administracinių bylų teisenos įstatymo nustatyta tvarka.</text:span></text:p>
      <text:p text:style-name="P458"><text:span text:style-name="T459">2</text:span><text:span text:style-name="T460">. Mokesčio mokėtojai (šio įstatymo 3 straipsnio 3 dalyje nurodytais atvejais – nekilnojamojo turto savininkai) vieną kartą per mokestinį laikotarpį, per 3 mėnesius nuo mokestinio laikotarpio pradžios, turto vertintojui gali pateikti prašymą nekilnojamojo t</text:span><text:span text:style-name="T461">urto mokestine verte laikyti nekilnojamojo turto vertę, nustatytą atlikus nekilnojamojo turto individualų vertinimą apmokestinimo tikslu. Šiuos prašymus turto vertintojas išnagrinėja ir sprendimą dėl prašymo priima per 3 mėnesius (tuo mokestiniu laikotarpi</text:span><text:span text:style-name="T462">u, kai įsigalioja nauji Vyriausybės nustatyta tvarka patvirtinti<text:s/></text:span><text:span text:style-name="T463">masinio</text:span><text:span text:style-name="T464"><text:s/>nekilnojamojo turto vertinimo dokumentai, – per 4 mėnesius) nuo prašymo gavimo dienos. Turto vertintojo sprendimas dėl prašymo gali būti skundžiamas Administracinių bylų teisenos įsta</text:span><text:span text:style-name="T465">tymo nustatyta tvarka.</text:span></text:p>
      <text:p text:style-name="P466"><text:span text:style-name="T467">3</text:span><text:span text:style-name="T468">. Turto vertintojas apie mokesčio mokėtojo skundo ar prašymo gavimą ir priimtą sprendimą dėl skundo ar prašymo</text:span><text:span text:style-name="T469"><text:s/></text:span><text:span text:style-name="T470">informuoja mokesčių administratorių ne vėliau kaip per 3 darbo dienas nuo atitinkamai skundo ar prašymo gavimo dienos</text:span><text:span text:style-name="T471"><text:s/>arba sprendimo dėl skundo ar prašymo</text:span><text:span text:style-name="T472"><text:s/></text:span><text:span text:style-name="T473">priėmimo dienos.</text:span></text:p>
      <text:p text:style-name="P474"><text:span text:style-name="T475">4</text:span><text:span text:style-name="T476">. Mokesčio mokėtojo skundo ar prašymo pateikimas turto vertintojui mokesčio ir su juo susijusių sumų (išskyrus avansinį mokestį ir su juo susijusias sumas) išieškojimą sustabdo iki turto vertintoj</text:span><text:span text:style-name="T477">o sprendimo dėl skundo ar prašymo priėmimo arba teismo sprendimo (nutarties) įsiteisėjimo dienos, jeigu mokesčio mokėtojas turto vertintojo sprendimą<text:s/></text:span><text:span text:style-name="T478">dėl skundo ar prašymo</text:span><text:span text:style-name="T479"><text:s/></text:span><text:span text:style-name="T480">apskundė Administracinių bylų teisenos įstatymo nustatyta tvarka,</text:span><text:span text:style-name="T481"> </text:span><text:span text:style-name="T482">tačiau tai nėra kl</text:span><text:span text:style-name="T483">iūtis taikyti mokestinės prievolės užtikrinimo priemones, nurodytas Mokesčių administravimo įstatymo 95 straipsnyje, arba pagrindas jas naikinti.</text:span></text:p>
      <text:p text:style-name="Normal"/>
      <text:h text:style-name="P484" text:outline-level="2"><text:span text:style-name="T485">III</text:span><text:span text:style-name="T486"><text:s/>SKYRIUS</text:span></text:h>
      <text:p text:style-name="P487"><text:span text:style-name="T488">MOKESČIO<text:s/></text:span><text:span text:style-name="T489">APSKAIČIAVIMAS, DEKLARAVIMAS IR<text:s/></text:span><text:span text:style-name="T490">MOKĖJIMAS</text:span></text:p>
      <text:p text:style-name="P491"/>
      <text:p text:style-name="P492"><text:span text:style-name="T493">11</text:span><text:span text:style-name="T494"><text:s/>straipsnis.<text:s/></text:span><text:span text:style-name="T495">Duomenų, reikaling</text:span><text:span text:style-name="T496">ų mokesčiui apskaičiuoti, pateikimas</text:span></text:p>
      <text:p text:style-name="P497"><text:span text:style-name="T498">1</text:span><text:span text:style-name="T499">. Nekilnojamojo turto registro ir Nekilnojamojo turto kadastro duomenis, reikalingus mokesčiui apskaičiuoti, turto vertintojas pateikia mokesčių administratoriui kiekvienais metais iki vasario 1 dienos ir iki rugpj</text:span><text:span text:style-name="T500">ūčio 1 dienos.</text:span></text:p>
      <text:p text:style-name="P501">2. Šio straipsnio 1 dalyje nurodytų duomenų pateikimo<text:s/><text:span text:style-name="T502">tvarka nustatoma turto vertintojo ir centrinio mokesčių administratoriaus sutartyje nustatytais būdais ir terminais.</text:span></text:p>
      <text:p text:style-name="P503"><text:span text:style-name="T504">3</text:span><text:span text:style-name="T505">. Savivaldybių administracijos savivaldybių tarybų sprendimus</text:span><text:span text:style-name="T506"><text:s/>dėl mokesčio tarifų nustatymo, mokesčio lengvatų ir duomenis, kurių reikia mokesčiui apskaičiuoti, pateikia centriniam mokesčių administratoriui per mėnesį nuo šių sprendimų priėmimo dienos.</text:span></text:p>
      <text:p text:style-name="P507">4. Mokesčio mokėtojo pageidavimu<text:span text:style-name="T508"><text:s/></text:span>turto vertintojas Lietuvos<text:s/>Respublikos nekilnojamojo turto registro įstatymo nustatyta tvarka parengia Nekilnojamojo turto registro išrašą, kuriame nurodoma nekilnojamojo turto mokestinė vertė. Fizinių asmenų pageidavimu<text:span text:style-name="T509"><text:s/></text:span>šie išrašai vieną kartą per mokestinį laikotarpį parengiami ir<text:s/>įteikiami nemokamai.</text:p>
      <text:p text:style-name="Normal"/>
      <text:p text:style-name="P510"><text:span text:style-name="T511">12</text:span><text:span text:style-name="T512"><text:s/>straipsnis.<text:s/></text:span><text:span text:style-name="T513">Mokesčio apskaičiavimas, deklaravimas ir mokėjimas</text:span></text:p>
      <text:p text:style-name="P514"><text:span text:style-name="T515">1</text:span><text:span text:style-name="T516">. Mokestį apskaičiuoja, deklaruoja, išskyrus atvejus, kai šiame straipsnyje nustatyta tvarka mokestį apskaičiuoja ir deklaraciją mokesčio mokėtojui pateikia</text:span><text:span text:style-name="T517"><text:s/>mokesčių administratorius, ir sumoka šio įstatymo 3 straipsnyje mokesčio mokėtoju nurodytas asmuo.</text:span></text:p>
      <text:p text:style-name="P518"><text:span text:style-name="T519">2</text:span><text:span text:style-name="T520">. Bendraturčiai mokestį moka proporcingai jiems tenkančiai (jų įsigyjamai) nekilnojamojo turto daliai.<text:s/></text:span><text:span text:style-name="T521">Jeigu pagrindinis gyvenamasis būstas priklauso k</text:span><text:span text:style-name="T522">eliems bendraturčiams, savivaldybės nekilnojamojo turto verčių mediana, taikant mokesčio tarifus kiekvienam iš bendraturčių, dalijama proporcingai to bendraturčio turimai nekilnojamojo turto nuosavybės daliai.</text:span></text:p>
      <text:p text:style-name="P523"><text:span text:style-name="T524">3</text:span><text:span text:style-name="T525">. Juridiniai asmenys moka avansinį mokest</text:span><text:span text:style-name="T526">į. Kiekvienas avansinis mokestis sudaro 1/4 sumos, apskaičiuotos pagal einamųjų kalendorinių metų sausio 1 dieną juridinio asmens turimo apmokestinamojo nekilnojamojo turto, už kurį pagal šio įstatymo 3 straipsnio 1 ir 2 dalių nuostatas jis privalo mokėti<text:s/></text:span><text:span text:style-name="T527">mokestį, mokestinę vertę taikant šio įstatymo 6 straipsnyje nustatytą mokesčio tarifą. Avansiniai mokesčiai sumokami atitinkamai iki einamųjų kalendorinių metų kovo 15 dienos, birželio 15 dienos ir rugsėjo 15 dienos. Jeigu suma, apskaičiuota pagal einamųjų</text:span><text:span text:style-name="T528"><text:s/>kalendorinių metų sausio 1 dieną juridinio asmens turimo apmokestinamojo nekilnojamojo turto, už kurį pagal šio įstatymo 3 straipsnio 1 ir 2 dalių nuostatas jis privalo mokėti mokestį, mokestinę vertę taikant šio įstatymo 6 straipsnyje nustatytą mokesčio<text:s/></text:span><text:span text:style-name="T529">tarifą, neviršija 500 eurų, juridinis asmuo avansinio mokesčio neprivalo mokėti. Jeigu einamaisiais kalendoriniais metais nekilnojamojo turto mokestinė vertė yra didesnė už praėjusiais kalendoriniais metais buvusią mokestinę vertę, avansinis mokestis už tą</text:span><text:span text:style-name="T530"><text:s/>nekilnojamąjį turtą gali būti skaičiuojamas pagal praėjusiais kalendoriniais metais buvusią nekilnojamojo turto mokestinę vertę.</text:span></text:p>
      <text:p text:style-name="P531"><text:span text:style-name="T532">4</text:span><text:span text:style-name="T533">. Atitinkamo mokestinio laikotarpio mokestį už<text:s/></text:span><text:span text:style-name="T534">fiziniams asmenims nuosavybės teise priklausantį arba jų įsigyjamą</text:span><text:span text:style-name="T535"><text:s/>nekilno</text:span><text:span text:style-name="T536">jamąjį turtą apskaičiuoja, mokesčio deklaracijos formą užpildo ir mokesčio mokėtojams pateikia</text:span><text:span text:style-name="T537"><text:s/></text:span><text:span text:style-name="T538">mokesčių administratorius iki kitų kalendorinių metų kovo 1 dienos. Mokesčio mokėtojai juridiniai asmenys<text:s/></text:span><text:span text:style-name="T539">atitinkamo mokestinio laikotarpio mokesčio deklaraciją<text:s/></text:span><text:span text:style-name="T540">mokesčių administratoriui pateikia</text:span><text:span text:style-name="T541"><text:s/>iki kitų kalendorinių metų vasario 15 dienos, joje deklaruodami ir einamojo mokestinio laikotarpio pirmų 9 mėnesių avansinį nekilnojamojo turto mokestį. Mokesčio deklaracijos formą, jos pildymo ir pateikimo tvarką nustato</text:span><text:span text:style-name="T542"><text:s/>centrinis mokesčių administratorius.<text:s/></text:span></text:p>
      <text:p text:style-name="P543"><text:span text:style-name="T544">5</text:span><text:span text:style-name="T545">. Mokesčio mokėtojai juridiniai asmenys</text:span><text:span text:style-name="T546"><text:s/></text:span><text:span text:style-name="T547">mokesčio</text:span><text:span text:style-name="T548"> </text:span><text:span text:style-name="T549">deklaracijoje mokestį apskaičiuoja pagal nekilnojamojo turto, už kurį pagal šio įstatymo 3 ir 4 straipsnių nuostatas tą mokestinį laikotarpį jie privalo mokėti mok</text:span><text:span text:style-name="T550">estį ir kuriam netaikomos šio įstatymo 7 straipsnyje</text:span><text:span text:style-name="T551"><text:s/></text:span><text:span text:style-name="T552">nustatytos mokesčio lengvatos, mokestinę vertę</text:span><text:span text:style-name="T553"><text:s/></text:span><text:span text:style-name="T554">taikydami pagal šio įstatymo 6 straipsnį</text:span><text:span text:style-name="T555"><text:s/></text:span><text:span text:style-name="T556">nustatytą tarifą.</text:span></text:p>
      <text:p text:style-name="P557"><text:span text:style-name="T558">6</text:span><text:span text:style-name="T559">. Jeigu nekilnojamasis turtas, už kurį pagal šio įstatymo 3 ir 4 straipsnių nuostatas mokesč</text:span><text:span text:style-name="T560">io mokėtojas privalo apskaičiuoti mokestį, priklausė jam nuosavybės teise, buvo įsigyjamas arba juridinio asmens buvo perimtas iš fizinio asmens ne visą mokestinį laikotarpį, mokestis apskaičiuojamas proporcingai tai mokestinio laikotarpio daliai (mėnesiai</text:span><text:span text:style-name="T561">s), kurią tas nekilnojamasis turtas priklausė nuosavybės teise, buvo įsigyjamas arba juridinio asmens buvo perimtas iš fizinio asmens, laikantis šių taisyklių:</text:span></text:p>
      <text:p text:style-name="P562"><text:span text:style-name="T563">1</text:span><text:span text:style-name="T564">) juridiniai asmenys mokestį pradeda skaičiuoti nuo mėnesio, einančio po mėnesio, kurį įgijo<text:s/></text:span><text:span text:style-name="T565">nuosavybės teisę į nekilnojamąjį turtą, perėmė valdyti įsigyjamą nekilnojamąjį turtą, jiems grąžintos teisės į įsigyjamą nekilnojamąjį turtą arba kurį nekilnojamasis turtas yra jiems perduotas šio įstatymo 3 straipsnio 3 dalyje nurodytu atveju. Mokestis už</text:span><text:span text:style-name="T566"><text:s/></text:span><text:span text:style-name="T567">fiziniams asmenims nuosavybės teise priklausantį arba jų įsigyjamą</text:span><text:span text:style-name="T568"><text:s/>nekilnojamąjį turtą pradedamas skaičiuoti nuo mėnesio, einančio po mėnesio, kurį buvo įgytos nuosavybės teisės į nekilnojamąjį turtą, perimtas valdyti įsigyjamas nekilnojamasis turtas, o š</text:span><text:span text:style-name="T569">io įstatymo 3 straipsnio 3 dalyje nurodytu atveju – nuo mėnesio,</text:span><text:span text:style-name="T570"><text:s/></text:span><text:span text:style-name="T571">einančio po mėnesio, kurį juridinis asmuo nekilnojamąjį turtą grąžino;</text:span></text:p>
      <text:p text:style-name="P572"><text:span text:style-name="T573">2</text:span><text:span text:style-name="T574">) juridiniai asmenys mokesčio nebeskaičiuoja nuo mėnesio, einančio po mėnesio, kurį nuosavybės teisę į nekilnojamąj</text:span><text:span text:style-name="T575">į turtą perleido, perleido teises į įsigyjamą nekilnojamąjį turtą ar šių teisių neteko, o šio įstatymo 3 straipsnio 3 dalyje nurodytu atveju – nuo mėnesio, einančio po mėnesio, kurį nekilnojamąjį turtą grąžino. Mokestis už<text:s/></text:span><text:span text:style-name="T576">fiziniams asmenims nuosavybės tei</text:span><text:span text:style-name="T577">se priklausantį arba jų įsigyjamą</text:span><text:span text:style-name="T578"><text:s/>nekilnojamąjį turtą nebeskaičiuojamas nuo mėnesio, einančio po mėnesio, kurį teisės į nekilnojamąjį turtą buvo perleistos, perleistos teisės į įsigyjamą nekilnojamąjį turtą ar šių teisių netekta, o šio įstatymo 3 straipsni</text:span><text:span text:style-name="T579">o 3 dalyje nurodytu atveju – nuo mėnesio, einančio po mėnesio, kurį nekilnojamasis turtas perduotas juridiniam asmeniui.</text:span><text:span text:style-name="T580"><text:s/></text:span></text:p>
      <text:p text:style-name="P581"><text:span text:style-name="T582">7</text:span><text:span text:style-name="T583">. Jeigu nekilnojamasis turtas išnyksta (nugriaunamas, sudega ar kitaip fiziškai prarandamas), mokestis nebemokamas nuo mėnesio,</text:span><text:span text:style-name="T584"><text:s/>einančio po mėnesio, kurį nekilnojamasis turtas išnyko.</text:span></text:p>
      <text:p text:style-name="P585"><text:span text:style-name="T586">8</text:span><text:span text:style-name="T587">. Mokesčio deklaracijoje apskaičiuotą mokesčio sumą, o kai buvo mokėtas avansinis mokestis, deklaracijoje apskaičiuotos mokesčio sumos ir sumokėto avansinio mokesčio skirtumą juridiniai asmenys<text:s/></text:span><text:span text:style-name="T588">turi sumokėti iki kitų kalendorinių metų vasario 15 dienos, o fiziniai asmenys – iki kitų kalendorinių metų kovo 15 dienos. Mokesčio permoka grąžinama Mokesčių administravimo įstatymo nustatyta tvarka.</text:span></text:p>
      <text:p text:style-name="P589"><text:span text:style-name="T590">9</text:span><text:span text:style-name="T591">. Mokestis apskaičiuojamas</text:span><text:span text:style-name="T592"><text:s/></text:span><text:span text:style-name="T593">pagal šio įstatymo 11<text:s/></text:span><text:span text:style-name="T594">straipsnyje nurodytus duomenis.</text:span></text:p>
      <text:p text:style-name="P595"/>
      <text:p text:style-name="P596"><text:span text:style-name="T597">IV</text:span><text:span text:style-name="T598"><text:s/>SKYRIUS</text:span></text:p>
      <text:p text:style-name="P599"><text:span text:style-name="T600">BAIGIAMOSIOS NUOSTATOS</text:span></text:p>
      <text:p text:style-name="P601"/>
      <text:p text:style-name="P602"><text:span text:style-name="T603">13</text:span><text:span text:style-name="T604"><text:s/>straipsnis.<text:s/></text:span><text:span text:style-name="T605">Mokesčio įskaitymas</text:span></text:p>
      <text:p text:style-name="P606">1. Mokestis įskaitomas į savivaldybės, kurios teritorijoje yra nekilnojamasis turtas, biudžetą.<text:s/></text:p>
      <text:p text:style-name="P607">2. Jeigu nekilnojamasis turtas yra kelių savivaldybių teritorijoje, mokestis įskaitomas proporcingai nekilnojamojo turto daliai, tenkančiai atitinkamai savivaldybei,<text:s/><text:span text:style-name="T608">į tų savivaldybių biudžetus</text:span>.</text:p>
      <text:p text:style-name="P609"/>
      <text:p text:style-name="P610"><text:span text:style-name="T611">14</text:span><text:span text:style-name="T612"><text:s/>straipsnis.<text:s/></text:span><text:span text:style-name="T613">Atsakomybė</text:span></text:p>
      <text:p text:style-name="P614">Pažeidus šio įstatymo nuostatas, baudos skiriamos ir delspinigiai skaičiuojami<text:s/><text:span text:style-name="T615">Mokesčių</text:span><text:s/>administravimo įstatymo nustatyta tvarka.“</text:p>
      <text:p text:style-name="Normal"/>
      <text:p text:style-name="Normal"/>
      <text:p text:style-name="P616"><text:span text:style-name="T617">2</text:span><text:span text:style-name="T618"><text:s/>straipsnis.<text:s/></text:span><text:span text:style-name="T619">Įstatymo įsigaliojimas, įgyvendinimas<text:s/></text:span><text:span text:style-name="T620">ir taikymas</text:span></text:p>
      <text:p text:style-name="P621"><text:span text:style-name="T622">1</text:span><text:span text:style-name="T623">. Šis įstatymas, išskyrus šio straipsnio 4, 5 ir 6 dalis, įsigalioja 2025 m. sausio 1 d.</text:span></text:p>
      <text:p text:style-name="P624"><text:span text:style-name="T625">2</text:span><text:span text:style-name="T626">. 2026 m. sausio 1 d. įsigalioja<text:s/></text:span><text:span text:style-name="T627">tokia šio įstatymo 1 straipsnyje išdėstyto</text:span><text:span text:style-name="T628"><text:s/>Lietuvos Respublikos nekilnojamojo turto mokesčio įstatymo 8 straipsnio 1 dalies 2 punkto redakcija:</text:span></text:p>
      <text:p text:style-name="P629"><text:span text:style-name="T630">„</text:span><text:span text:style-name="T631">2</text:span><text:span text:style-name="T632">)<text:s/></text:span><text:span text:style-name="T633">šio įstatymo 9 straipsnio 2 dalies 3, 4 ir 5 punktuose nurodyto<text:s/></text:span><text:span text:style-name="T634">nekilnojamojo turto vertė, nustatyta ne anksčiau kaip prieš 3 metus.“</text:span></text:p>
      <text:p text:style-name="P635"><text:span text:style-name="T636">3</text:span><text:span text:style-name="T637">. 2026 m. sausio 1 d. įsigalioja tokia šio įstatymo 1 straipsnyje išdėstyto Nekilnojamojo turto mokesčio įstatymo 9 straipsnio 4 dalies redakcija:</text:span></text:p>
      <text:p text:style-name="P638"><text:span text:style-name="T639">„</text:span><text:span text:style-name="T640">4</text:span><text:span text:style-name="T641">.<text:s/></text:span><text:span text:style-name="T642">Nekilnojamojo turto vert</text:span><text:span text:style-name="T643">inimas atliekamas Lietuvos Respublikos Vyriausybės nustatyta tvarka ne rečiau kaip kas 3 metai.“</text:span></text:p>
      <text:p text:style-name="P644"><text:span text:style-name="T645">4</text:span><text:span text:style-name="T646">. Lietuvos Respublikos Vyriausybė ir<text:s/></text:span><text:span text:style-name="T647">centrinis mokesčių administratorius<text:s/></text:span><text:span text:style-name="T648">iki 2024 m. gruodžio 31 d. priima šio įstatymo įgyvendinamuosius teisės aktus</text:span><text:span text:style-name="T649">.</text:span></text:p>
      <text:p text:style-name="P650"><text:span text:style-name="T651">5</text:span><text:span text:style-name="T652">. Nekilnojamojo turto vertintojas iki 2025 m. vasario 1 d. nustato ir viešai paskelbia k</text:span><text:span text:style-name="T653">onkrečių savivaldybių nekilnojamojo turto verčių medianas, naudojamas</text:span><text:s/><text:span text:style-name="T654">apskaičiuojant ir deklaruojant 2025 metų mokestinio laikotarpio nekilnojamojo turto mokestį</text:span><text:span text:style-name="T655">.</text:span></text:p>
      <text:p text:style-name="P656"><text:span text:style-name="T657">6</text:span><text:span text:style-name="T658">. Savivaldybių tarybos iki 2024 m. gruodžio 1 d. nustato 2025 metų mokestiniam laikotarpiui konkrečius nekilnojamojo turto mokesčio tarifus. Savivaldybės tarybai nenustačius šių mokesčio tarifų, savivaldybės teritorijoje 2025 metų mokestiniu laikota</text:span><text:span text:style-name="T659">rpiu taikomas 0,05 procento nekilnojamojo turto mokesčio tarifas.</text:span></text:p>
      <text:p text:style-name="P660"><text:span text:style-name="T661">7</text:span><text:span text:style-name="T662">. Šis įstatymas taikomas apskaičiuojant ir deklaruojant 2025 metų ir vėlesnių mokestinių laikotarpių nekilnojamojo turto mokestį.</text:span></text:p>
      <text:p text:style-name="P663"><text:span text:style-name="T664">8</text:span><text:span text:style-name="T665">.<text:s/></text:span>Nekilnojamojo turto mokestis už<text:s/><text:span text:style-name="T666">fiziniams asmeni</text:span><text:span text:style-name="T667">ms nuosavybės teise priklausantį arba jų įsigyjamą<text:s/></text:span>nekilnojamąjį turtą už 2025 metų mokestinį laikotarpį turi būti sumokamas iki 2026 m. gegužės 1 d.</text:p>
      <text:p text:style-name="P668"><text:span text:style-name="T669">9</text:span><text:span text:style-name="T670">. Nekilnojamojo turto mokesčio administravimo procedūros, pradėtos iki šio įstatymo įsigaliojimo dien</text:span><text:span text:style-name="T671">os, baigiamos pagal iki šio įstatymo įsigaliojimo galiojusius teisės aktus.</text:span></text:p>
      <text:p text:style-name="P672"/>
      <text:p text:style-name="P673"/>
      <text:p text:style-name="P674"/>
      <text:p text:style-name="P675"><text:span text:style-name="T676">Skelbiu šį Lietuvos Respublikos Seimo priimtą įstatymą.<text:s/></text:span></text:p>
      <text:p text:style-name="P677"/>
      <text:p text:style-name="P678"/>
      <text:p text:style-name="P679">Respublikos Prezidentas<text:tab/></text:p>
      <text:p text:style-name="P6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3-10-06T10:29:00Z</meta:creation-date>
    <dc:date>2023-10-06T10:29:00Z</dc:date>
    <meta:template xlink:href="Normal.dotm" xlink:type="simple"/>
    <meta:editing-cycles>2</meta:editing-cycles>
    <meta:editing-duration>PT0S</meta:editing-duration>
    <meta:document-statistic meta:page-count="3" meta:paragraph-count="280" meta:word-count="4055" meta:character-count="31922" meta:row-count="1005" meta:non-whitespace-character-count="28147"/>
  </office:meta>
</office:document-meta>
</file>