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0958in"/>
    </style:style>
    <style:style style:name="TableColumn3" style:family="table-column">
      <style:table-column-properties style:column-width="1.7472in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FF0000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text-transform="uppercase" style:font-size-complex="12p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FF0000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margin-left="0.5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margin-left="1.3784in" fo:text-indent="-0.8861in">
        <style:tab-stops/>
      </style:paragraph-properties>
    </style:style>
    <style:style style:name="P200" style:parent-style-name="Normal" style:family="paragraph">
      <style:paragraph-properties fo:text-align="justify" fo:margin-left="1.3784in" fo:text-indent="-0.8861in">
        <style:tab-stops/>
      </style:paragraph-properties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P208" style:parent-style-name="Normal" style:family="paragraph">
      <style:paragraph-properties fo:text-align="justify" fo:text-indent="0.6222in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margin-left="1.0826in" fo:text-indent="-1.0826in">
        <style:tab-stops/>
      </style:paragraph-properties>
    </style:style>
    <style:style style:name="P224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 fo:margin-left="1.3784in" fo:text-indent="-0.8861in">
        <style:tab-stops/>
      </style:paragraph-properties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 fo:margin-left="1.575in" fo:text-indent="-1.0826in">
        <style:tab-stops>
          <style:tab-stop style:type="left" style:position="0.2958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text-align="justify" fo:margin-left="1.3784in" fo:text-indent="-0.8784in">
        <style:tab-stops/>
      </style:paragraph-properties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T262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in"/>
      <style:text-properties style:font-size-complex="12pt"/>
    </style:style>
    <style:style style:name="P294" style:parent-style-name="Normal" style:family="paragraph">
      <style:paragraph-properties fo:text-align="justify" fo:text-indent="0.5in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P29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P301" style:parent-style-name="Normal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  <text:p text:style-name="P14"/>
            <text:p text:style-name="P15"/>
            <text:p text:style-name="P16"/>
            <text:p text:style-name="P17"/>
          </table:table-cell>
          <table:table-cell table:style-name="TableCell18">
            <text:p text:style-name="P19">Projektas Nr. XIIP-4798(2)</text:p>
          </table:table-cell>
        </table:table-row>
      </table:table>
      <text:p text:style-name="P20"><text:span text:style-name="T21">LIETUVOS RESPUBLIKOS</text:span></text:p>
      <text:p text:style-name="P22">VALSTYBINIO SOCIALINIO DRAUDIMO FONDO BIUDŽETO<text:s/></text:p>
      <text:p text:style-name="P23">2017 METŲ RODIKLIŲ PATVIRTINIMO</text:p>
      <text:p text:style-name="P24"><text:span text:style-name="T25">ĮSTATYMAS</text:span></text:p>
      <text:p text:style-name="P26"/>
      <text:p text:style-name="P27">2016 m.<text:tab/><text:tab/>d. Nr.<text:s/></text:p>
      <text:p text:style-name="P28">Vilnius</text:p>
      <text:p text:style-name="P29"/>
      <text:p text:style-name="P30"><text:span text:style-name="T31">1</text:span><text:span text:style-name="T32"><text:s/>straipsnis.<text:s/></text:span><text:span text:style-name="T33">Lietuvos Respublikos valstybinio socialinio draudimo fondo<text:s/></text:span><text:span text:style-name="T34">biudžeto 2017 metų pajamos, išlaidos ir planuojamas 2017 metų rezultatas</text:span></text:p>
      <text:p text:style-name="P35"><text:span text:style-name="T36">Patvirtinti Lietuvos Respublikos valstybinio socialinio draudimo fondo 2017 metų biudžetą – 3 739 171 458 eurus pajamų, <text:s/>3 707 625 390 eurų išlaidų (planuojamas metų rezultatas – pa</text:span><text:span text:style-name="T37">jamos viršija išlaidas <text:s text:c="2"/>31 546 068 <text:s/>eurais) (1 priedas).</text:span></text:p>
      <text:p text:style-name="P38"/>
      <text:p text:style-name="P39"><text:span text:style-name="T40">2</text:span><text:span text:style-name="T41"><text:s/>straipsnis.<text:s/></text:span><text:span text:style-name="T42">Lietuvos Respublikos valstybinio socialinio draudimo fondo biudžeto 2017 metų piniginės įplaukos ir išlaidos, kasos apyvartos lėšos</text:span></text:p>
      <text:p text:style-name="P43"><text:span text:style-name="T44">Patvirtinti Lietuvos Respublikos valstybini</text:span><text:span text:style-name="T45">o socialinio draudimo fondo biudžeto 2017 metų pinigines įplaukas ir išlaidas (2 priedas) ir <text:s/>56 751 000 eurų kasos apyvartos lėšų.</text:span></text:p>
      <text:p text:style-name="P46"/>
      <text:p text:style-name="P47"><text:span text:style-name="T48">3</text:span><text:span text:style-name="T49"><text:s/>straipsnis.<text:s/></text:span><text:span text:style-name="T50">Valstybinio socialinio draudimo įmokų tarifai 2017 metais</text:span></text:p>
      <text:p text:style-name="P51"><text:span text:style-name="T52">1</text:span><text:span text:style-name="T53">. Patvirtinti draudėjų bendrąjį valstybi</text:span><text:span text:style-name="T54">nio pensijų, ligos, motinystės, nedarbo socialinio draudimo įmokų 27,8 procento (nuo 2017 m. <text:s/>liepos 1 d. – 27,3 procento) dydžio tarifą ir jo dydžius atskiroms socialinio draudimo rūšims:</text:span></text:p>
      <text:p text:style-name="P55"><text:span text:style-name="T56">1</text:span><text:span text:style-name="T57">) pensijų socialiniam draudimui – <text:s/>23,3 procento (nuo 2017 m. li</text:span><text:span text:style-name="T58">epos 1 d. – 22,3 procento);</text:span></text:p>
      <text:p text:style-name="P59"><text:span text:style-name="T60">2</text:span><text:span text:style-name="T61">) ligos <text:s/>socialiniam draudimui – 1,2 procento;</text:span></text:p>
      <text:p text:style-name="P62"><text:span text:style-name="T63">3</text:span><text:span text:style-name="T64">) motinystės socialiniam draudimui – 2,2 procento;</text:span></text:p>
      <text:p text:style-name="P65"><text:span text:style-name="T66">4</text:span><text:span text:style-name="T67">) nedarbo socialiniam draudimui – 1,1 procento (nuo 2017 m. liepos 1 d. – 1,6 procento, išskyrus šio straipsnio 20<text:s/></text:span><text:span text:style-name="T68">dalyje nustatytą atvejį).</text:span></text:p>
      <text:p text:style-name="P69"><text:span text:style-name="T70">2</text:span><text:span text:style-name="T71">. Patvirtinti šalies bendrąjį nelaimingų atsitikimų darbe ir profesinių ligų socialinio draudimo įmokos 0,2 procento dydžio tarifą.</text:span></text:p>
      <text:p text:style-name="P72"><text:span text:style-name="T73">3</text:span><text:span text:style-name="T74">. Patvirtinti keturias nelaimingų atsitikimų darbe ir profesinių ligų socialinio draud</text:span><text:span text:style-name="T75">imo įmokos tarifų grupes ir šioms grupėms priskirtų draudėjų mokamos nelaimingų atsitikimų darbe ir profesinių ligų socialinio draudimo įmokos tarifus:</text:span></text:p>
      <text:p text:style-name="P76"><text:span text:style-name="T77">1</text:span><text:span text:style-name="T78">) I grupė – 0,18 procento;</text:span></text:p>
      <text:p text:style-name="P79"><text:span text:style-name="T80">2</text:span><text:span text:style-name="T81">) II grupė – 0,39 procento;</text:span></text:p>
      <text:p text:style-name="P82"><text:span text:style-name="T83">3</text:span><text:span text:style-name="T84">) III grupė – 0,9 procento;</text:span></text:p>
      <text:p text:style-name="P85"><text:span text:style-name="T86">4</text:span><text:span text:style-name="T87">)<text:s/></text:span><text:span text:style-name="T88">IV grupė – 1,8 procento.</text:span></text:p>
      <text:p text:style-name="P89"><text:span text:style-name="T90">4</text:span><text:span text:style-name="T91">. Patvirtinti apdraustųjų bendrąjį valstybinio pensijų socialinio draudimo įmokos 3 procentų dydžio tarifą.</text:span></text:p>
      <text:p text:style-name="P92"><text:span text:style-name="T93">5</text:span><text:span text:style-name="T94">. Patvirtinti draudėjų bendrąjį valstybinio pensijų, ligos, motinystės socialinio draudimo įmokų 26,7 procento<text:s/></text:span><text:span text:style-name="T95">(nuo 2017 m. liepos 1 d. – 25,7 procento) dydžio tarifą ir jo dydžius atskiroms socialinio draudimo rūšims:</text:span></text:p>
      <text:p text:style-name="P96"><text:span text:style-name="T97">1</text:span><text:span text:style-name="T98">) pensijų socialiniam draudimui –23,3 procento (nuo 2017  m. liepos 1 d. – 22,3 procento);</text:span></text:p>
      <text:p text:style-name="P99"><text:span text:style-name="T100">2</text:span><text:span text:style-name="T101">) ligos <text:s/>socialiniam draudimui – 1,2</text:span><text:span text:style-name="T102"><text:s/></text:span><text:span text:style-name="T103">procento;</text:span></text:p>
      <text:p text:style-name="P104"><text:span text:style-name="T105">3</text:span><text:span text:style-name="T106">) motinystės socialiniam draudimui – 2,2 procento.</text:span></text:p>
      <text:p text:style-name="P107"><text:span text:style-name="T108">6</text:span><text:span text:style-name="T109">. Nustatyti, kad nuo pajamų, gautų iš sporto veiklos ar atlikėjo veiklos iš draudėjo, su kuriuo asmuo yra susijęs darbo santykiais arba jų esmę atitinkančiais santykiais,</text:span><text:span text:style-name="T110"><text:s/></text:span><text:span text:style-name="T111">taip pat</text:span><text:span text:style-name="T112"><text:s/></text:span><text:span text:style-name="T113">nuo pajamų, kur</text:span><text:span text:style-name="T114">ias pagal autorines sutartis gavo asmenys, nurodyti Lietuvos Respublikos valstybinio socialinio draudimo įstatymo 4 straipsnio 1 dalyje, yra apskaičiuojamos šio straipsnio 1,<text:s/></text:span><text:span text:style-name="T115">3</text:span><text:span text:style-name="T116"><text:s/></text:span><text:span text:style-name="T117">ir 4 dalyse nustatytų tarifų dydžių valstybinio socialinio draudimo įmokos.</text:span></text:p>
      <text:p text:style-name="P118"><text:span text:style-name="T119">7</text:span><text:span text:style-name="T120">. Nustatyti, kad nuo pajamų, kurias pagal autorines sutartis gavo asmenys, nenurodyti Lietuvos Respublikos valstybinio socialinio draudimo įstatymo 4 straipsnio 1 dalyje, yra apskaičiuojamos šio straipsnio 4 ir 5 dalyse nustatytų tarifų dydžių valstybini</text:span><text:span text:style-name="T121">o socialinio draudimo įmokos. Nuo pajamų, gautų iš sporto veiklos ar atlikėjo veiklos iš draudėjo, su kuriuo</text:span><text:span text:style-name="T122"><text:s/></text:span><text:span text:style-name="T123">asmuo nėra susijęs darbo santykiais arba jų esmę atitinkančiais santykiais (Lietuvos Respublikos valstybinio socialinio draudimo įstatymo 5 straips</text:span><text:span text:style-name="T124">nio 1 dalis), yra apskaičiuojamos šio straipsnio 4 dalyje nustatytų tarifų dydžių apdraustojo ir šio straipsnio 5 dalies 1 punkte<text:s/></text:span><text:span text:style-name="T125">bei<text:s/></text:span><text:span text:style-name="T126">8 dalies 2<text:s/></text:span><text:span text:style-name="T127">ir 3 punktuose<text:s/></text:span><text:span text:style-name="T128">nustatytų tarifų dydžių draudėjo valstybinio socialinio draudimo įmokos.</text:span></text:p>
      <text:p text:style-name="P129"><text:span text:style-name="T130">8</text:span><text:span text:style-name="T131">. Patvirtinti sava</text:span><text:span text:style-name="T132">rankiškai dirbantiems asmenims (išskyrus asmenis, kurie verčiasi individualia veikla turėdami verslo liudijimą, individualių įmonių savininkus, mažųjų bendrijų narius ir ūkinių bendrijų tikruosius narius) valstybinio pensijų,</text:span><text:span text:style-name="T133"><text:s/></text:span><text:span text:style-name="T134">ligos, motinystės socialinio <text:s/></text:span><text:span text:style-name="T135">draudimo įmokų 29,7 procento <text:s/>(nuo 2017 m. liepos 1 d. –</text:span><text:span text:style-name="T136"><text:s/></text:span><text:span text:style-name="T137">28,7 procento) dydžio tarifą ir jo dydžius atskiroms socialinio draudimo rūšims:</text:span></text:p>
      <text:p text:style-name="P138"><text:span text:style-name="T139">1</text:span><text:span text:style-name="T140">) pensijų socialiniam draudimui – <text:s/>26,3 procento (nuo 2017 m. liepos 1 d. – 25,3 procento);</text:span></text:p>
      <text:p text:style-name="P141"><text:span text:style-name="T142">2</text:span><text:span text:style-name="T143">) ligos socialinia</text:span><text:span text:style-name="T144">m draudimui –  1,2</text:span><text:span text:style-name="T145"><text:s/></text:span><text:span text:style-name="T146">procento;</text:span></text:p>
      <text:p text:style-name="P147"><text:span text:style-name="T148">3</text:span><text:span text:style-name="T149">) motinystės socialiam draudimui <text:s/>– 2,2 procento.</text:span></text:p>
      <text:p text:style-name="P150"><text:span text:style-name="T151">9</text:span><text:span text:style-name="T152">. Nustatyti, kad individualių įmonių savininkams, mažųjų bendrijų nariams ir ūkinių bendrijų tikriesiems nariams, gavusiems Lietuvos Respublikos valstybinio socialin</text:span><text:span text:style-name="T153">io draudimo įstatymo 10 straipsnio 3 dalyje numatytų pajamų, apskaičiuojamos šio straipsnio 1 dalies 4 punkte ir šio straipsnio 8 dalyje <text:s text:c="2"/>nustatyto tarifo dydžio valstybinio socialinio draudimo įmokos.</text:span></text:p>
      <text:p text:style-name="P154"><text:span text:style-name="T155">10</text:span><text:span text:style-name="T156">. Nustatyti, kad asmenys, kurie verčiasi indivi</text:span><text:span text:style-name="T157">dualia veikla turėdami verslo liudijimą, moka šio straipsnio 8 dalies 1 punkte nustatyto tarifo dydžio valstybinio socialinio draudimo įmokas.</text:span></text:p>
      <text:p text:style-name="P158"><text:span text:style-name="T159">11</text:span><text:span text:style-name="T160">. Nustatyti, kad nuo kriminalinės žvalgybos slaptiesiems dalyviams pagal su jais sudarytas rašytines slapto</text:span><text:span text:style-name="T161"><text:s/>bendradarbiavimo sutartis mokamo atlygio yra apskaičiuojamos šio straipsnio 1 dalies 1 punkte nustatyto tarifo dydžio draudėjo ir šio straipsnio 4 dalyje nustatyto tarifo dydžio apdraustojo valstybinio socialinio draudimo įmokos.</text:span></text:p>
      <text:p text:style-name="P162"><text:span text:style-name="T163">12</text:span><text:span text:style-name="T164">. Patvirtinti apdra</text:span><text:span text:style-name="T165">ustųjų asmenų, dalyvaujančių pensijų kaupime, valstybinio pensijų socialinio draudimo įmokos dalies, pervedamos pensijų kaupimo bendrovėms, 2,0 procento dydžio tarifą.</text:span></text:p>
      <text:p text:style-name="P166"><text:span text:style-name="T167">13</text:span><text:span text:style-name="T168">. Patvirtinti valstybinio pensijų socialinio draudimo įmokos tarifo dalį, skirtą v</text:span><text:span text:style-name="T169">alstybinės socialinio draudimo senatvės pensijos papildomai daliai, – <text:s/>9,3 <text:s/>procento.</text:span></text:p>
      <text:p text:style-name="P170"><text:span text:style-name="T171">14</text:span><text:span text:style-name="T172">. Patvirtinti Valstybinio socialinio draudimo fondo (toliau – Fondas) veiklos sąnaudų kompensacijai už išmokų, finansuojamų iš valstybės biudžeto, skyrimą, mokėjimą</text:span><text:span text:style-name="T173"><text:s/>ir pristatymą, dydį – 1,6 procento nuo šioms išmokoms skirtos Lietuvos Respublikos valstybės biudžeto lėšų sumos.</text:span></text:p>
      <text:p text:style-name="P174"><text:span text:style-name="T175">15</text:span><text:span text:style-name="T176">. Patvirtinti Fondo veiklos sąnaudų kompensacijai už valstybinio socialinio pensijų draudimo įmokų surinkimą ir pervedimą pensijų kaupi</text:span><text:span text:style-name="T177">mo bendrovėms – 0,41 procento nuo surinktų ir pervestų įmokų sumos (ne daugiau kaip <text:s/>696 192 eurai)</text:span></text:p>
      <text:p text:style-name="P178"><text:span text:style-name="T179">16</text:span><text:span text:style-name="T180">. Patvirtinti Fondo veiklos sąnaudų kompensacijai už papildomas dalyvio lėšomis <text:s/>mokamų pensijų įmokų surinkimą ir pervedimą <text:s/>pensijų kaupimo bendrovė</text:span><text:span text:style-name="T181">ms – 0,13 procento nuo surinktų ir pervestų įmokų sumos (ne daugiau kaip 107 150 eurų).<text:s/></text:span></text:p>
      <text:p text:style-name="P182"><text:span text:style-name="T183">17</text:span><text:span text:style-name="T184">. Patvirtinti Fondo veiklos sąnaudų kompensacijai už papildomai <text:s/>iš valstybės biudžeto lėšų mokamų įmokų pervedimą pensijų kaupimo bendrovėms – 0,13 procento nuo</text:span><text:span text:style-name="T185"><text:s/>pervestų įmokų sumos (ne daugiau kaip 107 150 eurų).</text:span></text:p>
      <text:p text:style-name="P186"><text:span text:style-name="T187">18</text:span><text:span text:style-name="T188">. Patvirtinti Fondo veiklos sąnaudų kompensacijai už sveikatos draudimo įmokų surinkimą ir pervedimą į Privalomojo sveikatos draudimo fondą dydį – 0,41 procento nuo surinktų ir pervestų (tarpusavy</text:span><text:span text:style-name="T189">je įskaitytų) įmokų sumos (ne daugiau kaip 4 471 074 <text:s/>eurai).</text:span></text:p>
      <text:p text:style-name="P190"><text:span text:style-name="T191">19</text:span><text:span text:style-name="T192">. Patvirtinti Fondo veiklos sąnaudų kompensacijai už nedarbo socialinio draudimo įmokų, pervedamų Lietuvos Respublikos socialinės apsaugos ir darbo ministerijai Užimtumo fondui sudaryti, s</text:span><text:span text:style-name="T193">urinkimą ir pervedimą – 0,41 procento nuo surinktų ir pervestų įmokų sumos (ne daugiau nei 118 744 eurai).</text:span></text:p>
      <text:p text:style-name="P194"><text:span text:style-name="T195">20</text:span><text:span text:style-name="T196">. Jeigu yra sudaryta t</text:span><text:span text:style-name="T197">erminuota darbo sutartis, nedarbo socialinio draudimo įmokos tarifas už apdraustąjį nuo 2017 m. liepos 1 d. didinamas du<text:s/></text:span><text:span text:style-name="T198">kartus.</text:span></text:p>
      <text:p text:style-name="P199"/>
      <text:p text:style-name="P200"><text:span text:style-name="T201">4</text:span><text:span text:style-name="T202"><text:s/>straipsnis.<text:s/></text:span><text:span text:style-name="T203">Vidutinis šalies darbo užmokestis, taikomas apdraustųjų asmenų 2017 metų valstybinio socialinio draudimo įmokų bazei skaičiuoti</text:span></text:p>
      <text:p text:style-name="P204"><text:span text:style-name="T205">Patvirtinti vidutinio šalies darbo užmokesčio, taikomo apdraustųjų asmenų 2017 metų valstybinio s</text:span><text:span text:style-name="T206">ocialinio draudimo įmokų bazei skaičiuoti, dydį – 741,2 euro.</text:span></text:p>
      <text:p text:style-name="P207"/>
      <text:p text:style-name="P208"><text:span text:style-name="T209">5</text:span><text:span text:style-name="T210"><text:s/>straipsnis.<text:s/></text:span><text:span text:style-name="T211">Asignavimai iš Lietuvos Respublikos valstybės biudžeto<text:s/></text:span></text:p>
      <text:p text:style-name="P212"><text:span text:style-name="T213">1</text:span><text:span text:style-name="T214">. Valstybinių socialinio draudimo senatvės pensijų, sumažintų dėl draudžiamųjų pajamų turėjimo, kompensavimui 20</text:span><text:span text:style-name="T215">17 metais skirti 81 600 000 eurų iš Lietuvos Respublikos valstybės biudžeto.</text:span></text:p>
      <text:p text:style-name="P216"><text:span text:style-name="T217">2</text:span><text:span text:style-name="T218">. Fondo 2015–2017 metais iš komercinių bankų paimtų paskolų 2017 metais mokamoms palūkanoms dengti skirti 1 982 734 eurus asignavimų iš Lietuvos Respublikos valstybės biudžet</text:span><text:span text:style-name="T219">o lėšų (Lietuvos Respublikos finansų ministerijos (toliau – Finansų ministerija) asignavimų).</text:span></text:p>
      <text:p text:style-name="P220"><text:span text:style-name="T221">3</text:span><text:span text:style-name="T222">. Pagrindinei (bendrajai) socialinio draudimo pensijos daliai kompensuoti 2017 metais skirti 59 200 000 eurų iš Lietuvos Respublikos valstybės biudžeto.</text:span></text:p>
      <text:p text:style-name="P223"/>
      <text:p text:style-name="P224"><text:span text:style-name="T225">6</text:span><text:span text:style-name="T226"><text:s/>straipsnis.<text:s/></text:span><text:span text:style-name="T227">Lėšos<text:s/></text:span><text:span text:style-name="T228">Lietuvos Respublikos užimtumo rėmimo įstatymo (įsigaliojus Lietuvos Respublikos užimtumo įstatymui –</text:span><text:s/><text:span text:style-name="T229">Lietuvos Respublikos</text:span><text:span text:style-name="T230"><text:s/></text:span><text:span text:style-name="T231">užimtumo įstatymo) nustatytoms aktyvios darbo rinkos politikos priemonėms įgyvendinti</text:span></text:p>
      <text:p text:style-name="P232">Lietuvos Respublikos užimtumo rėmimo įstatymo (įsigaliojus Lietuvos Respublikos užimtumo įstatymui –<text:s/><text:span text:style-name="T233">Lietuvos Respublikos užimtumo įstatymo) nustatytoms aktyvios darbo rinkos politikos priemonėms įgyvendinti 2017 metais skirti 28 962 002 eurus nedarbo socialinio draudimo lėšų.</text:span></text:p>
      <text:p text:style-name="P234"/>
      <text:p text:style-name="P235"><text:span text:style-name="T236">7</text:span><text:span text:style-name="T237"><text:s/>straipsnis.<text:s/></text:span><text:span text:style-name="T238">Fondo biudžeto laikino lėšų trūkumo dengimas<text:s/></text:span></text:p>
      <text:p text:style-name="P239"><text:span text:style-name="T240">Lėšų, reikalingų valstybinio socialinio draudimo išmokoms, trūkumas dengiamas skolintomis lėšomis arba prireikus – Lietuvos Respublikos Vyriausybės sprendimu iš kitų šaltinių.</text:span></text:p>
      <text:p text:style-name="P241"/>
      <text:p text:style-name="P242"><text:span text:style-name="T243">8</text:span><text:span text:style-name="T244"><text:s/>str</text:span><text:span text:style-name="T245">aipsnis.<text:s/></text:span><text:span text:style-name="T246">Paskolų, paimtų siekiant vykdyti įsipareigojimus apdraustiesiems, palūkanų dengimas<text:s/></text:span></text:p>
      <text:p text:style-name="P247"><text:span text:style-name="T248">1</text:span><text:span text:style-name="T249">. Siekdama vykdyti įsipareigojimus apdraustiesiems, Fondo valdyba turi teisę gauti valstybės perskolinamas paskolas ir, gavusi išankstinį Finansų<text:s/></text:span><text:span text:style-name="T250">ministerijos leidimą, imti paskolas iš komercinių bankų.</text:span></text:p>
      <text:p text:style-name="P251"><text:span text:style-name="T252">2</text:span><text:span text:style-name="T253">. 2017 metais valstybės perskolinamos paskolos Fondui teikiamos už 0 (nulio) procentų palūkanų normą. Faktinės iš valstybės vardu pasiskolintų lėšų teikiamų paskolų palūkanos dengiamos iš Lietuv</text:span><text:span text:style-name="T254">os Respublikos valstybės biudžeto lėšų (Finansų ministerijos asignavimų) ir informacija apie jų sumas atskleidžiama Fondo finansinėse ataskaitose.</text:span></text:p>
      <text:p text:style-name="P255"/>
      <text:p text:style-name="P256"><text:span text:style-name="T257">9</text:span><text:span text:style-name="T258"><text:s/>straipsnis.<text:s/></text:span><text:span text:style-name="T259">Fondo</text:span><text:span text:style-name="T260"><text:s/>biudžeto s</text:span><text:span text:style-name="T261">truktūrinio</text:span><text:span text:style-name="T262"><text:s/>postūmio užduotis</text:span><text:span text:style-name="T263"><text:s/></text:span></text:p>
      <text:p text:style-name="P264"><text:span text:style-name="T265">Siekiant, kad 2018</text:span><text:span text:style-name="T266">–</text:span><text:span text:style-name="T267">2019 metais F</text:span>ondo<text:span text:style-name="T268"><text:s/></text:span>biudžeto<text:span text:style-name="T269"><text:s/>atitinkamų metų rezultatas būtų perteklinis, n</text:span><text:span text:style-name="T270">ustatyti, kad 2017 metais F</text:span><text:span text:style-name="T271">ondo</text:span><text:span text:style-name="T272"><text:s/></text:span><text:span text:style-name="T273">biudžeto</text:span><text:span text:style-name="T274"><text:s/></text:span><text:span text:style-name="T275">struktūrinio rezultato rodiklis būtų ne blogesnis nei planuotas 2016 metams.</text:span><text:span text:style-name="T276"><text:s/></text:span><text:span text:style-name="T277">Fondo<text:s/></text:span><text:span text:style-name="T278">biudžeto struktūrinio rezultato rodiklio</text:span><text:span text:style-name="T279"><text:s/>pagerėjimas yra vertinamas pagal 1997<text:s/></text:span><text:span text:style-name="T280">m. liepos 7 d. Tarybos reglamento (EB) Nr. 1466/97 dėl biudžeto būklės priežiūros stiprinimo ir ekonominės politikos priežiūros bei koordinavimo (OL<text:s/></text:span><text:span text:style-name="T281">2004 m.</text:span><text:span text:style-name="T282"><text:s/></text:span><text:span text:style-name="T283">specialusis leidimas</text:span><text:span text:style-name="T284">, 10 skyrius, 1 tomas, p. 84) su paskutiniais pakeitimais, padarytais 2011 m. l</text:span><text:span text:style-name="T285">apkričio 16 d. Europos Parlamento ir Tarybos reglamentu (ES) Nr. 1175/2011 (OL 2011 L 306, p. 12), nuostatas.</text:span></text:p>
      <text:p text:style-name="P286"/>
      <text:p text:style-name="P287"><text:span text:style-name="T288">10</text:span><text:span text:style-name="T289"><text:s/>straipsnis.<text:s/></text:span><text:span text:style-name="T290">Įstatymo įsigaliojimas.</text:span></text:p>
      <text:p text:style-name="P291"><text:span text:style-name="T292">Šis įstatymas įsigalioja 2017 m. sausio 1 d.</text:span></text:p>
      <text:p text:style-name="P293"/>
      <text:p text:style-name="P294"/>
      <text:p text:style-name="P295"><text:span text:style-name="T296">Skelbiu šį Lietuvos Respublikos Seimo priimtą</text:span><text:span text:style-name="T297"><text:s/>įstatymą.</text:span></text:p>
      <text:p text:style-name="P298"/>
      <text:p text:style-name="P299">Respublikos Prezidentas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4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SADM</meta:initial-creator>
    <dc:creator>adlibuser</dc:creator>
    <meta:creation-date>2016-12-21T10:43:00Z</meta:creation-date>
    <dc:date>2016-12-21T10:43:00Z</dc:date>
    <meta:print-date>2016-12-16T10:3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81" meta:word-count="1376" meta:character-count="10694" meta:row-count="170" meta:non-whitespace-character-count="9399"/>
  </office:meta>
</office:document-meta>
</file>