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4.725in">
        <style:tab-stops>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style:font-weight-complex="bold" fo:color="#000000" fo:letter-spacing="0.0013in"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background-color="#FFFFFF">
        <style:tab-stops>
          <style:tab-stop style:type="right" style:position="6.2993in"/>
        </style:tab-stops>
      </style:paragraph-properties>
    </style:style>
    <style:style style:name="P38" style:parent-style-name="Normal" style:family="paragraph">
      <style:paragraph-properties fo:widows="0" fo:orphans="0" fo:text-align="justify" fo:background-color="#FFFFFF">
        <style:tab-stops>
          <style:tab-stop style:type="right" style:position="6.2993in"/>
        </style:tab-stops>
      </style:paragraph-properties>
    </style:style>
    <style:style style:name="P39" style:parent-style-name="Normal" style:family="paragraph">
      <style:paragraph-properties fo:widows="0" fo:orphans="0" fo:text-align="justify" fo:background-color="#FFFFFF">
        <style:tab-stops>
          <style:tab-stop style:type="right" style:position="6.2993in"/>
        </style:tab-stops>
      </style:paragraph-properties>
    </style:style>
    <style:style style:name="P40" style:parent-style-name="Normal" style:family="paragraph">
      <style:paragraph-properties fo:text-align="justify" fo:line-height="115%"/>
    </style:style>
    <style:style style:name="P4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8" style:parent-style-name="Normal" style:family="paragraph">
      <style:paragraph-properties fo:keep-together="always" fo:widows="0" fo:orphans="0" fo:text-indent="3.3472in"/>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3472in"/>
      <style:text-properties fo:color="#000000" fo:hyphenate="false"/>
    </style:style>
    <style:style style:name="P51" style:parent-style-name="Normal" style:family="paragraph">
      <style:paragraph-properties fo:keep-together="always" fo:widows="0" fo:orphans="0" fo:text-indent="3.3472in"/>
      <style:text-properties fo:color="#000000" fo:hyphenate="false"/>
    </style:style>
    <style:style style:name="P52" style:parent-style-name="Normal" style:family="paragraph">
      <style:paragraph-properties fo:keep-together="always" fo:widows="0" fo:orphans="0" fo:text-indent="3.3472in"/>
      <style:text-properties fo:color="#000000" fo:hyphenate="false"/>
    </style:style>
    <style:style style:name="P53" style:parent-style-name="Normal" style:family="paragraph">
      <style:paragraph-properties fo:keep-together="always" fo:widows="0" fo:orphans="0" fo:text-indent="3.3472in"/>
      <style:text-properties fo:color="#000000" fo:hyphenate="false"/>
    </style:style>
    <style:style style:name="P54" style:parent-style-name="Normal" style:family="paragraph">
      <style:paragraph-properties fo:keep-together="always" fo:widows="0" fo:orphans="0" fo:text-indent="3.3472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3937in">
        <style:tab-stops>
          <style:tab-stop style:type="left" style:position="0.1972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left="0.3937in">
        <style:tab-stops>
          <style:tab-stop style:type="left" style:position="0.1972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3937in"/>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861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margin-left="0.3937in">
        <style:tab-stops>
          <style:tab-stop style:type="left" style:position="0in"/>
          <style:tab-stop style:type="left" style:position="0.1972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margin-left="0.3937in">
        <style:tab-stops>
          <style:tab-stop style:type="left" style:position="0in"/>
          <style:tab-stop style:type="left" style:position="0.1972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margin-left="0.3937in">
        <style:tab-stops>
          <style:tab-stop style:type="left" style:position="0in"/>
          <style:tab-stop style:type="left" style:position="0.1972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9pt" style:language-asian="lt" style:country-asian="LT"/>
    </style:style>
    <style:style style:name="T344" style:parent-style-name="DefaultParagraphFont" style:family="text">
      <style:text-properties style:font-size-complex="9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size-complex="9pt" style:language-asian="lt" style:country-asian="LT"/>
    </style:style>
    <style:style style:name="T347" style:parent-style-name="DefaultParagraphFont" style:family="text">
      <style:text-properties style:font-size-complex="9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9pt" style:language-asian="lt" style:country-asian="LT"/>
    </style:style>
    <style:style style:name="T368" style:parent-style-name="DefaultParagraphFont" style:family="text">
      <style:text-properties style:font-size-complex="9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color="#000000"/>
    </style:style>
    <style:style style:name="P539" style:parent-style-name="Normal" style:family="paragraph">
      <style:paragraph-properties fo:text-align="center" fo:text-indent="0.293in"/>
      <style:text-properties style:language-asian="lt" style:country-asian="LT"/>
    </style:style>
    <style:style style:name="P540" style:parent-style-name="Normal" style:master-page-name="MP2" style:family="paragraph">
      <style:paragraph-properties fo:break-before="page"/>
    </style:style>
    <style:style style:name="P545"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559" style:family="table-column">
      <style:table-column-properties style:column-width="0.3902in" style:use-optimal-column-width="false"/>
    </style:style>
    <style:style style:name="TableColumn560" style:family="table-column">
      <style:table-column-properties style:column-width="1.6736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6888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0.9847in" style:use-optimal-column-width="false"/>
    </style:style>
    <style:style style:name="TableColumn567" style:family="table-column">
      <style:table-column-properties style:column-width="0.984in" style:use-optimal-column-width="false"/>
    </style:style>
    <style:style style:name="TableColumn568" style:family="table-column">
      <style:table-column-properties style:column-width="0.8909in" style:use-optimal-column-width="false"/>
    </style:style>
    <style:style style:name="TableColumn569" style:family="table-column">
      <style:table-column-properties style:column-width="0.684in" style:use-optimal-column-width="false"/>
    </style:style>
    <style:style style:name="TableColumn570" style:family="table-column">
      <style:table-column-properties style:column-width="0.8861in" style:use-optimal-column-width="false"/>
    </style:style>
    <style:style style:name="Table558" style:family="table">
      <style:table-properties style:width="10.4312in" fo:margin-left="0in" table:align="left"/>
    </style:style>
    <style:style style:name="TableRow571" style:family="table-row">
      <style:table-row-properties style:min-row-height="0.208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2" style:family="table-row">
      <style:table-row-properties style:min-row-height="1.0111in" style:use-optimal-row-height="false"/>
    </style:style>
    <style:style style:name="P583" style:parent-style-name="Normal" style:family="paragraph">
      <style:text-properties fo:font-weight="bold" style:font-weight-asian="bold" style:font-weight-complex="bold" fo:font-size="9pt" style:font-size-asian="9pt" style:font-size-complex="9pt" style:language-asian="lt" style:country-asian="LT"/>
    </style:style>
    <style:style style:name="P584" style:parent-style-name="Normal" style:family="paragraph">
      <style:text-properties fo:font-weight="bold" style:font-weight-asian="bold" style:font-weight-complex="bold" fo:font-size="9pt" style:font-size-asian="9pt" style:font-size-complex="9pt" style:language-asian="lt" style:country-asian="LT"/>
    </style:style>
    <style:style style:name="P5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P602" style:parent-style-name="Normal" style:family="paragraph">
      <style:text-properties fo:font-weight="bold" style:font-weight-asian="bold" style:font-weight-complex="bold" fo:font-size="9pt" style:font-size-asian="9pt" style:font-size-complex="9pt" style:language-asian="lt" style:country-asian="L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text-indent="-0.0833in"/>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fo:text-indent="-0.0833in"/>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justify" fo:text-indent="0.0381in"/>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fo:text-indent="0.0381in"/>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fo:text-indent="0.0381in"/>
      <style:text-properties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fo:text-indent="0.0381in"/>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fo:text-indent="0.0381in"/>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fo:text-indent="0.0381in"/>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fo:text-indent="0.0381in"/>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fo:text-indent="0.0381in"/>
      <style:text-properties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justify" fo:text-indent="0.0381in"/>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indent="0.0381in"/>
      <style:text-properties fo:font-weight="bold" style:font-weight-asian="bold" style:font-weight-complex="bold" fo:font-size="9pt" style:font-size-asian="9pt" style:font-size-complex="9pt" style:language-asian="lt" style:country-asian="LT"/>
    </style:style>
    <style:style style:name="TableRow653" style:family="table-row">
      <style:table-row-properties style:min-row-height="0.0819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833in"/>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381in"/>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indent="0.0381in"/>
      <style:text-properties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81in"/>
      <style:text-properties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381in"/>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indent="0.0381in"/>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indent="0.0381in"/>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381in"/>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indent="0.0381in"/>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indent="0.0381in"/>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indent="0.0381in"/>
      <style:text-properties fo:font-size="9pt" style:font-size-asian="9pt" style:font-size-complex="9pt" style:language-asian="lt" style:country-asian="L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fo:text-indent="-0.0833in"/>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indent="0.0381in"/>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indent="0.0381in"/>
      <style:text-properties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indent="0.0381in"/>
      <style:text-properties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381in"/>
      <style:text-properties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indent="0.0381in"/>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indent="0.0381in"/>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indent="0.0381in"/>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0381in"/>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indent="0.0381in"/>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indent="0.0381in"/>
      <style:text-properties fo:font-size="9pt" style:font-size-asian="9pt" style:font-size-complex="9pt" style:language-asian="lt" style:country-asian="LT"/>
    </style:style>
    <style:style style:name="TableRow703" style:family="table-row">
      <style:table-row-properties style:min-row-height="0.0486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833in"/>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indent="0.0381in"/>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indent="0.0381in"/>
      <style:text-properties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indent="0.0381in"/>
      <style:text-properties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381in"/>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indent="0.0381in"/>
      <style:text-properties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indent="0.0381in"/>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indent="0.0381in"/>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381in"/>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indent="0.0381in"/>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indent="0.0381in"/>
      <style:text-properties fo:color="#FF0000" fo:font-size="9pt" style:font-size-asian="9pt" style:font-size-complex="9pt" style:language-asian="lt" style:country-asian="LT"/>
    </style:style>
    <style:style style:name="TableRow728" style:family="table-row">
      <style:table-row-properties style:min-row-height="0.2083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833in"/>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indent="0.0381in"/>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indent="0.0381in"/>
      <style:text-properties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indent="0.0381in"/>
      <style:text-properties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indent="0.0381in"/>
      <style:text-properties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381in"/>
      <style:text-properties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indent="0.0381in"/>
      <style:text-properties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indent="0.0381in"/>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indent="0.0381in"/>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indent="0.0381in"/>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0381in"/>
      <style:text-properties fo:color="#FF0000" fo:font-size="9pt" style:font-size-asian="9pt" style:font-size-complex="9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fo:text-indent="-0.0833in"/>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indent="0.0381in"/>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indent="0.0381in"/>
      <style:text-properties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indent="0.0381in"/>
      <style:text-properties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indent="0.0381in"/>
      <style:text-properties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indent="0.0381in"/>
      <style:text-properties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indent="0.0381in"/>
      <style:text-properties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indent="0.0381in"/>
      <style:text-properties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indent="0.0381in"/>
      <style:text-properties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381in"/>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381in"/>
      <style:text-properties fo:color="#FF0000" fo:font-size="9pt" style:font-size-asian="9pt" style:font-size-complex="9pt" style:language-asian="lt" style:country-asian="LT"/>
    </style:style>
    <style:style style:name="TableRow778" style:family="table-row">
      <style:table-row-properties style:min-row-height="0.327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fo:text-indent="-0.0833in"/>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indent="0.0381in"/>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indent="0.0381in"/>
      <style:text-properties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indent="0.0381in"/>
      <style:text-properties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indent="0.0381in"/>
      <style:text-properties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indent="0.0381in"/>
      <style:text-properties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381in"/>
      <style:text-properties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381in"/>
      <style:text-properties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indent="0.0381in"/>
      <style:text-properties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381in"/>
      <style:text-properties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381in"/>
      <style:text-properties fo:font-size="9pt" style:font-size-asian="9pt" style:font-size-complex="9pt" style:language-asian="lt" style:country-asian="LT"/>
    </style:style>
    <style:style style:name="TableRow803" style:family="table-row">
      <style:table-row-properties style:min-row-height="0.0666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833in"/>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0381in"/>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indent="0.0381in"/>
      <style:text-properties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indent="0.0381in"/>
      <style:text-properties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indent="0.0381in"/>
      <style:text-properties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indent="0.0381in"/>
      <style:text-properties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indent="0.0381in"/>
      <style:text-properties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indent="0.0381in"/>
      <style:text-properties fo:font-size="9pt" style:font-size-asian="9pt" style:font-size-complex="9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indent="0.0381in"/>
      <style:text-properties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indent="0.0381in"/>
      <style:text-properties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indent="0.0381in"/>
      <style:text-properties fo:font-size="9pt" style:font-size-asian="9pt" style:font-size-complex="9pt" style:language-asian="lt" style:country-asian="LT"/>
    </style:style>
    <style:style style:name="TableRow828" style:family="table-row">
      <style:table-row-properties style:min-row-height="0.2083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text-indent="-0.0833in"/>
      <style:text-properties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indent="0.0381in"/>
      <style:text-properties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indent="0.0381in"/>
      <style:text-properties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indent="0.0381in"/>
      <style:text-properties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381in"/>
      <style:text-properties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indent="0.0381in"/>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indent="0.0381in"/>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indent="0.0381in"/>
      <style:text-properties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indent="0.0381in"/>
      <style:text-properties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indent="0.0381in"/>
      <style:text-properties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381in"/>
      <style:text-properties fo:font-size="9pt" style:font-size-asian="9pt" style:font-size-complex="9pt" style:language-asian="lt" style:country-asian="LT"/>
    </style:style>
    <style:style style:name="TableRow853" style:family="table-row">
      <style:table-row-properties style:min-row-height="0.2083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833in"/>
      <style:text-properties fo:font-weight="bold" style:font-weight-asian="bold" style:font-weight-complex="bold"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indent="0.0381in"/>
      <style:text-properties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indent="0.0381in"/>
      <style:text-properties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indent="0.0381in"/>
      <style:text-properties fo:font-size="9pt" style:font-size-asian="9pt" style:font-size-complex="9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381in"/>
      <style:text-properties fo:font-size="9pt" style:font-size-asian="9pt" style:font-size-complex="9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381in"/>
      <style:text-properties fo:font-size="9pt" style:font-size-asian="9pt" style:font-size-complex="9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381in"/>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indent="0.0381in"/>
      <style:text-properties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381in"/>
      <style:text-properties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381in"/>
      <style:text-properties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381in"/>
      <style:text-properties fo:font-size="9pt" style:font-size-asian="9pt" style:font-size-complex="9pt" style:language-asian="lt" style:country-asian="LT"/>
    </style:style>
    <style:style style:name="TableRow878" style:family="table-row">
      <style:table-row-properties style:min-row-height="0.0694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833in"/>
      <style:text-properties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81in"/>
      <style:text-properties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indent="0.0381in"/>
      <style:text-properties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381in"/>
      <style:text-properties fo:font-size="9pt" style:font-size-asian="9pt" style:font-size-complex="9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381in"/>
      <style:text-properties fo:font-size="9pt" style:font-size-asian="9pt" style:font-size-complex="9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indent="0.0381in"/>
      <style:text-properties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indent="0.0381in"/>
      <style:text-properties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indent="0.0381in"/>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indent="0.0381in"/>
      <style:text-properties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0381in"/>
      <style:text-properties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0381in"/>
      <style:text-properties fo:font-size="9pt" style:font-size-asian="9pt" style:font-size-complex="9pt" style:language-asian="lt" style:country-asian="LT"/>
    </style:style>
    <style:style style:name="TableRow903" style:family="table-row">
      <style:table-row-properties style:min-row-height="0.2083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833in"/>
      <style:text-properties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indent="0.0381in"/>
      <style:text-properties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indent="0.0381in"/>
      <style:text-properties fo:font-size="9pt" style:font-size-asian="9pt" style:font-size-complex="9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indent="0.0381in"/>
      <style:text-properties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indent="0.0381in"/>
      <style:text-properties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0381in"/>
      <style:text-properties fo:font-size="9pt" style:font-size-asian="9pt" style:font-size-complex="9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indent="0.0381in"/>
      <style:text-properties fo:font-size="9pt" style:font-size-asian="9pt" style:font-size-complex="9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381in"/>
      <style:text-properties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indent="0.0381in"/>
      <style:text-properties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0381in"/>
      <style:text-properties fo:font-size="9pt" style:font-size-asian="9pt" style:font-size-complex="9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indent="0.0381in"/>
      <style:text-properties fo:font-size="9pt" style:font-size-asian="9pt" style:font-size-complex="9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0833in"/>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indent="0.0381in"/>
      <style:text-properties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indent="0.0381in"/>
      <style:text-properties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indent="0.0381in"/>
      <style:text-properties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indent="0.0381in"/>
      <style:text-properties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indent="0.0381in"/>
      <style:text-properties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indent="0.0381in"/>
      <style:text-properties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0381in"/>
      <style:text-properties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indent="0.0381in"/>
      <style:text-properties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381in"/>
      <style:text-properties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381in"/>
      <style:text-properties fo:font-size="9pt" style:font-size-asian="9pt" style:font-size-complex="9pt" style:language-asian="lt" style:country-asian="LT"/>
    </style:style>
    <style:style style:name="TableRow953" style:family="table-row">
      <style:table-row-properties style:min-row-height="0.0486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833in"/>
      <style:text-properties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indent="0.0381in"/>
      <style:text-properties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81in"/>
      <style:text-properties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indent="0.0381in"/>
      <style:text-properties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381in"/>
      <style:text-properties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381in"/>
      <style:text-properties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0381in"/>
      <style:text-properties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indent="0.0381in"/>
      <style:text-properties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0381in"/>
      <style:text-properties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0381in"/>
      <style:text-properties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381in"/>
      <style:text-properties fo:font-size="9pt" style:font-size-asian="9pt" style:font-size-complex="9pt" style:language-asian="lt" style:country-asian="LT"/>
    </style:style>
    <style:style style:name="TableRow978" style:family="table-row">
      <style:table-row-properties style:min-row-height="0.1722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833in"/>
      <style:text-properties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margin-left="0.1229in">
        <style:tab-stops/>
      </style:paragraph-properties>
      <style:text-properties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indent="0.0381in"/>
      <style:text-properties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indent="0.0381in"/>
      <style:text-properties fo:font-size="9pt" style:font-size-asian="9pt" style:font-size-complex="9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indent="0.0381in"/>
      <style:text-properties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indent="0.0381in"/>
      <style:text-properties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indent="0.0381in"/>
      <style:text-properties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381in"/>
      <style:text-properties fo:font-size="9pt" style:font-size-asian="9pt" style:font-size-complex="9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indent="0.0381in"/>
      <style:text-properties fo:font-size="9pt" style:font-size-asian="9pt" style:font-size-complex="9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381in"/>
      <style:text-properties fo:font-size="9pt" style:font-size-asian="9pt" style:font-size-complex="9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0381in"/>
      <style:text-properties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indent="0.0381in"/>
      <style:text-properties fo:font-size="9pt" style:font-size-asian="9pt" style:font-size-complex="9pt" style:language-asian="lt" style:country-asian="L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833in"/>
      <style:text-properties fo:font-weight="bold" style:font-weight-asian="bold" style:font-weight-complex="bold" fo:font-size="9pt" style:font-size-asian="9pt" style:font-size-complex="9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justify" fo:text-indent="0.0381in"/>
      <style:text-properties fo:font-size="9pt" style:font-size-asian="9pt" style:font-size-complex="9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justify" fo:text-indent="0.0381in"/>
      <style:text-properties fo:font-size="9pt" style:font-size-asian="9pt" style:font-size-complex="9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justify" fo:text-indent="0.0381in"/>
      <style:text-properties fo:font-size="9pt" style:font-size-asian="9pt" style:font-size-complex="9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justify" fo:text-indent="0.0381in"/>
      <style:text-properties fo:font-size="9pt" style:font-size-asian="9pt" style:font-size-complex="9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justify" fo:text-indent="0.0381in"/>
      <style:text-properties fo:font-size="9pt" style:font-size-asian="9pt" style:font-size-complex="9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justify" fo:text-indent="0.0381in"/>
      <style:text-properties fo:font-size="9pt" style:font-size-asian="9pt" style:font-size-complex="9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justify" fo:text-indent="0.0381in"/>
      <style:text-properties fo:font-size="9pt" style:font-size-asian="9pt" style:font-size-complex="9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justify" fo:text-indent="0.0381in"/>
      <style:text-properties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fo:text-indent="0.0381in"/>
      <style:text-properties fo:font-size="9pt" style:font-size-asian="9pt" style:font-size-complex="9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justify" fo:text-indent="0.0381in"/>
      <style:text-properties fo:font-size="9pt" style:font-size-asian="9pt" style:font-size-complex="9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master-page-name="MP3"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olumn1069" style:family="table-column">
      <style:table-column-properties style:column-width="0.4888in" style:use-optimal-column-width="false"/>
    </style:style>
    <style:style style:name="TableColumn1070" style:family="table-column">
      <style:table-column-properties style:column-width="0.8861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7875in" style:use-optimal-column-width="false"/>
    </style:style>
    <style:style style:name="TableColumn1073" style:family="table-column">
      <style:table-column-properties style:column-width="0.7819in" style:use-optimal-column-width="false"/>
    </style:style>
    <style:style style:name="TableColumn1074" style:family="table-column">
      <style:table-column-properties style:column-width="0.6944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8861in" style:use-optimal-column-width="false"/>
    </style:style>
    <style:style style:name="TableColumn1077" style:family="table-column">
      <style:table-column-properties style:column-width="0.8861in" style:use-optimal-column-width="false"/>
    </style:style>
    <style:style style:name="TableColumn1078" style:family="table-column">
      <style:table-column-properties style:column-width="0.8854in" style:use-optimal-column-width="false"/>
    </style:style>
    <style:style style:name="TableColumn1079" style:family="table-column">
      <style:table-column-properties style:column-width="0.7875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7875in" style:use-optimal-column-width="false"/>
    </style:style>
    <style:style style:name="Table1068" style:family="table">
      <style:table-properties style:width="10.234in" fo:margin-left="0in" table:align="left"/>
    </style:style>
    <style:style style:name="TableRow1082" style:family="table-row">
      <style:table-row-properties style:min-row-height="0.2083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3" style:family="table-row">
      <style:table-row-properties style:min-row-height="0.9826in" style:use-optimal-row-height="false"/>
    </style:style>
    <style:style style:name="P1094" style:parent-style-name="Normal" style:family="paragraph">
      <style:text-properties fo:font-weight="bold" style:font-weight-asian="bold" style:font-weight-complex="bold" fo:font-size="9pt" style:font-size-asian="9pt" style:font-size-complex="9pt" style:language-asian="lt" style:country-asian="LT"/>
    </style:style>
    <style:style style:name="P1095" style:parent-style-name="Normal" style:family="paragraph">
      <style:text-properties fo:font-weight="bold" style:font-weight-asian="bold" style:font-weight-complex="bold" fo:font-size="9pt" style:font-size-asian="9pt" style:font-size-complex="9pt" style:language-asian="lt" style:country-asian="LT"/>
    </style:style>
    <style:style style:name="P10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9pt" style:font-size-asian="9pt" style:font-size-complex="9pt" style:language-asian="lt" style:country-asian="LT"/>
    </style:style>
    <style:style style:name="T110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text-indent="0.043in"/>
      <style:text-properties fo:font-size="9pt" style:font-size-asian="9pt" style:font-size-complex="9pt" style:language-asian="lt" style:country-asian="LT"/>
    </style:style>
    <style:style style:name="P1117" style:parent-style-name="Normal" style:family="paragraph">
      <style:text-properties fo:font-weight="bold" style:font-weight-asian="bold" style:font-weight-complex="bold" fo:font-size="9pt" style:font-size-asian="9pt" style:font-size-complex="9pt"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Row1145" style:family="table-row">
      <style:table-row-properties style:min-row-height="0.0486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justify" fo:text-indent="0.0381in"/>
      <style:text-properties fo:font-size="9pt" style:font-size-asian="9pt" style:font-size-complex="9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justify" fo:text-indent="0.0381in"/>
      <style:text-properties fo:font-size="9pt" style:font-size-asian="9pt" style:font-size-complex="9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justify" fo:text-indent="0.0381in"/>
      <style:text-properties fo:font-size="9pt" style:font-size-asian="9pt" style:font-size-complex="9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justify" fo:text-indent="0.0381in"/>
      <style:text-properties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justify" fo:text-indent="0.0381in"/>
      <style:text-properties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justify" fo:text-indent="0.0381in"/>
      <style:text-properties fo:font-size="9pt" style:font-size-asian="9pt" style:font-size-complex="9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justify" fo:text-indent="0.0381in"/>
      <style:text-properties fo:font-size="9pt" style:font-size-asian="9pt" style:font-size-complex="9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justify" fo:text-indent="0.0381in"/>
      <style:text-properties fo:font-size="9pt" style:font-size-asian="9pt" style:font-size-complex="9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justify" fo:text-indent="0.0381in"/>
      <style:text-properties fo:font-size="9pt" style:font-size-asian="9pt" style:font-size-complex="9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justify" fo:text-indent="0.0381in"/>
      <style:text-properties fo:font-size="9pt" style:font-size-asian="9pt" style:font-size-complex="9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justify" fo:text-indent="0.0381in"/>
      <style:text-properties fo:font-size="9pt" style:font-size-asian="9pt" style:font-size-complex="9pt" style:language-asian="lt" style:country-asian="L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justify" fo:text-indent="0.0381in"/>
      <style:text-properties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justify" fo:text-indent="0.0381in"/>
      <style:text-properties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justify" fo:text-indent="0.0381in"/>
      <style:text-properties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justify" fo:text-indent="0.0381in"/>
      <style:text-properties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justify" fo:text-indent="0.0381in"/>
      <style:text-properties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justify" fo:text-indent="0.0381in"/>
      <style:text-properties fo:font-size="9pt" style:font-size-asian="9pt" style:font-size-complex="9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justify" fo:text-indent="0.0381in"/>
      <style:text-properties fo:font-size="9pt" style:font-size-asian="9pt" style:font-size-complex="9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justify" fo:text-indent="0.0381in"/>
      <style:text-properties fo:font-size="9pt" style:font-size-asian="9pt" style:font-size-complex="9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justify" fo:text-indent="0.0381in"/>
      <style:text-properties fo:font-size="9pt" style:font-size-asian="9pt" style:font-size-complex="9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justify" fo:text-indent="0.0381in"/>
      <style:text-properties fo:font-size="9pt" style:font-size-asian="9pt" style:font-size-complex="9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justify" fo:text-indent="0.0381in"/>
      <style:text-properties fo:font-size="9pt" style:font-size-asian="9pt" style:font-size-complex="9pt" style:language-asian="lt" style:country-asian="L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justify" fo:text-indent="0.0381in"/>
      <style:text-properties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justify" fo:text-indent="0.0381in"/>
      <style:text-properties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justify" fo:text-indent="0.0381in"/>
      <style:text-properties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justify" fo:text-indent="0.0381in"/>
      <style:text-properties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justify" fo:text-indent="0.0381in"/>
      <style:text-properties fo:font-size="9pt" style:font-size-asian="9pt" style:font-size-complex="9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justify" fo:text-indent="0.0381in"/>
      <style:text-properties fo:font-size="9pt" style:font-size-asian="9pt" style:font-size-complex="9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justify" fo:text-indent="0.0381in"/>
      <style:text-properties fo:font-size="9pt" style:font-size-asian="9pt" style:font-size-complex="9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justify" fo:text-indent="0.0381in"/>
      <style:text-properties fo:font-size="9pt" style:font-size-asian="9pt" style:font-size-complex="9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justify" fo:text-indent="0.0381in"/>
      <style:text-properties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justify" fo:text-indent="0.0381in"/>
      <style:text-properties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justify" fo:text-indent="0.0381in"/>
      <style:text-properties fo:font-size="9pt" style:font-size-asian="9pt" style:font-size-complex="9pt" style:language-asian="lt" style:country-asian="LT"/>
    </style:style>
    <style:style style:name="TableRow1226" style:family="table-row">
      <style:table-row-properties style:min-row-height="0.2784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justify" fo:text-indent="0.0381in"/>
      <style:text-properties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justify" fo:text-indent="0.0381in"/>
      <style:text-properties fo:font-size="9pt" style:font-size-asian="9pt" style:font-size-complex="9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justify" fo:text-indent="0.0381in"/>
      <style:text-properties fo:font-size="9pt" style:font-size-asian="9pt" style:font-size-complex="9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justify" fo:text-indent="0.0381in"/>
      <style:text-properties fo:font-size="9pt" style:font-size-asian="9pt" style:font-size-complex="9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justify" fo:text-indent="0.0381in"/>
      <style:text-properties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justify" fo:text-indent="0.0381in"/>
      <style:text-properties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justify" fo:text-indent="0.0381in"/>
      <style:text-properties fo:font-size="9pt" style:font-size-asian="9pt" style:font-size-complex="9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justify" fo:text-indent="0.0381in"/>
      <style:text-properties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justify" fo:text-indent="0.0381in"/>
      <style:text-properties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justify" fo:text-indent="0.0381in"/>
      <style:text-properties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justify" fo:text-indent="0.0381in"/>
      <style:text-properties fo:font-size="9pt" style:font-size-asian="9pt" style:font-size-complex="9pt" style:language-asian="lt" style:country-asian="LT"/>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9pt" style:font-size-asian="9pt" style:font-size-complex="9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9pt" style:font-size-asian="9pt" style:font-size-complex="9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9pt" style:font-size-asian="9pt" style:font-size-complex="9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justify" fo:text-indent="0.0381in"/>
      <style:text-properties fo:font-size="9pt" style:font-size-asian="9pt" style:font-size-complex="9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justify" fo:text-indent="0.0381in"/>
      <style:text-properties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justify" fo:text-indent="0.0381in"/>
      <style:text-properties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justify" fo:text-indent="0.0381in"/>
      <style:text-properties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justify" fo:text-indent="0.0381in"/>
      <style:text-properties fo:font-size="9pt" style:font-size-asian="9pt" style:font-size-complex="9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9pt" style:font-size-asian="9pt" style:font-size-complex="9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9pt" style:font-size-asian="9pt" style:font-size-complex="9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9pt" style:font-size-asian="9pt" style:font-size-complex="9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justify" fo:text-indent="0.0381in"/>
      <style:text-properties fo:font-size="9pt" style:font-size-asian="9pt" style:font-size-complex="9pt" style:language-asian="lt" style:country-asian="LT"/>
    </style:style>
    <style:style style:name="TableRow1307" style:family="table-row">
      <style:table-row-properties style:min-row-height="0.4847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9pt" style:font-size-asian="9pt" style:font-size-complex="9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9pt" style:font-size-asian="9pt" style:font-size-complex="9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9pt" style:font-size-asian="9pt" style:font-size-complex="9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9pt" style:font-size-asian="9pt" style:font-size-complex="9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9pt" style:font-size-asian="9pt" style:font-size-complex="9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justify" fo:text-indent="0.0381in"/>
      <style:text-properties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justify" fo:text-indent="0.0381in"/>
      <style:text-properties fo:font-size="9pt" style:font-size-asian="9pt" style:font-size-complex="9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text-properties fo:font-size="9pt" style:font-size-asian="9pt" style:font-size-complex="9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justify" fo:text-indent="0.0381in"/>
      <style:text-properties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fo:text-indent="0.0381in"/>
      <style:text-properties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fo:text-indent="0.0381in"/>
      <style:text-properties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fo:text-indent="0.0381in"/>
      <style:text-properties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justify" fo:text-indent="0.0381in"/>
      <style:text-properties fo:font-size="9pt" style:font-size-asian="9pt" style:font-size-complex="9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9pt" style:font-size-asian="9pt" style:font-size-complex="9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9pt" style:font-size-asian="9pt" style:font-size-complex="9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fo:text-indent="0.0381in"/>
      <style:text-properties fo:font-size="9pt" style:font-size-asian="9pt" style:font-size-complex="9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fo:text-indent="0.0381in"/>
      <style:text-properties fo:font-size="9pt" style:font-size-asian="9pt" style:font-size-complex="9pt" style:language-asian="lt" style:country-asian="LT"/>
    </style:style>
    <style:style style:name="TableRow1361" style:family="table-row">
      <style:table-row-properties style:min-row-height="0.2083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9pt" style:font-size-asian="9pt" style:font-size-complex="9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9pt" style:font-size-asian="9pt" style:font-size-complex="9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9pt" style:font-size-asian="9pt" style:font-size-complex="9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fo:text-indent="0.0381in"/>
      <style:text-properties fo:font-size="9pt" style:font-size-asian="9pt" style:font-size-complex="9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9pt" style:font-size-asian="9pt" style:font-size-complex="9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9pt" style:font-size-asian="9pt" style:font-size-complex="9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fo:text-indent="0.0381in"/>
      <style:text-properties fo:font-size="9pt" style:font-size-asian="9pt" style:font-size-complex="9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justify" fo:text-indent="0.0381in"/>
      <style:text-properties fo:font-size="9pt" style:font-size-asian="9pt" style:font-size-complex="9pt" style:language-asian="lt" style:country-asian="LT"/>
    </style:style>
    <style:style style:name="TableRow1388" style:family="table-row">
      <style:table-row-properties style:min-row-height="0.2083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9pt" style:font-size-asian="9pt" style:font-size-complex="9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9pt" style:font-size-asian="9pt" style:font-size-complex="9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fo:text-indent="0.0381in"/>
      <style:text-properties fo:font-size="9pt" style:font-size-asian="9pt" style:font-size-complex="9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fo:text-indent="0.0381in"/>
      <style:text-properties fo:font-size="9pt" style:font-size-asian="9pt" style:font-size-complex="9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9pt" style:font-size-asian="9pt" style:font-size-complex="9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9pt" style:font-size-asian="9pt" style:font-size-complex="9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fo:text-indent="0.0381in"/>
      <style:text-properties fo:font-size="9pt" style:font-size-asian="9pt" style:font-size-complex="9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9pt" style:font-size-asian="9pt" style:font-size-complex="9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9pt" style:font-size-asian="9pt" style:font-size-complex="9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fo:text-indent="0.0381in"/>
      <style:text-properties fo:font-size="9pt" style:font-size-asian="9pt" style:font-size-complex="9pt" style:language-asian="lt" style:country-asian="LT"/>
    </style:style>
    <style:style style:name="TableRow1415" style:family="table-row">
      <style:table-row-properties style:min-row-height="0.2083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fo:text-indent="0.0381in"/>
      <style:text-properties fo:font-size="9pt" style:font-size-asian="9pt" style:font-size-complex="9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fo:text-indent="0.0381in"/>
      <style:text-properties fo:font-size="9pt" style:font-size-asian="9pt" style:font-size-complex="9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justify" fo:text-indent="0.0381in"/>
      <style:text-properties fo:font-size="9pt" style:font-size-asian="9pt" style:font-size-complex="9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justify" fo:text-indent="0.0381in"/>
      <style:text-properties fo:font-size="9pt" style:font-size-asian="9pt" style:font-size-complex="9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9pt" style:font-size-asian="9pt" style:font-size-complex="9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9pt" style:font-size-asian="9pt" style:font-size-complex="9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9pt" style:font-size-asian="9pt" style:font-size-complex="9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9pt" style:font-size-asian="9pt" style:font-size-complex="9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9pt" style:font-size-asian="9pt" style:font-size-complex="9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fo:text-indent="0.0381in"/>
      <style:text-properties fo:font-size="9pt" style:font-size-asian="9pt" style:font-size-complex="9pt" style:language-asian="lt" style:country-asian="LT"/>
    </style:style>
    <style:style style:name="TableRow1442" style:family="table-row">
      <style:table-row-properties style:min-row-height="0.2083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fo:font-size="9pt" style:font-size-asian="9pt" style:font-size-complex="9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fo:text-indent="0.0381in"/>
      <style:text-properties fo:font-size="9pt" style:font-size-asian="9pt" style:font-size-complex="9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fo:text-indent="0.0381in"/>
      <style:text-properties fo:font-size="9pt" style:font-size-asian="9pt" style:font-size-complex="9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fo:text-indent="0.0381in"/>
      <style:text-properties fo:font-size="9pt" style:font-size-asian="9pt" style:font-size-complex="9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justify" fo:text-indent="0.0381in"/>
      <style:text-properties fo:font-size="9pt" style:font-size-asian="9pt" style:font-size-complex="9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9pt" style:font-size-asian="9pt" style:font-size-complex="9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9pt" style:font-size-asian="9pt" style:font-size-complex="9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9pt" style:font-size-asian="9pt" style:font-size-complex="9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9pt" style:font-size-asian="9pt" style:font-size-complex="9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9pt" style:font-size-asian="9pt" style:font-size-complex="9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fo:text-indent="0.0381in"/>
      <style:text-properties fo:font-size="9pt" style:font-size-asian="9pt" style:font-size-complex="9pt" style:language-asian="lt" style:country-asian="LT"/>
    </style:style>
    <style:style style:name="TableRow1469" style:family="table-row">
      <style:table-row-properties style:min-row-height="0.2083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justify" fo:text-indent="0.0381in"/>
      <style:text-properties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fo:text-indent="0.0381in"/>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9pt" style:font-size-asian="9pt" style:font-size-complex="9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9pt" style:font-size-asian="9pt" style:font-size-complex="9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9pt" style:font-size-asian="9pt" style:font-size-complex="9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9pt" style:font-size-asian="9pt" style:font-size-complex="9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9pt" style:font-size-asian="9pt" style:font-size-complex="9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9pt" style:font-size-asian="9pt" style:font-size-complex="9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9pt" style:font-size-asian="9pt" style:font-size-complex="9pt" style:language-asian="lt" style:country-asian="LT"/>
    </style:style>
    <style:style style:name="TableRow1496" style:family="table-row">
      <style:table-row-properties style:min-row-height="0.2083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9pt" style:font-size-asian="9pt" style:font-size-complex="9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9pt" style:font-size-asian="9pt" style:font-size-complex="9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9pt" style:font-size-asian="9pt" style:font-size-complex="9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9pt" style:font-size-asian="9pt" style:font-size-complex="9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9pt" style:font-size-asian="9pt" style:font-size-complex="9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9pt" style:font-size-asian="9pt" style:font-size-complex="9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9pt" style:font-size-asian="9pt" style:font-size-complex="9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9pt" style:font-size-asian="9pt" style:font-size-complex="9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9pt" style:font-size-asian="9pt" style:font-size-complex="9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justify" fo:text-indent="0.0381in"/>
      <style:text-properties fo:font-size="9pt" style:font-size-asian="9pt" style:font-size-complex="9pt" style:language-asian="lt" style:country-asian="LT"/>
    </style:style>
    <style:style style:name="TableRow1523" style:family="table-row">
      <style:table-row-properties style:min-row-height="0.2083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9pt" style:font-size-asian="9pt" style:font-size-complex="9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9pt" style:font-size-asian="9pt" style:font-size-complex="9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9pt" style:font-size-asian="9pt" style:font-size-complex="9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fo:text-indent="0.0381in"/>
      <style:text-properties fo:font-size="9pt" style:font-size-asian="9pt" style:font-size-complex="9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9pt" style:font-size-asian="9pt" style:font-size-complex="9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9pt" style:font-size-asian="9pt" style:font-size-complex="9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9pt" style:font-size-asian="9pt" style:font-size-complex="9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9pt" style:font-size-asian="9pt" style:font-size-complex="9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9pt" style:font-size-asian="9pt" style:font-size-complex="9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9pt" style:font-size-asian="9pt" style:font-size-complex="9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9pt" style:font-size-asian="9pt" style:font-size-complex="9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9pt" style:font-size-asian="9pt" style:font-size-complex="9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9pt" style:font-size-asian="9pt" style:font-size-complex="9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justify" fo:text-indent="0.0381in"/>
      <style:text-properties fo:font-size="9pt" style:font-size-asian="9pt" style:font-size-complex="9pt" style:language-asian="lt" style:country-asian="LT"/>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fo:font-size="10pt" style:font-size-asian="10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style>
    <style:style style:name="P1602" style:parent-style-name="Normal" style:master-page-name="MP4" style:family="paragraph">
      <style:paragraph-properties fo:break-before="page" fo:margin-left="6.33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margin-left="6.3333in">
        <style:tab-stops/>
      </style:paragraph-properties>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TableColumn1615" style:family="table-column">
      <style:table-column-properties style:column-width="0.3958in" style:use-optimal-column-width="false"/>
    </style:style>
    <style:style style:name="TableColumn1616" style:family="table-column">
      <style:table-column-properties style:column-width="4.1111in" style:use-optimal-column-width="false"/>
    </style:style>
    <style:style style:name="TableColumn1617" style:family="table-column">
      <style:table-column-properties style:column-width="1.0034in" style:use-optimal-column-width="false"/>
    </style:style>
    <style:style style:name="TableColumn1618" style:family="table-column">
      <style:table-column-properties style:column-width="1.0833in" style:use-optimal-column-width="false"/>
    </style:style>
    <style:style style:name="TableColumn1619" style:family="table-column">
      <style:table-column-properties style:column-width="0.8333in" style:use-optimal-column-width="false"/>
    </style:style>
    <style:style style:name="TableColumn1620" style:family="table-column">
      <style:table-column-properties style:column-width="0.9944in" style:use-optimal-column-width="false"/>
    </style:style>
    <style:style style:name="TableColumn1621" style:family="table-column">
      <style:table-column-properties style:column-width="1in" style:use-optimal-column-width="false"/>
    </style:style>
    <style:style style:name="TableColumn1622" style:family="table-column">
      <style:table-column-properties style:column-width="0.8138in" style:use-optimal-column-width="false"/>
    </style:style>
    <style:style style:name="Table1614" style:family="table">
      <style:table-properties style:width="10.2354in" fo:margin-left="0.0645in" table:align="lef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font-weight="bold" style:font-weight-asian="bold" style:font-weight-complex="bold" fo:font-size="11pt" style:font-size-asian="11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TableRow1632" style:family="table-row">
      <style:table-row-properties style:min-row-height="0.0138in" style:use-optimal-row-height="false"/>
    </style:style>
    <style:style style:name="P1633" style:parent-style-name="Normal" style:family="paragraph">
      <style:text-properties fo:font-weight="bold" style:font-weight-asian="bold" style:font-weight-complex="bold" fo:font-size="11pt" style:font-size-asian="11pt"/>
    </style:style>
    <style:style style:name="P1634" style:parent-style-name="Normal" style:family="paragraph">
      <style:text-properties fo:font-weight="bold" style:font-weight-asian="bold" style:font-weight-complex="bold" fo:font-size="11pt" style:font-size-asian="11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Normal" style:family="paragraph">
      <style:paragraph-properties fo:text-align="center"/>
      <style:text-properties fo:font-weight="bold" style:font-weight-asian="bold" style:font-weight-complex="bold" fo:font-size="11pt" style:font-size-asian="11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Normal" style:family="paragraph">
      <style:text-properties fo:font-size="11pt" style:font-size-asian="11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Normal" style:family="paragraph">
      <style:paragraph-properties fo:text-align="center"/>
      <style:text-properties style:font-weight-complex="bold" fo:font-size="11pt" style:font-size-asian="11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Normal" style:family="paragraph">
      <style:paragraph-properties fo:text-align="center"/>
      <style:text-properties style:font-weight-complex="bold" fo:font-size="11pt" style:font-size-asian="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Normal" style:family="paragraph">
      <style:paragraph-properties fo:text-align="center"/>
      <style:text-properties style:font-weight-complex="bold" fo:font-size="11pt" style:font-size-asian="11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Normal" style:family="paragraph">
      <style:paragraph-properties fo:text-align="center"/>
      <style:text-properties style:font-weight-complex="bold" fo:font-size="11pt" style:font-size-asian="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Normal" style:family="paragraph">
      <style:paragraph-properties fo:text-align="center"/>
      <style:text-properties style:font-weight-complex="bold" fo:font-size="11pt" style:font-size-asian="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Normal" style:family="paragraph">
      <style:paragraph-properties fo:text-align="center"/>
      <style:text-properties style:font-weight-complex="bold"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Normal" style:family="paragraph">
      <style:text-properties fo:font-size="11pt" style:font-size-asian="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Normal" style:family="paragraph">
      <style:paragraph-properties fo:text-align="center"/>
      <style:text-properties style:font-weight-complex="bold" fo:font-size="11pt" style:font-size-asian="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Normal" style:family="paragraph">
      <style:paragraph-properties fo:text-align="center"/>
      <style:text-properties style:font-weight-complex="bold" fo:font-size="11pt" style:font-size-asian="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Normal" style:family="paragraph">
      <style:paragraph-properties fo:text-align="center"/>
      <style:text-properties style:font-weight-complex="bold" fo:font-size="11pt" style:font-size-asian="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style:font-weight-complex="bold" fo:font-size="11pt" style:font-size-asian="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Normal" style:family="paragraph">
      <style:paragraph-properties fo:text-align="center"/>
      <style:text-properties style:font-weight-complex="bold" fo:font-size="11pt" style:font-size-asian="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Normal" style:family="paragraph">
      <style:paragraph-properties fo:text-align="center"/>
      <style:text-properties style:font-weight-complex="bold"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Normal" style:family="paragraph">
      <style:text-properties fo:font-size="11pt" style:font-size-asian="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Normal" style:family="paragraph">
      <style:paragraph-properties fo:text-align="center"/>
      <style:text-properties style:font-weight-complex="bold" fo:font-size="11pt" style:font-size-asian="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style:font-weight-complex="bold" fo:font-size="11pt" style:font-size-asian="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Normal" style:family="paragraph">
      <style:paragraph-properties fo:text-align="center"/>
      <style:text-properties style:font-weight-complex="bold" fo:font-size="11pt" style:font-size-asian="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Normal" style:family="paragraph">
      <style:paragraph-properties fo:text-align="center"/>
      <style:text-properties style:font-weight-complex="bold" fo:font-size="11pt" style:font-size-asian="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Normal" style:family="paragraph">
      <style:paragraph-properties fo:text-align="center"/>
      <style:text-properties style:font-weight-complex="bold" fo:font-size="11pt" style:font-size-asian="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Normal" style:family="paragraph">
      <style:paragraph-properties fo:text-align="center"/>
      <style:text-properties style:font-weight-complex="bold"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Normal" style:family="paragraph">
      <style:text-properties fo:font-size="11pt" style:font-size-asian="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Normal" style:family="paragraph">
      <style:paragraph-properties fo:text-align="center"/>
      <style:text-properties style:font-weight-complex="bold" fo:font-size="11pt" style:font-size-asian="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style:font-weight-complex="bold" fo:font-size="11pt" style:font-size-asian="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Normal" style:family="paragraph">
      <style:paragraph-properties fo:text-align="center"/>
      <style:text-properties style:font-weight-complex="bold" fo:font-size="11pt" style:font-size-asian="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style:font-weight-complex="bold" fo:font-size="11pt" style:font-size-asian="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Normal" style:family="paragraph">
      <style:paragraph-properties fo:text-align="center"/>
      <style:text-properties style:font-weight-complex="bold" fo:font-size="11pt" style:font-size-asian="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Normal" style:family="paragraph">
      <style:paragraph-properties fo:text-align="center"/>
      <style:text-properties style:font-weight-complex="bold"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Normal" style:family="paragraph">
      <style:text-properties fo:font-size="11pt" style:font-size-asian="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style:font-weight-complex="bold" fo:font-size="11pt" style:font-size-asian="11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Normal" style:family="paragraph">
      <style:paragraph-properties fo:text-align="center"/>
      <style:text-properties style:font-weight-complex="bold" fo:font-size="11pt" style:font-size-asian="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style:font-weight-complex="bold" fo:font-size="11pt" style:font-size-asian="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style:font-weight-complex="bold"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5" style:parent-style-name="Normal" style:family="paragraph">
      <style:text-properties fo:font-size="11pt" style:font-size-asian="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7" style:parent-style-name="Normal" style:family="paragraph">
      <style:paragraph-properties fo:text-align="center"/>
      <style:text-properties style:font-weight-complex="bold" fo:font-size="11pt" style:font-size-asian="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Normal" style:family="paragraph">
      <style:paragraph-properties fo:text-align="center"/>
      <style:text-properties style:font-weight-complex="bold" fo:font-size="11pt" style:font-size-asian="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Normal" style:family="paragraph">
      <style:paragraph-properties fo:text-align="center"/>
      <style:text-properties style:font-weight-complex="bold" fo:font-size="11pt" style:font-size-asian="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style:font-weight-complex="bold" fo:font-size="11pt" style:font-size-asian="11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Normal" style:family="paragraph">
      <style:paragraph-properties fo:text-align="center"/>
      <style:text-properties style:font-weight-complex="bold" fo:font-size="11pt" style:font-size-asian="11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Normal" style:family="paragraph">
      <style:paragraph-properties fo:text-align="center"/>
      <style:text-properties style:font-weight-complex="bold" fo:font-size="11pt" style:font-size-asian="11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weight-complex="bold" fo:font-size="10pt" style:font-size-asian="10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size="10pt" style:font-size-asian="10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P1782" style:parent-style-name="Normal" style:family="paragraph">
      <style:paragraph-properties fo:text-align="center"/>
    </style:style>
  </office:automatic-styles>
  <office:body>
    <office:text text:use-soft-page-breaks="true">
      <text:p text:style-name="P1"/>
      <text:p text:style-name="P8">Projektas</text:p>
      <text:p text:style-name="P9"/>
      <text:p text:style-name="P10">LIETUVOS RESPUBLIKOS FINANSŲ MINISTRAS</text:p>
      <text:p text:style-name="P11"/>
      <text:p text:style-name="P12">ĮSAKYMAS</text:p>
      <text:p text:style-name="P13">DĖL FINANSŲ MINISTRO 2008 M. BIRŽELIO 9 D. ĮSAKYMO NR. 1K-205 „DĖL VIEŠOJO SEKTORIAUS APSKAITOS IR FINANSINĖS ATSKAITOMYBĖS 20-OJO STANDARTO PATVIRTINIMO“ PAKEITIMO</text:p>
      <text:p text:style-name="P14"/>
      <text:p text:style-name="P15">2024 m. <text:s text:c="30"/>d. Nr.<text:s/></text:p>
      <text:p text:style-name="P16">Vilnius</text:p>
      <text:p text:style-name="P17"/>
      <text:p text:style-name="P18">1.<text:tab/><text:span text:style-name="T19">P a k e i č i u<text:s/></text:span>Lietuvos Respublikos finansų ministro 2008 m. birželio 9 d. įsakymą Nr. 1K-205 „Dėl viešojo sektoriaus apskaitos ir finansinės atskaitomybės 20-ojo standarto patvirtinimo ir jį išdėstau nauja redakcija:</text:p>
      <text:p text:style-name="P20"><text:span text:style-name="T21">„</text:span><text:span text:style-name="T22">LIETUVOS RESPUBLIKOS FINANSŲ MINISTRAS</text:span></text:p>
      <text:p text:style-name="P23"/>
      <text:p text:style-name="P24">ĮSAKYMAS</text:p>
      <text:p text:style-name="P25">DĖL 20-OJO VIEŠOJO SEKTORIAUS APSKAITOS IR FINANSINĖS ATSKAITOMYBĖS STANDARTO PATVIRTINIMO</text:p>
      <text:p text:style-name="P26"/>
      <text:p text:style-name="P27"><text:span text:style-name="T28">Vadovaudamasis Lietuvos Respublikos finansinės apskaitos įstatymo 12 straipsnio 2 dalimi,</text:span></text:p>
      <text:p text:style-name="P29"><text:span text:style-name="T30">t v i r t i n u<text:s/></text:span><text:span text:style-name="T31">20-ąjį viešojo sektoriaus apskaitos ir finansinės atskaitomybės standartą „</text:span><text:span text:style-name="T32">Finansavimo sumos</text:span><text:span text:style-name="T33">“ (pridedama).“</text:span></text:p>
      <text:p text:style-name="P34">2.<text:tab/>N u s t a t a u, kad:</text:p>
      <text:p text:style-name="P35">2.1.<text:tab/>viešojo sektoriaus subjekto iki 2025 m. gruodžio 31 d. gautos finansavimo sumos iš kitų<text:s/>šaltinių turėtų būti pergrupuojamos į finansavimo sumas iš viešojo sektoriaus subjektų pajamų arba finansavimo sumas iš fizinių ir privačių juridinių asmenų, atsižvelgiant į finansavimo sumų kilmę. Jeigu finansavimo sumų kilmės neįmanoma nustatyti, jos priskiriamos finansavimo sumoms iš fizinių ir privačių juridinių asmenų;</text:p>
      <text:p text:style-name="P36">2.2.<text:tab/>šis įsakymas taikomas finansinių ataskaitų rinkiniams ar pagal Lietuvos Respublikos viešojo sektoriaus atskaitomybės įstatymo 9 straipsnio 5 dalį rengiamiems fondų ataskaitų rinkiniams, rengiamiems už 2026 m. sausio 1 d. ir vėliau prasidedančius ataskaitinius laikotarpius.<text:s/></text:p>
      <text:p text:style-name="P37"/>
      <text:p text:style-name="P38"/>
      <text:p text:style-name="P39"/>
      <text:p text:style-name="P40">Finansų ministras</text:p>
      <text:p text:style-name="P41"/>
      <text:p text:style-name="P48"><text:span text:style-name="T49">PATVIRTINTA</text:span></text:p>
      <text:p text:style-name="P50">Lietuvos Respublikos finansų ministro</text:p>
      <text:p text:style-name="P51">2008 m. birželio 9 d. įsakymu Nr. 1K-205</text:p>
      <text:p text:style-name="P52">(Lietuvos Respublikos finansų ministro</text:p>
      <text:p text:style-name="P53">2024 m. <text:s text:c="11"/>d. įsakymo Nr. 1K-</text:p>
      <text:p text:style-name="P54">redakcija)</text:p>
      <text:p text:style-name="P55"/>
      <text:p text:style-name="P56"><text:span text:style-name="T57">20-ASIS VIEŠOJO SEKTORIAUS APSKAITOS IR FINANSINĖS ATSKAITOMYBĖS<text:s/></text:span><text:span text:style-name="T58">STANDARTAS „FINANSAVIMO SUMO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20-ajame viešojo sektoriaus apskaitos ir finansinės atskaitomybės standarte „Finansavimo sumos“ (toliau – Standartas) nustatomi finansavimo sumų, finansavimo pajamų ir finansavimo<text:s/></text:span><text:span text:style-name="T69">sąnaudų pripažinimo, registravimo finansinėje apskaitoje (toliau – apskaita) ir pateikimo finansinėse ataskaitose reikalavimai.</text:span></text:p>
      <text:p text:style-name="P70"><text:span text:style-name="T71">2</text:span><text:span text:style-name="T72">.<text:s/></text:span>Standartu vadovaujamasi rengiant viešojo sektoriaus subjekto finansinių ataskaitų rinkinį, viešojo sektoriaus subjektų<text:s/>grupės finansinių ataskaitų rinkinį bei išteklių fondo, mokesčių fondo ir fondų fondo (toliau kartu – fondai) ataskaitų rinkinį, rengiamą pagal Lietuvos Respublikos viešojo sektoriaus atskaitomybės įstatymo 9 straipsnio 5 dalį, (toliau – fondo ataskaitų rinkinys). Standartas rengiant fondų finansinių ataskaitų rinkinį ar fondo ataskaitų rinkinį taikomas tiek, kiek nurodyta šiuose viešojo sektoriaus apskaitos ir finansinės atskaitomybės standartuose (toliau – VSAFAS):<text:span text:style-name="T73"><text:s/></text:span>26-ajame viešojo sektoriaus apskaitos ir<text:s/>finansinės atskaitomybės standarte „Fondų apskaita ir finansinių ataskaitų rinkinys“, patvirtintame Lietuvos Respublikos finansų ministro 2007 m. gruodžio 7 d. įsakymu Nr. 1K-357 „Dėl 26-ojo viešojo sektoriaus apskaitos ir finansinės atskaitomybės standarto patvirtinimo“ (toliau – 26-asis VSAFAS „Fondų apskaita ir finansinių ataskaitų rinkinys“), 29-ajame viešojo sektoriaus apskaitos ir finansinės atskaitomybės standarte <text:s/>„Pensijų anuitetų fondo apskaita ir ataskaitų rinkinys“, patvirtintame Lietuvos Respublikos finansų ministro 2020 m. gruodžio 8 d. įsakymu Nr. 1K-423 „Dėl viešojo sektoriaus apskaitos ir finansinės atskaitomybės 29-ojo standarto patvirtinimo“, ir 32-ajame viešojo sektoriaus apskaitos ir finansinės atskaitomybės standarte „Valstybės socialinių fondų ataskaitų rinkiniai“, patvirtintame Lietuvos Respublikos finansų ministro 202... m. ......... d. įsakymu Nr. 1K- „Dėl 32-ojo viešojo sektoriaus apskaitos ir finansinės atskaitomybės standarto patvirtinimo“. <text:s/></text:p>
      <text:p text:style-name="P74">3.<text:s/><text:span text:style-name="T75">Kai<text:s/></text:span>fondų<text:s/><text:span text:style-name="T76">finansinės ataskaito</text:span><text:span text:style-name="T77">s įtraukiamos į viešojo sektoriaus subjektų grupės finansines ataskaitas, rengiant<text:s/></text:span><text:span text:style-name="T78">grupės finansinių ataskaitų rinkinį ar fondo ataskaitų rinkinį taikomas Standartas</text:span><text:span text:style-name="T79">, jeigu kituose VSAFAS dėl informacijos pateikimo finansinėse ataskaitose nenurodyta kitaip</text:span><text:span text:style-name="T80">.</text:span></text:p>
      <text:p text:style-name="P81"><text:span text:style-name="T82">4</text:span><text:span text:style-name="T83">. Standartas netaikomas:</text:span></text:p>
      <text:p text:style-name="P84"><text:span text:style-name="T85">4.1</text:span><text:span text:style-name="T86">. valstybės finansinei paramai, teikiamai kaip mokesčių lengvatos;</text:span></text:p>
      <text:p text:style-name="P87"><text:span text:style-name="T88">4.2</text:span><text:span text:style-name="T89">. mokesčių ir socialinių įmokų pajamų, taip pat kitų pajamų, kurias viešojo sektoriaus subjektas privalo neatlygintinai pervesti į biudžetą, sumo</text:span><text:span text:style-name="T90">ms, kurioms taikomas 9-asis viešojo sektoriaus apskaitos ir finansinės atskaitomybės standartas „</text:span><text:span text:style-name="T91">Mokesčių ir socialinių įmokų pajamos</text:span><text:span text:style-name="T92">“,</text:span><text:s/>patvirtintas Lietuvos Respublikos finansų ministro 2008 m. birželio 20 d. įsakymu Nr. 1K-219 „Dėl viešojo sektoriaus apskaitos ir finansinės atskaitomybės 9-ojo standarto patvirtinimo“,<text:span text:style-name="T93"><text:s/>ir 10-asis viešojo sektoriaus apskaitos ir finansinės atskaitomybės standartas „Kitos pajamos“, patvirtintas<text:s/></text:span>Lietuvos Respublikos finansų ministro 2008 m. balandžio 28 d. įsakymu Nr. 1K-161<text:s/>„Dėl viešojo sektoriaus apskaitos ir finansinės atskaitomybės 10-ojo standarto patvirtinimo“<text:span text:style-name="T94">;</text:span></text:p>
      <text:p text:style-name="P95"><text:span text:style-name="T96">4.3</text:span><text:span text:style-name="T97">. gautiems tiesioginiams grynųjų pinigų ar kito turto įnašams į viešojo sektoriaus subjekto grynąjį turtą (dalininko kapitalą).</text:span></text:p>
      <text:p text:style-name="P98"><text:span text:style-name="T99">5</text:span><text:span text:style-name="T100">. Standarte vartojam</text:span><text:span text:style-name="T101">os sąvokos:</text:span></text:p>
      <text:p text:style-name="P102"><text:span text:style-name="T103">5.1</text:span><text:span text:style-name="T104">.</text:span><text:span text:style-name="T105"><text:s/>Balansinė vertė<text:s/></text:span><text:span text:style-name="T106">–<text:s/></text:span>suma, kuria finansinių ataskaitų straipsnis rodomas viešojo sektoriaus subjekto finansinės būklės ataskaitoje.</text:p>
      <text:p text:style-name="P107"><text:span text:style-name="T108">5.2</text:span><text:span text:style-name="T109">.</text:span><text:span text:style-name="T110"><text:s/>Finansavimo pajamos</text:span><text:span text:style-name="T111"><text:s/>– finansavimo sumų, gautų arba gautinų iš visų finansavimo šaltinių, dalis, pan</text:span><text:span text:style-name="T112">audota per ataskaitinį laikotarpį viešojo sektoriaus subjekto turėtoms sąnaudoms kompensuoti.</text:span></text:p>
      <text:p text:style-name="P113"><text:span text:style-name="T114">5.3</text:span><text:span text:style-name="T115">.</text:span><text:span text:style-name="T116"><text:s/>Finansavimo sąnaudos</text:span><text:span text:style-name="T117"><text:s/>– viešojo sektoriaus subjekto per tam tikrą laikotarpį suteiktos ar teiktinos finansavimo sumos iš:<text:s/></text:span></text:p>
      <text:p text:style-name="P118"><text:span text:style-name="T119">5.3.1</text:span><text:span text:style-name="T120">. savo pajamų kitam<text:s/></text:span><text:span text:style-name="T121">viešojo sektoriaus subjektui;</text:span></text:p>
      <text:p text:style-name="P122"><text:span text:style-name="T123">5.3.2</text:span><text:span text:style-name="T124">. savo pajamų ne viešojo sektoriaus subjektui;</text:span></text:p>
      <text:p text:style-name="P125"><text:span text:style-name="T126">5.3.3</text:span><text:span text:style-name="T127">. gautų ar gautinų finansavimo sumų ne viešojo sektoriaus subjektui, išskyrus atvejus, kai dėl to padidėja kito viešojo sektoriaus subjekto, darančio lemiamą<text:s/></text:span><text:span text:style-name="T128">arba reikšmingą poveikį tam ne viešojo sektoriaus subjektui, turtas.</text:span><text:s/></text:p>
      <text:p text:style-name="P129"><text:span text:style-name="T130">5.4</text:span><text:span text:style-name="T131">. Kitos Standarte vartojamos sąvokos suprantamos taip, kaip jos apibrėžtos Lietuvos Respublikos viešojo sektoriaus atskaitomybės įstatyme, Lietuvos Respublikos biudžeto sandaros</text:span><text:span text:style-name="T132"><text:s/>įstatyme ir kituose VSAFAS.</text:span><text:s/></text:p>
      <text:p text:style-name="P133"/>
      <text:p text:style-name="P134"><text:span text:style-name="T135">II</text:span><text:span text:style-name="T136"><text:s/>SKYRIUS<text:s/></text:span></text:p>
      <text:p text:style-name="P137"><text:span text:style-name="T138">FINANSAVIMO SUMŲ ŠALTINIAI IR GRUPAVIMAS</text:span></text:p>
      <text:p text:style-name="P139"/>
      <text:p text:style-name="P140"><text:span text:style-name="T141">6</text:span><text:span text:style-name="T142">. Viešojo sektoriaus subjekto finansavimo sumos pagal šaltinius skirstomos į:</text:span></text:p>
      <text:p text:style-name="P143"><text:span text:style-name="T144">6.1</text:span><text:span text:style-name="T145">. finansavimo sumas iš valstybės biudžeto;</text:span></text:p>
      <text:p text:style-name="P146"><text:span text:style-name="T147">6.2</text:span><text:span text:style-name="T148">. finansavimo sumas iš sa</text:span><text:span text:style-name="T149">vivaldybės biudžeto;</text:span></text:p>
      <text:p text:style-name="P150"><text:span text:style-name="T151">6.3</text:span><text:span text:style-name="T152">. finansavimo sumas iš Europos Sąjungos, užsienio valstybių ir tarptautinių organizacijų;</text:span></text:p>
      <text:p text:style-name="P153"><text:span text:style-name="T154">6.4</text:span><text:span text:style-name="T155">. finansavimo sumas iš viešojo sektoriaus subjektų pajamų (pavyzdžiui, gautos sumos iš Valstybinio socialinio draudimo fondo biudže</text:span><text:span text:style-name="T156">to ar viešojo sektoriaus subjektų uždirbtų pajamų, kurios neįskaitomos į valstybės ar savivaldybės biudžetą);</text:span></text:p>
      <text:p text:style-name="P157"><text:span text:style-name="T158">6.5</text:span><text:span text:style-name="T159">. finansavimo sumas iš fizinių ir privačių juridinių asmenų.</text:span></text:p>
      <text:p text:style-name="P160"><text:span text:style-name="T161">7</text:span><text:span text:style-name="T162">. Viešojo sektoriaus subjekto finansavimo sumos pagal paskirtį skirstom</text:span><text:span text:style-name="T163">os į:</text:span></text:p>
      <text:p text:style-name="P164"><text:span text:style-name="T165">7.1</text:span><text:span text:style-name="T166">. finansavimo sumas nepiniginiam turtui įsigyti, kurios apima ne tik finansavimo sumas turtui, tokiam kaip ilgalaikis materialusis, nematerialusis turtas, investicijos į kitų subjektų nuosavybės ir ne nuosavybės vertybinius popierius, biologinis</text:span><text:span text:style-name="T167"><text:s/>turtas ir atsargos, įsigyti, bet ir finansavimo sumas, apimančias nemokamai gautą arba už simbolinį atlygį įsigytą nepiniginį turtą;</text:span></text:p>
      <text:p text:style-name="P168"><text:span text:style-name="T169">7.2</text:span><text:span text:style-name="T170">. finansavimo sumas kitoms išlaidoms kompensuoti, kurios nenurodytos Standarto 7.1 papunktyje.</text:span></text:p>
      <text:p text:style-name="P171"><text:span text:style-name="T172">8</text:span><text:span text:style-name="T173">.<text:s/></text:span><text:span text:style-name="T174">Valstybės i</text:span><text:span text:style-name="T175">ždo viešojo sektoriaus subjektams perduotos finansavimo sumos iš Europos Sąjungos, užsienio valstybių ir tarptautinių organizacijų pagal paskirtį priskiriamos prie finansavimo sumų kitoms išlaidoms kompensuoti. Viešojo sektoriaus subjektai gautas finansavi</text:span><text:span text:style-name="T176">mo sumas iš Europos Sąjungos, užsienio valstybių ir tarptautinių organizacijų pagal paskirtį atitinkamai priskiria prie finansavimo sumų kitoms išlaidoms kompensuoti ir savo apskaitoje pergrupuoja pagal panaudojimo paskirtį į finansavimo sumas nepiniginiam</text:span><text:span text:style-name="T177"><text:s/>turtui įsigyti ir (arba) finansavimo sumas kitoms išlaidoms kompensuoti. Grąžinant finansavimo sumas iš Europos Sąjungos, užsienio valstybių ir tarptautinių organizacijų valstybės iždui, finansavimo sumos pergrupuojamos į finansavimo sumas kitoms išlaidom</text:span><text:span text:style-name="T178">s kompensuoti.</text:span><text:s/></text:p>
      <text:p text:style-name="P179">9. Savivaldybės viešojo sektoriaus subjektų finansavimo sumos, kurios jiems perduotos iš kitų savivaldybių biudžetų, pripažįstamos kaip finansavimo sumos iš viešojo sektoriaus subjektų pajamų.<text:s/></text:p>
      <text:p text:style-name="P180">10. Valstybės viešojo sektoriaus subjektų finansavimo sumos, kurios jiems perduotos iš savivaldybių biudžetų, ir savivaldybės viešojo sektoriaus subjektų finansavimo sumos, kurios jiems perduotos iš savivaldybės, kurios grupei priklauso savivaldybės v<text:span text:style-name="T181">iešojo sektoriaus subjektas, b</text:span>iudžeto, pripažįstamos kaip finansavimo sumos iš savivaldybės biudžeto.</text:p>
      <text:p text:style-name="P182"><text:span text:style-name="T183">11</text:span><text:span text:style-name="T184">. Prie finansavimo sumų nepriskiriama:</text:span></text:p>
      <text:p text:style-name="P185"><text:span text:style-name="T186">11.1</text:span><text:span text:style-name="T187">. sumos, gautos mokesčių pajamų perskirstymo tarp atskirų savivaldybių tvarka;</text:span></text:p>
      <text:p text:style-name="P188"><text:span text:style-name="T189">11.2</text:span><text:span text:style-name="T190">. palūkanos, kurių nereikia mokėti pagal beprocentes<text:s/></text:span><text:span text:style-name="T191">paskolas arba paskolas, teikiamas už sumažintas palūkanas;</text:span></text:p>
      <text:p text:style-name="P192"><text:span text:style-name="T193">11.3</text:span><text:span text:style-name="T194">. turtas, viešojo sektoriaus subjekto gautas naudoti panaudos, veiklos nuomos, pasaugos ir kitais pagrindais;</text:span></text:p>
      <text:p text:style-name="P195"><text:span text:style-name="T196">11.4</text:span><text:span text:style-name="T197">. trečiųjų asmenų neatlygintinai suteiktos paslaugos (techninė pagalba,</text:span><text:span text:style-name="T198"><text:s/>savanoriškas darbas ir kitos), kai jas suteikę asmenys negauna ekonominės naudos (nedeklaruoja mokesčių mažinimo tikslais ir kita);</text:span></text:p>
      <text:p text:style-name="P199"><text:span text:style-name="T200">11.5</text:span><text:span text:style-name="T201">. asociacijų nario mokestis, už kurį teikiamos paslaugos ne neapibrėžtai asociacijos narių grupei ar visiems nariam</text:span><text:span text:style-name="T202">s, o teikiamos konkretiems nariams.</text:span></text:p>
      <text:p text:style-name="P203"><text:span text:style-name="T204">12</text:span><text:span text:style-name="T205">. Finansavimo sąnaudos pagal finansuojamų subjektų grupes skirstomos ir valstybės finansinių ataskaitų rinkinyje grupuojamos į:</text:span></text:p>
      <text:p text:style-name="P206"><text:span text:style-name="T207">12.1</text:span><text:span text:style-name="T208">. valstybės socialinių fondų finansavimo sąnaudas;</text:span></text:p>
      <text:p text:style-name="P209"><text:span text:style-name="T210">12.2</text:span><text:span text:style-name="T211">. savivaldybių fina</text:span><text:span text:style-name="T212">nsavimo sąnaudas;</text:span></text:p>
      <text:p text:style-name="P213"><text:span text:style-name="T214">12.3</text:span><text:span text:style-name="T215">. kitas finansavimo sąnaudas.</text:span></text:p>
      <text:p text:style-name="P216"/>
      <text:p text:style-name="P217"><text:span text:style-name="T218">IIi</text:span><text:span text:style-name="T219"><text:s/>SKYRIUS<text:s/></text:span></text:p>
      <text:p text:style-name="P220"><text:span text:style-name="T221">GAUTINŲ IR GAUTŲ FINANSAVIMO SUMŲ PRIPAŽINIMAS IR REGISTRAVIMAS GAVĖJO APSKAITOJE</text:span></text:p>
      <text:p text:style-name="P222"/>
      <text:p text:style-name="P223"><text:span text:style-name="T224">13</text:span><text:span text:style-name="T225">. Gautinos finansavimo sumos pripažįstamos ir registruojamos gavėjo apskaitoje kaip turta</text:span><text:span text:style-name="T226">s ir kaip finansavimo sumos, jeigu jos atitinka šiuos kriterijus:</text:span></text:p>
      <text:p text:style-name="P227"><text:span text:style-name="T228">13.1</text:span><text:span text:style-name="T229">. finansavimo sumų gavėjas užtikrina, kad tenkinamos finansavimo sumų davėjo jam nustatytos sąlygos gauti finansavimo sumas;</text:span></text:p>
      <text:p text:style-name="P230"><text:span text:style-name="T231">13.2</text:span><text:span text:style-name="T232">. yra finansavimo sumų davėjo sprendimų ar kitų raš</text:span><text:span text:style-name="T233">ytinių įrodymų, kad finansavimo sumos bus suteiktos ir pinigai bus pervesti ar kitas turtas bus perduotas. Rašytiniu įrodymu gali būti laikoma finansavimo sumų davėjui pateikta ir negrąžinta paraiška arba prašymas kompensuoti išlaidas pagal pasirašytas fin</text:span><text:span text:style-name="T234">ansavimo, paramos teikimo sutartis ar patvirtintą sąmatą. Finansavimo sumų davėjo patvirtintas biudžetas ar sąmata negali būti laikomi įrodymu, kad finansavimo sumos bus suteiktos;</text:span></text:p>
      <text:p text:style-name="P235"><text:span text:style-name="T236">13.3</text:span><text:span text:style-name="T237">. finansavimo sumų dydis gali būti patikimai įvertintas.</text:span></text:p>
      <text:p text:style-name="P238"><text:span text:style-name="T239">14</text:span><text:span text:style-name="T240">.<text:s/></text:span><text:span text:style-name="T241">Kai gautinos finansavimo sumos yra gautos, finansavimo sumos perkeliamos iš finansavimo sumų (gautinų) į finansavimo sumų (gautų) sąskaitą, išskyrus Standarto 36 punkte nurodytą atvejį.</text:span></text:p>
      <text:p text:style-name="P242"><text:span text:style-name="T243">15</text:span><text:span text:style-name="T244">. Valstybės biudžeto arba savivaldybės biudžeto asignavimai<text:s/></text:span><text:span text:style-name="T245">pripažįstami finansavimo sumomis (gautinomis) tik pateikus paraišką gauti finansavimo sumas, jeigu tenkinami Standarto 13 punkte nurodyti kriterijai. Jeigu ataskaitinio laikotarpio pabaigoje paraiška dar nepateikta, vadovaujamasi Standarto 16 punktu.</text:span></text:p>
      <text:p text:style-name="P246"><text:span text:style-name="T247">16</text:span><text:span text:style-name="T248">. Jeigu viešojo sektoriaus subjektas turi sąnaudų, kurios labiau tikėtina negu netikėtina, kad bus kompensuotos iš finansavimo sumų, bet ataskaitinio laikotarpio pabaigoje nepateikė paraiškos finansavimo sumų davėjui arba paraiška buvo grąžinta (atmesta),</text:span><text:span text:style-name="T249"><text:s/>ataskaitinio laikotarpio pabaigoje jis registruoja sukauptas gautinas sumas (sukauptas finansavimo pajamas) ir finansavimo pajamas.</text:span></text:p>
      <text:p text:style-name="P250"><text:span text:style-name="T251">17</text:span><text:span text:style-name="T252">. Jeigu viešojo sektoriaus subjektas pagal patvirtintą sąmatą ir (arba) finansavimo sutartį iš savo finansavimo sumų<text:s/></text:span><text:span text:style-name="T253">turi apmokėti kito subjekto turimas sąnaudas ir gavo iš jo paraišką su sąnaudų patvirtinimo dokumentais, tačiau pats dar nepateikė paraiškos gauti finansavimo sumas, ataskaitinio laikotarpio pabaigoje savo apskaitoje registruoja:</text:span></text:p>
      <text:p text:style-name="P254"><text:span text:style-name="T255">17.1</text:span><text:span text:style-name="T256">. sukauptas gautinas</text:span><text:span text:style-name="T257"><text:s/>sumas (sukauptas finansavimo pajamas) ir kitus trumpalaikius įsipareigojimus (sukauptas sąnaudas), jeigu sąnaudas padarė viešojo sektoriaus subjektas;</text:span></text:p>
      <text:p text:style-name="P258"><text:span text:style-name="T259">17.2</text:span><text:span text:style-name="T260">. sukauptas gautinas sumas (sukauptas finansavimo pajamas) ir finansavimo pajamas bei kitus trum</text:span><text:span text:style-name="T261">palaikius įsipareigojimus (sukauptas sąnaudas) ir finansavimo sąnaudas, jeigu sąnaudas padarė ne viešojo sektoriaus subjektas.</text:span></text:p>
      <text:p text:style-name="P262"><text:span text:style-name="T263">18</text:span><text:span text:style-name="T264">. Jeigu viešojo sektoriaus subjektas gauna finansavimo sumas ar jų dalį iš anksto, šios sumos registruojamos finansavimo<text:s/></text:span><text:span text:style-name="T265">sumų (gautų) sąskaitoje ir laikomos šioje sąskaitoje tol, kol viešojo sektoriaus subjektas pagrįstai tikisi, kad finansavimo sumų davėjo nurodytos sąlygos gauti finansavimo sumas bus įvykdytos ir šių lėšų nereikės grąžinti finansavimo sumų davėjui. Jeigu p</text:span><text:span text:style-name="T266">o finansavimo sumų pirminio pripažinimo dienos paaiškėja, kad viešojo sektoriaus subjektas nevykdo arba gali neįvykdyti finansavimo sumų davėjo nustatytų sąlygų, tokios finansavimo sumos turi būti grąžintos, t. y. perkeliamos į grąžintinų finansavimo sumų<text:s/></text:span><text:span text:style-name="T267">sąskaitą įsipareigojimų sąskaitų klasėje.</text:span></text:p>
      <text:p text:style-name="P268"><text:span text:style-name="T269">19</text:span><text:span text:style-name="T270">. Jeigu finansinių metų pabaigoje finansavimo sumų likutis nebuvo panaudotas pagal finansavimo paskirtį, jis turi būti grąžintas į atitinkamą biudžetą arba kitam finansavimo sumų davėjui, atitinkama<text:s/></text:span><text:span text:style-name="T271">finansavimo sumų (gautų) dalis perkeliama į finansavimo sumų (grąžintų) sąskaitas ir užregistruojamas įsipareigojimas.</text:span></text:p>
      <text:p text:style-name="P272"><text:span text:style-name="T273">20</text:span><text:span text:style-name="T274">. Finansavimo sumos (gautos) viešojo sektoriaus subjekto apskaitoje pripažįstamos ir registruojamos ir šiais atvejais:</text:span></text:p>
      <text:p text:style-name="P275"><text:span text:style-name="T276">20.1</text:span><text:span text:style-name="T277">. jeig</text:span><text:span text:style-name="T278">u turtas gaunamas iš kitų subjektų nemokamai (dovanojimo, paveldėjimo ar kitu būdu) arba už simbolinį atlygį. Registruojamos finansavimo sumos yra lygios:</text:span></text:p>
      <text:p text:style-name="P279"><text:span text:style-name="T280">20.1.1</text:span><text:span text:style-name="T281">. gauto turto tikrajai vertei (jeigu kituose VSAFAS, reglamentuojančiuose turto apskaitą, nen</text:span><text:span text:style-name="T282">urodoma kitaip) arba</text:span></text:p>
      <text:p text:style-name="P283"><text:span text:style-name="T284">20.1.2</text:span><text:span text:style-name="T285">. gauto turto tikrosios vertės ir simbolinio atlygio skirtumui;<text:s/></text:span></text:p>
      <text:p text:style-name="P286"><text:span text:style-name="T287">20.2</text:span><text:span text:style-name="T288">. jeigu viešojo sektoriaus subjekto gauta paskola pripažįstama negrąžintina, registruojama finansavimo suma yra lygi paskolos vertei, nustatytai pagal</text:span><text:span text:style-name="T289"><text:s/>17-ąjį<text:s/></text:span>viešojo sektoriaus apskaitos ir finansinės atskaitomybės standartą „Finansinis turtas ir finansiniai įsipareigojimai“, patvirtintą Lietuvos Respublikos finansų ministro 2008 m. birželio 27 d. įsakymu Nr. 1K-223 „Dėl viešojo sektoriaus apskaitos ir<text:s/>finansinės atskaitomybės 17-ojo standarto patvirtinimo“<text:span text:style-name="T290">, ir paprastai sutampa su paskolos balansine verte paskolos pripažinimo negrąžintina momentu.</text:span></text:p>
      <text:p text:style-name="P291"><text:span text:style-name="T292">21</text:span><text:span text:style-name="T293">. Jeigu pagal sutartį, išskyrus finansavimo ar paramos sutartį, viešojo sektoriaus subjekto patirta</text:span><text:span text:style-name="T294">s išlaidas kompensuoja jo naudai kitas subjektas (pavyzdžiui, draudimo bendrovė kompensuoja patirtus nuostolius arba Europos Komisija kompensuoja komandiruočių sąnaudas), tokia kompensacija viešojo sektoriaus subjekto apskaitoje nelaikoma finansavimo suma<text:s/></text:span><text:span text:style-name="T295">ir apskaitoje registruojama kaip sąnaudų sumažinimas arba suteiktų paslaugų pajamos, atsižvelgiant į sutarties sąlygas.</text:span></text:p>
      <text:p text:style-name="P296"><text:span text:style-name="T297">22</text:span><text:span text:style-name="T298">. Viešojo sektoriaus subjekto finansavimo sumas didina:</text:span></text:p>
      <text:p text:style-name="P299"><text:span text:style-name="T300">22.1</text:span><text:span text:style-name="T301">. gautinos finansavimo sumos pagal Standarto 13 ir 15 punktų nuostat</text:span><text:span text:style-name="T302">as;</text:span></text:p>
      <text:p text:style-name="P303"><text:span text:style-name="T304">22.2</text:span><text:span text:style-name="T305">. gautos finansavimo sumos gavimo momentu;</text:span></text:p>
      <text:p text:style-name="P306"><text:span text:style-name="T307">22.3</text:span><text:span text:style-name="T308">. nemokamai arba už simbolinį atlygį gauto turto tikroji vertė pagal Standarto 20.1 papunkčio nuostatas;</text:span></text:p>
      <text:p text:style-name="P309"><text:span text:style-name="T310">22.4</text:span><text:span text:style-name="T311">. gautos paskolos, kuri buvo pripažinta negrąžintina, vertė pagal Standarto 20.2</text:span><text:span text:style-name="T312"> papunkčio nuostatas.</text:span></text:p>
      <text:p text:style-name="P313"><text:span text:style-name="T314">23</text:span><text:span text:style-name="T315">. Viešojo sektoriaus subjekto finansavimo sumas mažina:</text:span></text:p>
      <text:p text:style-name="P316"><text:span text:style-name="T317">23.1</text:span><text:span text:style-name="T318">. į biudžetą arba finansavimo sumų davėjui</text:span><text:span text:style-name="T319"><text:s/></text:span><text:span text:style-name="T320">grąžintos arba grąžintinos finansavimo sumos, kaip nurodyta Standarto 18 ir 19 punktuose;</text:span></text:p>
      <text:p text:style-name="P321"><text:span text:style-name="T322">23.2</text:span><text:span text:style-name="T323">. perduotos finansavimo</text:span><text:span text:style-name="T324"><text:s/>sumos, kaip nurodyta Standarto 27 punkte;</text:span></text:p>
      <text:p text:style-name="P325"><text:span text:style-name="T326">23.3</text:span><text:span text:style-name="T327">. viešojo sektoriaus subjekto panaudotos finansavimo sumos savo padarytoms sąnaudoms finansuoti, kaip nurodyta Standarto 33 punkte;</text:span></text:p>
      <text:p text:style-name="P328"><text:span text:style-name="T329">23.4</text:span><text:span text:style-name="T330">. turto, įsigyto iš finansavimo sumų arba gauto nemokamai ar už s</text:span><text:span text:style-name="T331">imbolinį atlygį, perdavimas kitam subjektui;</text:span></text:p>
      <text:p text:style-name="P332"><text:span text:style-name="T333">23.5</text:span><text:span text:style-name="T334">. turto, įsigyto iš finansavimo sumų arba gauto nemokamai ar už simbolinį atlygį, pardavimas kitam subjektui.</text:span></text:p>
      <text:p text:style-name="P335"><text:span text:style-name="T336">24</text:span><text:span text:style-name="T337">. Finansavimo sumų gavėjo apskaitoje pripažintos gautinos finansavimo sumos, sukaupto</text:span><text:span text:style-name="T338">s gautinos finansavimo sumos ir grąžintinos finansavimo sumos turi atitinkamai sutapti su finansavimo sumų davėjo apskaitoje pripažintomis mokėtinomis finansavimo sumomis, sukauptomis mokėtinomis sumomis (sukauptomis finansavimo sąnaudomis) ir gautinomis g</text:span><text:span text:style-name="T339">rąžintinomis finansavimo sumomis.</text:span></text:p>
      <text:p text:style-name="P340"><text:span text:style-name="T341">25</text:span><text:span text:style-name="T342">.<text:s/></text:span><text:span text:style-name="T343">Pasibaigus ataskaitiniam laikotarpiui viešojo sektoriaus subjektas turi parengti ir pateikti kiekvienai ją finansuojančiai institucijai Lietuvoje finansavimo sumų pažymą, kurioje turi būti nurodyta ši informacija p</text:span><text:span text:style-name="T344">agal paskutinę ataskaitinio laikotarpio dienos būklę:</text:span></text:p>
      <text:p text:style-name="P345"><text:span text:style-name="T346">25.1</text:span><text:span text:style-name="T347">.<text:s/></text:span><text:span text:style-name="T348">sukauptos finansavimo pajamos pagal jų paskirtį (nepiniginiam turtui ar kitoms išlaidoms), kiekvieną valstybės funkciją, programą, finansavimo šaltinį;</text:span></text:p>
      <text:p text:style-name="P349"><text:span text:style-name="T350">25.2</text:span><text:span text:style-name="T351">. gautinos finansavimo sumos pagal</text:span><text:span text:style-name="T352"><text:s/>jų paskirtį (nepiniginiam turtui ar kitoms išlaidoms), kiekvieną valstybės funkciją, programą, finansavimo šaltinį;</text:span></text:p>
      <text:p text:style-name="P353"><text:span text:style-name="T354">25.3</text:span><text:span text:style-name="T355">. gautos finansavimo sumos pagal jų paskirtį (nepiniginiam turtui ar kitoms išlaidoms), kiekvieną valstybės funkciją, programą, fin</text:span><text:span text:style-name="T356">ansavimo šaltinį;</text:span></text:p>
      <text:p text:style-name="P357"><text:span text:style-name="T358">25.4</text:span><text:span text:style-name="T359">. grąžintinos finansavimo sumos pagal jų paskirtį (nepiniginiam turtui ar kitoms išlaidoms), kiekvieną valstybės funkciją, programą, finansavimo šaltinį;</text:span></text:p>
      <text:p text:style-name="P360"><text:span text:style-name="T361">25.5</text:span><text:span text:style-name="T362">. sukauptos grąžintinos finansavimo sumos pagal jų paskirtį (nepinig</text:span><text:span text:style-name="T363">iniam turtui ar kitoms išlaidoms), kiekvieną valstybės funkciją, programą, finansavimo šaltinį.</text:span></text:p>
      <text:p text:style-name="P364"><text:span text:style-name="T365">26</text:span><text:span text:style-name="T366">.<text:s/></text:span><text:span text:style-name="T367">Jeigu viešojo sektoriaus subjektas gauna pažymą iš kito subjekto, kuriam buvo pervedusi finansavimo sumas, apskaitoje turi užregistruoti įrašus pagal<text:s/></text:span><text:span text:style-name="T368">finansavimo sumų pažymoje nurodytą finansavimo sumų<text:s/></text:span><text:span text:style-name="T369">paskirtį (nepiniginiam turtui ar išlaidoms), kiekvieną valstybės funkciją, programą, finansavimo šaltinį,<text:s/></text:span><text:span text:style-name="T370">valstybės ir savivaldybių biudžetų išlaidų ekonominės klasifikacijos straipsnius.</text:span></text:p>
      <text:p text:style-name="P371"/>
      <text:p text:style-name="P372"><text:span text:style-name="T373">Iv</text:span><text:span text:style-name="T374"><text:s/>SKYRIUS<text:s/></text:span></text:p>
      <text:p text:style-name="P375"><text:span text:style-name="T376">PERDUOTŲ KITAM SUBJEKTUI FINANSAVIMO SUMŲ REGISTRAVIMAS APSKAITOJE</text:span></text:p>
      <text:p text:style-name="P377"/>
      <text:p text:style-name="P378"><text:span text:style-name="T379">27</text:span><text:span text:style-name="T380">. Viešojo sektoriaus subjektai, gaunantys finansavimo sumas, kurias perduoda kitiems viešojo sektoriaus subjektams arba panaudoja savo veiklai finansuoti, finansavimo sąnau</text:span><text:span text:style-name="T381">dų neturi. Kai tokie viešojo sektoriaus subjektai perduoda finansavimo sumas (asignavimus arba kitas finansavimo sumas) kitiems viešojo sektoriaus subjektams, tai nelaikoma finansavimo sumų panaudojimu, todėl apskaitoje neregistruojamos nei finansavimo paj</text:span><text:span text:style-name="T382">amos, nei finansavimo sąnaudos, o kitiems viešojo sektoriaus subjektams perduotomis finansavimo sumomis mažinamos perduodančio viešojo sektoriaus subjekto gautos finansavimo sumos.</text:span><text:s/></text:p>
      <text:p text:style-name="P383"><text:span text:style-name="T384">28</text:span><text:span text:style-name="T385">.<text:s/></text:span><text:span text:style-name="T386">Viešojo sektoriaus subjektai, perduodantys finansavimo sumas ne vi</text:span><text:span text:style-name="T387">ešojo sektoriaus subjektui, apskaitoje registruoja finansavimo sumas (perduotas) šiais atvejais:</text:span></text:p>
      <text:p text:style-name="P388"><text:span text:style-name="T389">28.1</text:span><text:span text:style-name="T390">. kai viešojo sektoriaus subjektai perduoda savo turtą, įgytą iš gautų arba gautinų finansavimo sumų, ne viešojo sektoriaus subjektams, kai dėl to regist</text:span><text:span text:style-name="T391">ruojama kito viešojo sektoriaus subjekto investicija taikant nuosavybės metodą pagal 14-ojo<text:s/></text:span>viešojo sektoriaus apskaitos ir finansinės atskaitomybės standarto „Jungimai ir investicijos į asocijuotuosius subjektus“, patvirtinto Lietuvos Respublikos finansų<text:s/>ministro 2008 m. gruodžio 9 d. įsakymu Nr. 1K-430 „Dėl viešojo sektoriaus apskaitos ir finansinės atskaitomybės 14-ojo standarto patvirtinimo“,<text:s/><text:span text:style-name="T392">nuostatas;</text:span></text:p>
      <text:p text:style-name="P393"><text:span text:style-name="T394">28.2</text:span><text:span text:style-name="T395">. kai finansavimo sumos perduodamos per tarpininką, t. y. kai viešojo sektoriaus subjektai pe</text:span><text:span text:style-name="T396">rduoda savo turtą, įgytą iš gautų arba gautinų finansavimo sumų, ne viešojo sektoriaus subjektams, kurie finansuoja viešojo sektoriaus subjektus. Viešojo sektoriaus subjektai, gaunantys finansavimo sumas arba turtą iš kito viešojo sektoriaus subjekto per t</text:span><text:span text:style-name="T397">arpininką, apskaitoje registruoja turtą ir finansavimo sumas (gautas) pagal pirminį finansavimo sumų šaltinį, kurį nurodo tarpininkas arba finansavimo sumų davėjas.</text:span><text:s/></text:p>
      <text:p text:style-name="P398"><text:span text:style-name="T399">29</text:span><text:span text:style-name="T400">. Perduodamos finansavimo sumos (gautinos ir gautos) mažinamos tuo momentu, kai jų</text:span><text:span text:style-name="T401"><text:s/>gavėjo pateikti dokumentai priimami (paraiška, ataskaita ar panašiai), jeigu tenkinamos Standarto 13 punkto nuostatos.</text:span></text:p>
      <text:p text:style-name="P402"><text:span text:style-name="T403">30</text:span><text:span text:style-name="T404">. Turto, įsigyto iš viešojo sektoriaus subjekto finansavimo sumų arba gauto nemokamai ar už simbolinį atlygį, perdavimas kitam vie</text:span><text:span text:style-name="T405">šojo sektoriaus subjektui laikomas finansavimo sumų perdavimu. Perdavus turtą, jo balansine verte registruojamas turto ir su šiuo turtu susijusių finansavimo sumų sumažėjimas.</text:span></text:p>
      <text:p text:style-name="P406"><text:span text:style-name="T407">31</text:span><text:span text:style-name="T408">. Kai finansavimo sumos kitam subjektui perduodamos iš anksto pagal finans</text:span><text:span text:style-name="T409">avimo ar kitas sutartis ir už jų panaudojimą šias sumas gavęs subjektas turi atsiskaityti teisės aktų ar sutartyse nustatyta tvarka, viešojo sektoriaus subjektas, perduodantis finansavimo sumas, jų perdavimo momentu registruoja išankstinius apmokėjimus, je</text:span><text:span text:style-name="T410">igu finansavimo sumos buvo perduotos viešojo sektoriaus subjektui, arba ateinančių laikotarpių sąnaudas, jeigu finansavimo sumos buvo perduotos ne viešojo sektoriaus subjektui. Gavęs perduotų iš anksto finansavimo sumų panaudojimo ataskaitą ar kitus dokume</text:span><text:span text:style-name="T411">ntus, viešojo sektoriaus subjektas mažina išankstinius apmokėjimus (ateinančių laikotarpių sąnaudas) ir registruoja finansavimo sąnaudas, jeigu finansavimo sumos buvo perduotos ne viešojo sektoriaus subjektui, arba mažina finansavimo sumas (gautas), t. y.<text:s/></text:span><text:span text:style-name="T412">registruoja jų perdavimą, jeigu finansavimo sumos buvo perduotos viešojo sektoriaus subjektui.<text:s/></text:span></text:p>
      <text:p text:style-name="P413"><text:span text:style-name="T414">32</text:span><text:span text:style-name="T415">. Jeigu ataskaitinio laikotarpio pabaigoje finansavimo sumų davėjas finansavimo sumų, kurias turėtų perduoti kitiems subjektams, dar negavo, jis vadovauja</text:span><text:span text:style-name="T416">si Standarto 17 punktu ir registruoja finansavimo sumas (perduotas ar panaudotas) tą ataskaitinį laikotarpį, kai perduoda finansavimo sumas finansuojamam viešojo sektoriaus subjektui.</text:span></text:p>
      <text:p text:style-name="P417"/>
      <text:p text:style-name="P418"><text:span text:style-name="T419">V</text:span><text:span text:style-name="T420"><text:s/>SKYRIUS<text:s/></text:span></text:p>
      <text:p text:style-name="P421"><text:span text:style-name="T422">FINANSAVIMO PAJAMŲ PRIPAŽINIMAS IR APSKAITA</text:span></text:p>
      <text:p text:style-name="P423"/>
      <text:p text:style-name="P424"><text:span text:style-name="T425">33</text:span><text:span text:style-name="T426">. F</text:span><text:span text:style-name="T427">inansavimo sumos, skirtos paties viešojo sektoriaus subjekto veiklai finansuoti, t. y. nepiniginiam turtui įsigyti ar kitoms išlaidoms kompensuoti, įskaitant skirtas ne viešojo sektoriaus subjektams finansuoti, mažinamos, jas pripažįstant finansavimo pajam</text:span><text:span text:style-name="T428">omis vadovaujantis Standarto 34–38 punktų nuostatomis.</text:span></text:p>
      <text:p text:style-name="P429"><text:span text:style-name="T430">34</text:span><text:span text:style-name="T431">. Finansavimo sumos pripažįstamos finansavimo pajamomis tais laikotarpiais, kuriais patiriamos sąnaudos, kurioms kompensuoti buvo skirtos finansavimo sumos, t. y. kai jos panaudojamos, išskyrus S</text:span><text:span text:style-name="T432">tandarto 35.5 papunktyje nurodytą atvejį, pagal kurį finansavimo sumos pripažįstamos finansavimo pajamomis iš karto tą laikotarpį, už kurį yra sumokėta ar atsiranda teisė mokėti nario įmoką, ir 26-ajame VSAFAS „Fondų apskaita ir finansinių ataskaitų rinkin</text:span><text:span text:style-name="T433">ys“ nustatytas išimtis finansavimo sumoms, už kurias nereikia atsiskaityti ir kurių nereikia grąžinti.</text:span></text:p>
      <text:p text:style-name="P434"><text:span text:style-name="T435">35</text:span><text:span text:style-name="T436">. Finansavimo pajamomis pripažįstama:</text:span></text:p>
      <text:p text:style-name="P437"><text:span text:style-name="T438">35.1</text:span><text:span text:style-name="T439">. ta finansavimo sumų ilgalaikiam materialiajam, nematerialiajam turtui, biologiniam turtui ir<text:s/></text:span><text:span text:style-name="T440">atsargoms įsigyti dalis, kiek per tą laikotarpį yra pripažinta sąnaudų, susijusių su tuo turtu, t. y. ta dalimi, kiek to turto nudėvima (amortizuojama) ar dėl kitų priežasčių nurašoma į sąnaudas (pavyzdžiui, pripažįstami nuvertėjimo nuostoliai, sunaudojamo</text:span><text:span text:style-name="T441">s atsargos ir pan.) per ataskaitinį laikotarpį;</text:span></text:p>
      <text:p text:style-name="P442"><text:span text:style-name="T443">35.2</text:span><text:span text:style-name="T444">. finansavimo sumų finansiniam turtui, išskyrus ilgalaikes gautinas sumas, įsigyti dalis, lygi pripažintai ir apskaitoje užregistruotai to turto nuvertėjimo sumai, arba kai toks turtas nurašomas. Nuos</text:span><text:span text:style-name="T445">avybės metodo pritaikymas ir tikrosios vertės pasikeitimas neturi poveikio finansavimo sumų panaudojimui ir pripažinimui finansavimo pajamomis;</text:span></text:p>
      <text:p text:style-name="P446"><text:span text:style-name="T447">35.3</text:span><text:span text:style-name="T448">. ta finansavimo sumų kitoms išlaidoms kompensuoti dalis, išskyrus Standarto 35.1 ir 35.2 papunkčiuose n</text:span><text:span text:style-name="T449">urodytas dalis, atitinkanti finansuotinų sąnaudų, kurios buvo padarytos <text:s/>per ataskaitinį laikotarpį, sumą;</text:span></text:p>
      <text:p text:style-name="P450"><text:span text:style-name="T451">35.4</text:span><text:span text:style-name="T452">. sukauptos finansavimo pajamos, vadovaujantis Standarto 16 ir 17 punktais;</text:span></text:p>
      <text:p text:style-name="P453"><text:span text:style-name="T454">35.5</text:span><text:span text:style-name="T455">. nario mokesčiai už atstovavimą bendriems organizacijai<text:s/></text:span><text:span text:style-name="T456">priklausančių narių interesams, bendros naudos visiems nariams kūrimą,</text:span><text:span text:style-name="T457"><text:s/>kai subjektas neturi prievolės mokėti nario mokestį (narystė neprivaloma), bet organizacija turi prievolę atstovauti subjektui laikotarpiu, už kurį sumokėta arba kuriuo ji turi teisę ga</text:span><text:span text:style-name="T458">uti nario įmoką</text:span><text:span text:style-name="T459">.</text:span></text:p>
      <text:p text:style-name="P460"><text:span text:style-name="T461">36</text:span><text:span text:style-name="T462">. Kai kurios viešojo sektoriaus subjektų uždirbtos pajamos turi būti pervestos į biudžetą, tačiau vėliau tokias pervestas sumas viešojo sektoriaus subjektas turi teisę susigrąžinti. Kai šios pajamos pervedamos į biudžetą, viešojo s</text:span><text:span text:style-name="T463">ektoriaus subjektas apskaitoje registruoja iš biudžeto gautinas sumas (sukauptas gautinas sumas) ir pinigų bei pinigų ekvivalentų sumažėjimą. Kai šios sumos iš biudžeto grąžinamos kaip biudžeto asignavimai, viešojo sektoriaus subjektas iš karto mažina anks</text:span><text:span text:style-name="T464">čiau pripažintas gautinas sumas (sukauptas gautinas sumas), nepripažindamas finansavimo sumų. Į iždą gavus viešojo sektoriaus subjekto uždirbtų pajamų, kurias šis subjektas turi teisę susigrąžinti, iždo apskaitoje registruojamas pinigų ir pinigų ekvivalent</text:span><text:span text:style-name="T465">ų padidėjimas ir įsipareigojimas viešojo sektoriaus subjektui šią sumą grąžinti.</text:span></text:p>
      <text:p text:style-name="P466"><text:span text:style-name="T467">37</text:span><text:span text:style-name="T468">. Jeigu finansavimo sumos gautos arba buvo priimtas sprendimas, kad jos bus gautos kaip finansinė parama už ankstesniais laikotarpiais patirtas sąnaudas ar nuostolius, j</text:span><text:span text:style-name="T469">ei viešojo sektoriaus subjekto apskaitoje nebuvo pripažintos sukauptos gautinos sumos, kaip nurodyta Standarto 16 ir 17 punktuose, iš karto pripažįstamos finansavimo pajamos.</text:span></text:p>
      <text:p text:style-name="P470"><text:span text:style-name="T471">38</text:span><text:span text:style-name="T472">. Siekdamas užtikrinti pajamų ir sąnaudų palyginimą, viešojo sektoriaus subjektas, padaręs sąnaudų, kurios vėlesniais ataskaitiniais laikotarpiais turi būti kompensuotos, kai netenkinamas Standarto 13.2 papunktyje nustatytas gautinų finansavimo sumų pripaž</text:span><text:span text:style-name="T473">inimo kriterijus, padarytų sąnaudų sumos dydžiu registruoja sukauptas gautinas sumas (sukauptas finansavimo pajamas) ir finansavimo pajamas vadovaudamasis Standarto 16 ir 17 punktais ir apie tai pateikia finansavimo sumų pažymą viešojo sektoriaus subjektui</text:span><text:span text:style-name="T474">, kuris kitą ataskaitinį laikotarpį suteiks (perduos) finansavimo sumas toms sąnaudoms kompensuoti. Finansavimo sumų davėjas, gavęs finansavimo sumų pažymą, savo apskaitoje registruoja įsipareigojimus (sukauptas mokėtinas sumas arba sukauptas finansavimo s</text:span><text:span text:style-name="T475">ąnaudas) ir finansavimo sąnaudas arba finansavimo sumas (perduotas).<text:s/></text:span></text:p>
      <text:p text:style-name="P476"><text:span text:style-name="T477">39</text:span><text:span text:style-name="T478">. Jeigu finansavimas iš nurodyto šaltinio panaikinamas dėl išlaidų netinkamumo finansuoti ar kitų priežasčių, finansavimo sumos ir pripažintos finansavimo pajamos perkeliamos iš to</text:span><text:span text:style-name="T479"><text:s/>šaltinio, kurio finansavimas buvo panaikintas, į tą šaltinį, iš kurio buvo arba bus finansuojamos atmestos išlaidos. Jeigu tikimasi tam tikrą sumą, lygią pripažintų netinkamomis finansuoti išlaidų sumai, ar jos dalį išieškoti</text:span><text:span text:style-name="T480"><text:s/></text:span><text:span text:style-name="T481">iš kitų subjektų, registruoja</text:span><text:span text:style-name="T482">mas sąnaudų sumažėjimas ir gautina suma iš nurodytų subjektų ir anksčiau pripažintų finansavimo pajamų ir finansavimo sumų (panaudotų) sumažėjimas, o finansavimo sumos ir finansavimo pajamos nepripažįstamos.</text:span></text:p>
      <text:p text:style-name="P483"/>
      <text:p text:style-name="P484"><text:span text:style-name="T485">Vi</text:span><text:span text:style-name="T486"><text:s/>SKYRIUS<text:s/></text:span></text:p>
      <text:p text:style-name="P487"><text:span text:style-name="T488">FINANSAVIMO SĄNAUDŲ PRIPAŽINI</text:span><text:span text:style-name="T489">MAS IR APSKAITA</text:span></text:p>
      <text:p text:style-name="P490"/>
      <text:p text:style-name="P491"><text:span text:style-name="T492">40</text:span><text:span text:style-name="T493">. Viešojo sektoriaus subjektai gali turėti finansavimo sąnaudų šiais atvejais:</text:span></text:p>
      <text:p text:style-name="P494"><text:span text:style-name="T495">40.1</text:span><text:span text:style-name="T496">. jeigu uždirbo pajamų, kurias (pinigais ar iš jų įsigytu turtu) skyrė viešojo sektoriaus ir (arba) ne viešojo sektoriaus subjektų turto įsigijimui<text:s/></text:span><text:span text:style-name="T497">ar kitoms išlaidoms finansuoti;</text:span></text:p>
      <text:p text:style-name="P498"><text:span text:style-name="T499">40.2</text:span><text:span text:style-name="T500">. jeigu viešojo sektoriaus subjektas gautas finansavimo sumas perdavė ne viešojo sektoriaus subjektui, išskyrus Standarto 28 punkte nurodytus atvejus. Tą patį ataskaitinį laikotarpį, kai viešojo sektoriaus subjektas<text:s/></text:span><text:span text:style-name="T501">užregistravo finansavimo sąnaudas, ta pačia suma turi registruoti ir finansavimo sumų sumažėjimą (panaudojimą) ir finansavimo pajamas.</text:span><text:s/></text:p>
      <text:p text:style-name="P502"><text:span text:style-name="T503">41</text:span><text:span text:style-name="T504">. Finansavimo sumų davėjas, išskyrus atvejus, kai jis veikia kaip savo finansavimo sumas perduodantis subjektas,</text:span><text:span text:style-name="T505"><text:s/>vadovaudamasis Standarto 27 punktu, gavęs finansavimo sumų pažymas iš finansavimo sumų gavėjų, registruoja finansavimo sąnaudas ir įsipareigojimus (sukauptas finansavimo sąnaudas), lygius gautose finansavimo sumų pažymose nurodytoms sukauptoms gautinoms s</text:span><text:span text:style-name="T506">umoms (sukauptoms finansavimo pajamoms).</text:span></text:p>
      <text:p text:style-name="P507"><text:span text:style-name="T508">42</text:span><text:span text:style-name="T509">. Jeigu finansinių metų pabaigoje perduotos finansavimo sumos turi būti grąžinamos į biudžetą, vadovaujantis Standarto 19 punkto nuostatomis, tada iždo ar išteklių fondų apskaitoje registruojamos gautinos grąž</text:span><text:span text:style-name="T510">intinos finansavimo sumos ir atitinkama suma mažinamos ataskaitinio laikotarpio finansavimo sąnaudos neatsižvelgiant į ataskaitinį laikotarpį, kurį grąžinamos finansavimo sumos.</text:span></text:p>
      <text:p text:style-name="P511"/>
      <text:p text:style-name="P512"><text:span text:style-name="T513">ViI</text:span><text:span text:style-name="T514"><text:s/>SKYRIUS<text:s/></text:span></text:p>
      <text:p text:style-name="P515"><text:span text:style-name="T516">INFORMACIJOS PATEIKIMAS FINANSINIŲ ATASKAITŲ AIŠKINAMAJAME</text:span><text:span text:style-name="T517"><text:s/>RAŠTE</text:span></text:p>
      <text:p text:style-name="P518"/>
      <text:p text:style-name="P519"><text:span text:style-name="T520">43</text:span><text:span text:style-name="T521">. Aukštesniojo lygio aiškinamajame rašte turi būti pateikta informacija apie finansavimo sumas pagal Standarto 1 priede pateiktą formą.</text:span><text:s/></text:p>
      <text:p text:style-name="P522"><text:span text:style-name="T523">44</text:span><text:span text:style-name="T524">. Žemesniojo lygio aiškinamajame rašte turi būti pateikta tokia informacija apie finansavimo sumas:</text:span><text:span text:style-name="T525"><text:s/>pagal šaltinį, tikslinę paskirtį ir jų pokyčius per ataskaitinį laikotarpį, pagal Standarto 2 ir 3 prieduose pateiktas formas.</text:span><text:s/></text:p>
      <text:p text:style-name="Normal"/>
      <text:p text:style-name="P526"><text:span text:style-name="T527">ViII</text:span><text:span text:style-name="T528"><text:s/>SKYRIUS<text:s/></text:span></text:p>
      <text:p text:style-name="P529"><text:span text:style-name="T530">BAIGIAMOSIOS NUOSTATOS</text:span></text:p>
      <text:p text:style-name="P531"/>
      <text:p text:style-name="P532"><text:span text:style-name="T533">45</text:span><text:span text:style-name="T534">. Viešojo sektoriaus subjektas, taikydamas Standartą pirmą kartą, turi įvert</text:span><text:span text:style-name="T535">inti nepiniginį turtą, kaip nurodoma kituose VSAFAS ir kituose teisės aktuose, reglamentuojančiuose VSAFAS taikymą pirmą kartą.<text:s/></text:span></text:p>
      <text:p text:style-name="P536"/>
      <text:p text:style-name="P537"><text:span text:style-name="T538">_________________</text:span></text:p>
      <text:p text:style-name="Normal"/>
      <text:p text:style-name="P539"/>
      <text:p text:style-name="P540"/>
      <text:p text:style-name="P545"><text:span text:style-name="T546">20-ojo viešojo sektoriaus apskaitos ir finansinės atskaitomybės<text:s/></text:span><text:span text:style-name="T547">standarto „Finansavimo sumos“</text:span></text:p>
      <text:p text:style-name="P548"><text:span text:style-name="T549">1</text:span><text:span text:style-name="T550"><text:s/>priedas</text:span></text:p>
      <text:p text:style-name="P551"/>
      <text:p text:style-name="P552"><text:span text:style-name="T553">(Informacijos apie finansavimo sumas pagal šaltinį, tikslinę paskirtį ir jų pokyčius forma)</text:span></text:p>
      <text:p text:style-name="P554"/>
      <text:p text:style-name="P555"><text:span text:style-name="T556">INFORMACIJA APIE FINANSAVIMO SUMAS PAGAL ŠALTINĮ, TIKSLINĘ PASKIRTĮ IR JŲ POKYČIUS<text: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Eil. Nr.</text:p>
          </table:table-cell>
          <table:table-cell table:style-name="TableCell574" table:number-rows-spanned="2">
            <text:p text:style-name="P575">Finansavimo sumos</text:p>
          </table:table-cell>
          <table:table-cell table:style-name="TableCell576" table:number-rows-spanned="2">
            <text:p text:style-name="P577">Finansavimo sumų likutis ataskaitinio laikotarpio pradžioje</text:p>
          </table:table-cell>
          <table:table-cell table:style-name="TableCell578" table:number-columns-spanned="8">
            <text:p text:style-name="P579">Per ataskaitinį laikotarpį</text:p>
          </table:table-cell>
          <table:covered-table-cell/>
          <table:covered-table-cell/>
          <table:covered-table-cell/>
          <table:covered-table-cell/>
          <table:covered-table-cell/>
          <table:covered-table-cell/>
          <table:covered-table-cell/>
          <table:table-cell table:style-name="TableCell580" table:number-rows-spanned="2">
            <text:p text:style-name="P581">Finansavimo sumų likutis ataskaitinio laikotarpio pabaigoje</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Finansavi-mo sumos (gautos) <text:s text:c="2"/></text:p>
          </table:table-cell>
          <table:table-cell table:style-name="TableCell588">
            <text:p text:style-name="P589">Finansavi-mo sumų pergrupa-vimas<text:s/></text:p>
          </table:table-cell>
          <table:table-cell table:style-name="TableCell590">
            <text:p text:style-name="P591">Perduota kitiems viešojo sektoriaus<text:s/>subjektams</text:p>
          </table:table-cell>
          <table:table-cell table:style-name="TableCell592">
            <text:p text:style-name="P593">Finansavimo sumų sumažėjimas dėl turto pardavimo</text:p>
          </table:table-cell>
          <table:table-cell table:style-name="TableCell594">
            <text:p text:style-name="P595">Finansavimo sumų sumažėjimas dėl jų panaudojimo savo veiklai<text:s/></text:p>
          </table:table-cell>
          <table:table-cell table:style-name="TableCell596">
            <text:p text:style-name="P597">Finansavimo sumų sumažėjimas dėl jų perdavimo ne viešojo sektoriaus subjektams</text:p>
          </table:table-cell>
          <table:table-cell table:style-name="TableCell598">
            <text:p text:style-name="P599">Finansavimo sumos (grąžintos)</text:p>
          </table:table-cell>
          <table:table-cell table:style-name="TableCell600">
            <text:p text:style-name="P601">Finansavi-mo sumų<text:s/>(gautinų) pasikeiti-mas</text:p>
          </table:table-cell>
          <table:covered-table-cell>
            <text:p text:style-name="P602"/>
          </table:covered-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cell table:style-name="TableCell616">
            <text:p text:style-name="P617">7</text:p>
          </table:table-cell>
          <table:table-cell table:style-name="TableCell618">
            <text:p text:style-name="P619">8</text:p>
          </table:table-cell>
          <table:table-cell table:style-name="TableCell620">
            <text:p text:style-name="P621">9</text:p>
          </table:table-cell>
          <table:table-cell table:style-name="TableCell622">
            <text:p text:style-name="P623">10</text:p>
          </table:table-cell>
          <table:table-cell table:style-name="TableCell624">
            <text:p text:style-name="P625">11</text:p>
          </table:table-cell>
          <table:table-cell table:style-name="TableCell626">
            <text:p text:style-name="P627">12</text:p>
          </table:table-cell>
        </table:table-row>
        <table:table-row table:style-name="TableRow628">
          <table:table-cell table:style-name="TableCell629">
            <text:p text:style-name="P630">1.</text:p>
          </table:table-cell>
          <table:table-cell table:style-name="TableCell631">
            <text:p text:style-name="P632">Iš valstybės biudžeto:<text: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nepiniginiam turtui įsigyt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text:p>
          </table:table-cell>
          <table:table-cell table:style-name="TableCell681">
            <text:p text:style-name="P682">kitoms išlaidoms kompensuot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Iš savivaldybės biudžeto:<text: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1.</text:p>
          </table:table-cell>
          <table:table-cell table:style-name="TableCell731">
            <text:p text:style-name="P732">nepiniginiam turtui įsigyt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2.</text:p>
          </table:table-cell>
          <table:table-cell table:style-name="TableCell756">
            <text:p text:style-name="P757">kitoms išlaidoms kompensuoti</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Iš Europos Sąjungos, užsienio valstybių ir tarptautinių organizacijų:</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1.</text:p>
          </table:table-cell>
          <table:table-cell table:style-name="TableCell806">
            <text:p text:style-name="P807">nepiniginiam turtui įsigyt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2.</text:p>
          </table:table-cell>
          <table:table-cell table:style-name="TableCell831">
            <text:p text:style-name="P832">kitoms išlaidoms kompensuot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Iš viešojo sektoriaus<text:s/>subjektų pajamų</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1.</text:p>
          </table:table-cell>
          <table:table-cell table:style-name="TableCell881">
            <text:p text:style-name="P882">nepiniginiam turtui įsigyt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2.</text:p>
          </table:table-cell>
          <table:table-cell table:style-name="TableCell906">
            <text:p text:style-name="P907">kitoms išlaidoms kompensuot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ext:p text:style-name="P932">Iš fizinių ir privačių juridinių asmenų</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1.</text:p>
          </table:table-cell>
          <table:table-cell table:style-name="TableCell956">
            <text:p text:style-name="P957">nepiniginiam turtui įsigyti</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2.</text:p>
          </table:table-cell>
          <table:table-cell table:style-name="TableCell981">
            <text:p text:style-name="P982">kitoms išlaidoms kompensuoti</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6.</text:p>
          </table:table-cell>
          <table:table-cell table:style-name="TableCell1006">
            <text:p text:style-name="P1007">Iš viso finansavimo sumų</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Pastabos</text:span><text:span text:style-name="T1031">:</text:span></text:p>
      <text:p text:style-name="P1032"><text:span text:style-name="T1033">1</text:span><text:span text:style-name="T1034">. Lentelės 5 skiltyje „Finansavimo sumų pergrupavimas“ rodomas finansavimo sumų pergrupavimas; praėjusio ataskaitinio laikotarpio klaidų taisymas; valiutos kurso įtaka pinigų likučiams,<text:s/></text:span><text:span text:style-name="T1035">susijusiems su finansavimo sumomis; finansavimo sumų dalis, pagal 26-ojo viešojo sektoriaus apskaitos ir finansinės atskaitomybės standarto „Fondų apskaita ir finansinių ataskaitų rinkinys“, patvirtinto Lietuvos Respublikos finansų ministro 2007 m. gruodži</text:span><text:span text:style-name="T1036">o 7 d. įsakymu Nr. 1K-357 „Dėl 26-ojo viešojo sektoriaus apskaitos ir finansinės atskaitomybės standarto patvirtinimo“, 32 punktą pripažinta valstybės iždo finansavimo pajamomis.</text:span></text:p>
      <text:p text:style-name="P1037"><text:span text:style-name="T1038">2</text:span><text:span text:style-name="T1039">. Lentelės 1 punkte „Iš valstybės biudžeto“ rodomos finansavimo sumos iš</text:span><text:span text:style-name="T1040"><text:s/>valstybės biudžeto, išskyrus valstybės biudžeto asignavimų dalį, gautą iš Europos Sąjungos, užsienio valstybių ir tarptautinių organizacijų.</text:span></text:p>
      <text:p text:style-name="P1041"><text:span text:style-name="T1042">3</text:span><text:span text:style-name="T1043">. Lentelės 2 punkte „Iš savivaldybės biudžeto“ rodomos finansavimo sumos iš savivaldybės biudžeto, išskyrus s</text:span><text:span text:style-name="T1044">avivaldybės biudžeto asignavimų dalį, gautą iš Europos Sąjungos, užsienio valstybių ir tarptautinių organizacijų.</text:span></text:p>
      <text:p text:style-name="P1045"><text:span text:style-name="T1046">4</text:span><text:span text:style-name="T1047">. Lentelės 3 punkte „Iš Europos Sąjungos, užsienio valstybių ir tarptautinių organizacijų“ rodomos sumos iš šių šaltinių, neįskaitant<text:s/></text:span><text:span text:style-name="T1048">finansavimo sumų iš valstybės ar savivaldybės biudžetų Europos Sąjungos projektams finansuoti.</text:span></text:p>
      <text:p text:style-name="P1049"/>
      <text:p text:style-name="P1050"><text:span text:style-name="T1051">_________________</text:span></text:p>
      <text:p text:style-name="P1052"><text:span text:style-name="T1057">20-ojo viešojo sektoriaus apskaitos ir finansinės atskaitomybės standarto <text:s/>„Finansavimo sumos“</text:span></text:p>
      <text:p text:style-name="P1058"><text:span text:style-name="T1059">2</text:span><text:span text:style-name="T1060"><text:s/>priedas</text:span></text:p>
      <text:p text:style-name="P1061"/>
      <text:p text:style-name="P1062"><text:span text:style-name="T1063">(Informacijos apie finansavimo sumas pagal šaltinį, tikslinę paskirtį ir jų pokyčius per ataskaitinį laikotarpį forma)</text:span></text:p>
      <text:p text:style-name="P1064"/>
      <text:p text:style-name="P1065"><text:span text:style-name="T1066">INFORMACIJA APIE FINANSAVIMO SUMAS PAGAL ŠALTINĮ, TIKSLINĘ PASKIRTĮ IR JŲ POKYČIUS<text: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Eil. Nr.</text:p>
          </table:table-cell>
          <table:table-cell table:style-name="TableCell1085" table:number-rows-spanned="2">
            <text:p text:style-name="P1086">Finansavimo sumos</text:p>
          </table:table-cell>
          <table:table-cell table:style-name="TableCell1087" table:number-rows-spanned="2">
            <text:p text:style-name="P1088">Finansavi-mo sumų likutis ataskaitinio laikotarpio pradžioje</text:p>
          </table:table-cell>
          <table:table-cell table:style-name="TableCell1089" table:number-columns-spanned="9">
            <text:p text:style-name="P1090">Per ataskaitinį laikotarpį</text:p>
          </table:table-cell>
          <table:covered-table-cell/>
          <table:covered-table-cell/>
          <table:covered-table-cell/>
          <table:covered-table-cell/>
          <table:covered-table-cell/>
          <table:covered-table-cell/>
          <table:covered-table-cell/>
          <table:covered-table-cell/>
          <table:table-cell table:style-name="TableCell1091" table:number-rows-spanned="2">
            <text:p text:style-name="P1092">Finansavi-mo sumų likutis ataskaitinio laikotarpio pabaigoje</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text:span text:style-name="T1099">Finansavi-mo sumos (gautos), išskyrus neatlygin-tinai gautą turtą</text:span><text:span text:style-name="T1100"><text:s/></text:span></text:p>
          </table:table-cell>
          <table:table-cell table:style-name="TableCell1101">
            <text:p text:style-name="P1102">Finansavi-mo sumų pergrupavi-mas</text:p>
          </table:table-cell>
          <table:table-cell table:style-name="TableCell1103">
            <text:p text:style-name="P1104">Neatlygin-tinai gautas<text:s/>turtas</text:p>
          </table:table-cell>
          <table:table-cell table:style-name="TableCell1105">
            <text:p text:style-name="P1106">Perduota kitiems viešojo sektoriaus subjektams</text:p>
          </table:table-cell>
          <table:table-cell table:style-name="TableCell1107">
            <text:p text:style-name="P1108">Finansavimo sumų sumažėjimas dėl turto pardavimo</text:p>
          </table:table-cell>
          <table:table-cell table:style-name="TableCell1109">
            <text:p text:style-name="P1110">Finansavimo sumų sumažėjimas dėl jų panaudojimo savo veiklai</text:p>
          </table:table-cell>
          <table:table-cell table:style-name="TableCell1111">
            <text:p text:style-name="P1112">Finansavimo sumų sumažėjimas dėl jų perdavimo ne viešojo sektoriaus subjektams</text:p>
          </table:table-cell>
          <table:table-cell table:style-name="TableCell1113">
            <text:p text:style-name="P1114">Finansavi-mo<text:s/>sumos (grąžintos)</text:p>
          </table:table-cell>
          <table:table-cell table:style-name="TableCell1115">
            <text:p text:style-name="P1116">Finansavi-mo sumų (gautinų) pasikeitimas</text:p>
          </table:table-cell>
          <table:covered-table-cell>
            <text:p text:style-name="P1117"/>
          </table:covered-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cell table:style-name="TableCell1139">
            <text:p text:style-name="P1140">11</text:p>
          </table:table-cell>
          <table:table-cell table:style-name="TableCell1141">
            <text:p text:style-name="P1142">12</text:p>
          </table:table-cell>
          <table:table-cell table:style-name="TableCell1143">
            <text:p text:style-name="P1144">13</text:p>
          </table:table-cell>
        </table:table-row>
        <table:table-row table:style-name="TableRow1145">
          <table:table-cell table:style-name="TableCell1146">
            <text:p text:style-name="P1147">1.</text:p>
          </table:table-cell>
          <table:table-cell table:style-name="TableCell1148">
            <text:p text:style-name="P1149">Iš valstybės biudžeto:</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1.</text:p>
          </table:table-cell>
          <table:table-cell table:style-name="TableCell1175">
            <text:p text:style-name="P1176">nepiniginiam turtui įsigyt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text:p>
          </table:table-cell>
          <table:table-cell table:style-name="TableCell1202">
            <text:p text:style-name="P1203">kitoms išlaidoms kompensuot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Iš savivaldybės biudžeto:</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1.</text:p>
          </table:table-cell>
          <table:table-cell table:style-name="TableCell1256">
            <text:p text:style-name="P1257">nepiniginiam turtui įsigyt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2.</text:p>
          </table:table-cell>
          <table:table-cell table:style-name="TableCell1283">
            <text:p text:style-name="P1284">kitoms išlaidoms kompensuot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Iš Europos Sąjungos, užsienio valstybių ir tarptautinių organizacijų:</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1.</text:p>
          </table:table-cell>
          <table:table-cell table:style-name="TableCell1337">
            <text:p text:style-name="P1338">nepiniginiam turtui įsigyt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2.</text:p>
          </table:table-cell>
          <table:table-cell table:style-name="TableCell1364">
            <text:p text:style-name="P1365">kitoms išlaidoms<text:s/>kompensuot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Iš viešojo sektoriaus subjektų pajamų:</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1.</text:p>
          </table:table-cell>
          <table:table-cell table:style-name="TableCell1418">
            <text:p text:style-name="P1419">nepiniginiam turtui įsigyt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2.</text:p>
          </table:table-cell>
          <table:table-cell table:style-name="TableCell1445">
            <text:p text:style-name="P1446">kitoms išlaidoms kompensuot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Iš fizinių ir privačių juridinių asmenų</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1.</text:p>
          </table:table-cell>
          <table:table-cell table:style-name="TableCell1499">
            <text:p text:style-name="P1500">nepiniginiam turtui įsigyt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2.</text:p>
          </table:table-cell>
          <table:table-cell table:style-name="TableCell1526">
            <text:p text:style-name="P1527">kitoms išlaidoms kompensuot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6.</text:p>
          </table:table-cell>
          <table:table-cell table:style-name="TableCell1553">
            <text:p text:style-name="P1554">Iš viso finansavimo sumų</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span text:style-name="T1579">Pastabos:</text:span></text:p>
      <text:p text:style-name="P1580"><text:span text:style-name="T1581">1</text:span><text:span text:style-name="T1582">. Lentelės 5 skiltyje „Finansavimo sumų pergrupavimas“ rodomas finansavimo sumų pergrupavimas; praėjusio ataskaitinio laikotarpio klaidų<text:s/></text:span><text:span text:style-name="T1583">taisymas; valiutos kurso įtaka pinigų likučiams, susijusiems su finansavimo sumomis; finansavimo sumų dalis, pagal 26-ojo viešojo sektoriaus apskaitos ir finansinės atskaitomybės standarto „Fondų apskaita ir finansinių ataskaitų rinkinys“, patvirtinto Liet</text:span><text:span text:style-name="T1584">uvos Respublikos finansų ministro 2007 m. gruodžio 7 d. įsakymu Nr. 1K-357 „Dėl 26-ojo viešojo sektoriaus apskaitos ir finansinės atskaitomybės standarto patvirtinimo“, 24 punktą pripažinta valstybės iždo finansavimo pajamomis.</text:span></text:p>
      <text:p text:style-name="P1585"><text:span text:style-name="T1586">2</text:span><text:span text:style-name="T1587">. Lentelės 1 punkte „Iš</text:span><text:span text:style-name="T1588"><text:s/>valstybės biudžeto“ rodomos finansavimo sumos iš valstybės biudžeto, išskyrus valstybės biudžeto asignavimų dalį, gautą iš Europos Sąjungos, užsienio valstybių ir tarptautinių organizacijų.</text:span></text:p>
      <text:p text:style-name="P1589"><text:span text:style-name="T1590">3</text:span><text:span text:style-name="T1591">. Lentelės 2 punkte „Iš savivaldybės biudžeto“ rodomos finan</text:span><text:span text:style-name="T1592">savimo sumos, iš savivaldybės biudžeto, išskyrus savivaldybės biudžeto asignavimų dalį, gautą iš Europos Sąjungos, užsienio valstybių ir tarptautinių organizacijų.</text:span></text:p>
      <text:p text:style-name="P1593"><text:span text:style-name="T1594">4</text:span><text:span text:style-name="T1595">. Lentelės 3 punkte „Iš Europos Sąjungos, užsienio valstybių ir tarptautinių organizaci</text:span><text:span text:style-name="T1596">jų“ rodomos sumos iš šių šaltinių, neįskaitant finansavimo sumų iš valstybės ar savivaldybės biudžetų Europos Sąjungos projektams finansuoti.</text:span></text:p>
      <text:p text:style-name="P1597"/>
      <text:p text:style-name="P1598"/>
      <text:p text:style-name="P1599"><text:span text:style-name="T1600">_________________</text:span></text:p>
      <text:p text:style-name="P1601"/>
      <text:p text:style-name="Normal"/>
      <text:p text:style-name="P1602">20-ojo<text:s/><text:span text:style-name="T1607">viešojo sektoriaus apskaitos ir finansinės<text:s/></text:span><text:span text:style-name="T1608">atskaitomybės standarto</text:span><text:s/>„Finansavimo sumos“</text:p>
      <text:p text:style-name="P1609">3<text:s/>priedas</text:p>
      <text:p text:style-name="Normal"/>
      <text:p text:style-name="P1610"><text:span text:style-name="T1611">(Informacijos apie finansavimo sumų forma)</text:span></text:p>
      <text:p text:style-name="Normal"/>
      <text:p text:style-name="P1612"><text:span text:style-name="T1613">INFORMACIJA APIE FINANSAVIMO SUMŲ LIKUČIUS<text:s/></text:span></text:p>
      <text:p text:style-name="Normal"/>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Eil. Nr.</text:p>
          </table:table-cell>
          <table:table-cell table:style-name="TableCell1626" table:number-rows-spanned="2">
            <text:p text:style-name="P1627">Finansavimo šaltinis</text:p>
          </table:table-cell>
          <table:table-cell table:style-name="TableCell1628" table:number-columns-spanned="3">
            <text:p text:style-name="P1629">Ataskaitinio laikotarpio pradžioje</text:p>
          </table:table-cell>
          <table:covered-table-cell/>
          <table:covered-table-cell/>
          <table:table-cell table:style-name="TableCell1630" table:number-columns-spanned="3">
            <text:p text:style-name="P1631">Ataskaitinio laikotarpio pabaigoje</text:p>
          </table:table-cell>
          <table:covered-table-cell/>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Finansavimo sumos (gautinos)</text:p>
          </table:table-cell>
          <table:table-cell table:style-name="TableCell1637">
            <text:p text:style-name="P1638">Finansavimo sumos (gautos)</text:p>
          </table:table-cell>
          <table:table-cell table:style-name="TableCell1639">
            <text:p text:style-name="P1640">Iš viso</text:p>
            <text:p text:style-name="P1641">(3 + 4 skiltys)</text:p>
          </table:table-cell>
          <table:table-cell table:style-name="TableCell1642">
            <text:p text:style-name="P1643">Finansavimo sumos (gautinos)</text:p>
          </table:table-cell>
          <table:table-cell table:style-name="TableCell1644">
            <text:p text:style-name="P1645">Finansavimo sumos (gautos)</text:p>
          </table:table-cell>
          <table:table-cell table:style-name="TableCell1646">
            <text:p text:style-name="P1647">Iš viso</text:p>
            <text:p text:style-name="P1648">(6 + 7 skiltys)</text:p>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cell table:style-name="TableCell1662">
            <text:p text:style-name="P1663">7</text:p>
          </table:table-cell>
          <table:table-cell table:style-name="TableCell1664">
            <text:p text:style-name="P1665">8</text:p>
          </table:table-cell>
        </table:table-row>
        <table:table-row table:style-name="TableRow1666">
          <table:table-cell table:style-name="TableCell1667">
            <text:p text:style-name="P1668">1.</text:p>
          </table:table-cell>
          <table:table-cell table:style-name="TableCell1669">
            <text:p text:style-name="P1670">Iš valstybės biudžeto<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ext:p text:style-name="P1687">Iš savivaldybės biudžeto<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ext:p text:style-name="P1704">Iš<text:s/>Europos Sąjungos, užsienio valstybių ir tarptautinių organizacijų</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text:p>
          </table:table-cell>
          <table:table-cell table:style-name="TableCell1720">
            <text:p text:style-name="P1721">Iš viešojo sektoriaus subjektų pajamų</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text:p>
          </table:table-cell>
          <table:table-cell table:style-name="TableCell1737">
            <text:p text:style-name="P1738">Iš fizinių ir privačių juridinių asmenų</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text:p>
          </table:table-cell>
          <table:table-cell table:style-name="TableCell1754">
            <text:p text:style-name="P1755">Iš viso</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ext:p text:style-name="P1768"><text:span text:style-name="T1769">Pastabos:</text:span></text:p>
      <text:p text:style-name="P1770"><text:span text:style-name="T1771">1</text:span><text:span text:style-name="T1772">. Lentelės 1 punkte „Iš valstybės biudžeto“<text:s/></text:span><text:span text:style-name="T1773">rodomos finansavimo sumos iš valstybės biudžeto, išskyrus valstybės biudžeto asignavimų dalį, gautą iš Europos Sąjungos, užsienio valstybių ir tarptautinių organizacijų.</text:span></text:p>
      <text:p text:style-name="P1774"><text:span text:style-name="T1775">2</text:span><text:span text:style-name="T1776">. Lentelės 2 punkte „Iš savivaldybės biudžeto“ rodomos finansavimo sumos iš saviv</text:span><text:span text:style-name="T1777">aldybės biudžeto, išskyrus savivaldybės biudžeto asignavimų dalį, gautą iš Europos Sąjungos, užsienio valstybių ir tarptautinių organizacijų.</text:span></text:p>
      <text:p text:style-name="P1778"><text:span text:style-name="T1779">3</text:span><text:span text:style-name="T1780">. Lentelės 3 punkte „Iš Europos Sąjungos, užsienio valstybių ir tarptautinių organizacijų“ rodomos sumos iš š</text:span><text:span text:style-name="T1781">ių šaltinių, neįskaitant finansavimo sumų iš valstybės ar savivaldybės biudžetų Europos Sąjungos projektams finansuoti.</text:span></text:p>
      <text:p text:style-name="Normal"/>
      <text:p text:style-name="P17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fo:text-align="end" fo:margin-right="0.1576in"/>
      <style:text-properties style:language-asian="lt" style:country-asian="L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25in"/>
          <style:tab-stop style:type="right" style:position="6.5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fo:text-align="end" fo:margin-right="0.1576in"/>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center">
        <style:tab-stops>
          <style:tab-stop style:type="center" style:position="3.25in"/>
          <style:tab-stop style:type="right" style:position="6.5in"/>
        </style:tab-stops>
      </style:paragraph-properties>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1"><text:span text:style-name="T542"><text:page-number text:fixed="false">2</text:page-number></text:span></text:p>
        <text:p text:style-name="P543"/>
      </style:header>
      <style:footer>
        <text:p text:style-name="P544"/>
      </style:footer>
    </style:master-page>
    <style:master-page style:name="MP3" style:page-layout-name="PL3">
      <style:header>
        <text:p text:style-name="P1053"><text:span text:style-name="T1054"><text:page-number text:fixed="false">2</text:page-number></text:span></text:p>
        <text:p text:style-name="P1055"/>
      </style:header>
      <style:footer>
        <text:p text:style-name="P1056"/>
      </style:footer>
    </style:master-page>
    <style:master-page style:name="MP4" style:page-layout-name="PL4">
      <style:header>
        <text:p text:style-name="P1603"><text:span text:style-name="T1604"><text:page-number text:fixed="false">2</text:page-number></text:span></text:p>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1-28T06:44:00Z</meta:creation-date>
    <dc:date>2024-11-28T06:44:00Z</dc:date>
    <meta:template xlink:href="Normal.dotm" xlink:type="simple"/>
    <meta:editing-cycles>2</meta:editing-cycles>
    <meta:editing-duration>PT0S</meta:editing-duration>
    <meta:document-statistic meta:page-count="3" meta:paragraph-count="373" meta:word-count="4494" meta:character-count="36209" meta:row-count="1234" meta:non-whitespace-character-count="32088"/>
  </office:meta>
</office:document-meta>
</file>