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 fo:language="en" fo:country="US"/>
    </style:style>
    <style:style style:name="P39" style:parent-style-name="Normal" style:family="paragraph">
      <style:paragraph-properties fo:text-align="center" fo:text-indent="0.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775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96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ADMINISTRACIJOS DIREKTORIAUS PAVADUOTOJO PAREIGYBĖS APRAŠYMO PATVIRTINIMO</text:span></text:p>
      <text:p text:style-name="P17"/>
      <text:p text:style-name="P18">2019 m. gegužės <text:s text:c="5"/>d. Nr. TS-</text:p>
      <text:p text:style-name="P19">Kupiškis</text:p>
      <text:p text:style-name="P20"/>
      <text:p text:style-name="P21"/>
      <text:p text:style-name="P22"><text:span text:style-name="T23">Vadovaudamasi Lietuvos<text:s/></text:span><text:span text:style-name="T24">Respublikos vietos savivaldos įstatymo 16 straipsnio 2 dalies 9 punktu ir 18 straipsnio 1 dalimi,</text:span><text:span text:style-name="T25"><text:s/>Lietuvos Respublikos valstybės tarnybos įstatymo 8 straipsniu, Valstybės tarnautojų pareigybių aprašymo ir vertinimo metodika, patvirtinta Lietuvos Respubliko</text:span><text:span text:style-name="T26">s Vyriausybės 2018 m. lapkričio 28 d. nutarimu Nr. 1176 „Dėl Lietuvos Respublikos valstybės tarnybos įstatymo įgyvendinimo“</text:span><text:span text:style-name="T27">, Kupiškio rajono savivaldybės taryba <text:s/>n u s p r e n d ž i a:<text:s/></text:span></text:p>
      <text:p text:style-name="P28"><text:span text:style-name="T29">1</text:span><text:span text:style-name="T30">. Patvirtinti Kupiškio rajono savivaldybės administracijos direktor</text:span><text:span text:style-name="T31">iaus pavaduotojo pareigybės aprašymą (pridedama).</text:span></text:p>
      <text:p text:style-name="P32"><text:span text:style-name="T33">2</text:span><text:span text:style-name="T34">. Pripažinti netekusiu galios Kupiškio rajono savivaldybės tarybos 2012 m. balandžio 26 d. sprendimą Nr. TS-174 „Dėl Kupiškio <text:s/>rajono <text:s/>savivaldybės administracijos direktoriaus pavaduotojo pareigybės a</text:span><text:span text:style-name="T35">prašymo patvirtinimo“.</text:span></text:p>
      <text:p text:style-name="P36"/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Parengė <text:s text:c="49"/></text:p>
      <text:p text:style-name="P49">Vidaus administravimo skyriaus specialistė</text:p>
      <text:p text:style-name="P50"/>
      <text:p text:style-name="P51">Snieguolė Vairienė</text:p>
      <text:p text:style-name="P52"/>
      <text:p text:style-name="P53">Dokumentas suderintas DVS<text:s/>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5-08T05:29:00Z</meta:creation-date>
    <dc:date>2019-05-08T05:29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8a1907b8-89ce-4967-b64c-add3afe42a6f</meta:user-defined>
    <meta:document-statistic meta:page-count="2" meta:paragraph-count="12" meta:word-count="142" meta:character-count="1214" meta:row-count="40" meta:non-whitespace-character-count="1084"/>
  </office:meta>
</office:document-meta>
</file>