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3.4638in" fo:text-indent="0.865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3.4638in" fo:text-indent="0.8659in">
        <style:tab-stops/>
      </style:paragraph-properties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T6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6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<text:s/>TSP-121</text:p>
      <text:p text:style-name="P10"/>
      <text:p text:style-name="P11">KUPIŠKIO RAJONO SAVIVALDYBĖS TARYBA</text:p>
      <text:p text:style-name="P12"/>
      <text:p text:style-name="P13">SPRENDIMAS</text:p>
      <text:p text:style-name="P14">DĖL KUPIŠKIO RAJONO SAVIVALDYBĖS <text:s/>NARKOTIKŲ KONTROLĖS KOMISIJOS SUDARYMO IR NUOSTATŲ PATVIRTINIMO</text:p>
      <text:p text:style-name="P15"/>
      <text:p text:style-name="P16">2019 m. gegužės d. Nr. TS-</text:p>
      <text:p text:style-name="P17">Kupiškis</text:p>
      <text:p text:style-name="P18"/>
      <text:p text:style-name="P19"><text:span text:style-name="T20">Vadovaudamasi Lietuvos Respublikos vietos savivaldos įstatymo 15 straipsnio 5 dalimi ir 18 straipsnio 1 dalimi ir<text:s/></text:span><text:span text:style-name="T21">Pavyzdiniais savivaldybių narkotikų kontrolės komisijų nuostatais, patvirtintais Lietuvos Respublikos Vyriausybės 2003 m. balandžio 8 d. nutar</text:span><text:span text:style-name="T22">imu Nr. 416,<text:s/></text:span><text:span text:style-name="T23"><text:s/>Kupiškio rajono savivaldybės taryba <text:s/>n u s p r e n d ž i a:</text:span></text:p>
      <text:p text:style-name="P24"><text:span text:style-name="T25">1</text:span><text:span text:style-name="T26">. Sudaryti Kupiškio rajono savivaldybės narkotikų kontrolės komisiją (toliau – Komisija):</text:span></text:p>
      <text:p text:style-name="P27"><text:span text:style-name="T28">1.1</text:span><text:span text:style-name="T29">. <text:s/>Algirdas Notkus – Savivaldybės mero pavaduotojas, <text:s/>Komisijos pirmininkas;</text:span></text:p>
      <text:p text:style-name="P30"><text:span text:style-name="T31">1.2</text:span><text:span text:style-name="T32">. <text:s/>Vytautas Knizikevičius – Savivaldybės administracijos Kultūros, švietimo ir sporto skyriaus vedėjo pavaduotojas, Komisijos pirmininko pavaduotojas;</text:span></text:p>
      <text:p text:style-name="P33"><text:span text:style-name="T34">1.3</text:span><text:span text:style-name="T35">. Rima Apšegienė –</text:span><text:span text:style-name="T36"><text:s/>Nacionalinio visuomenės sveikatos centro prie Sveikatos apsaugos ministerijos P</text:span><text:span text:style-name="T37">anevėžio departamento Kupiškio skyriaus vyresnioji specialistė;</text:span></text:p>
      <text:p text:style-name="P38"><text:span text:style-name="T39">1.4</text:span><text:span text:style-name="T40">. Gintarė Balanoškaitė – Savivaldybės administracijos Teisės skyriaus vyresnioji specialistė;</text:span></text:p>
      <text:p text:style-name="P41"><text:span text:style-name="T42">1.5</text:span><text:span text:style-name="T43">. Lina Buitvydaitė – laikinai einanti Kupiškio socialinių paslaugų centro direktoria</text:span><text:span text:style-name="T44">us pareigas;</text:span></text:p>
      <text:p text:style-name="P45"><text:span text:style-name="T46">1.6</text:span><text:span text:style-name="T47">. Viktorija Aelita Budrienė – Panevėžio apskrities vyriausiojo policijos komisariato Kupiškio rajono policijos komisariato Veiklos skyriaus vyresnioji tyrėja;</text:span></text:p>
      <text:p text:style-name="P48"><text:span text:style-name="T49">1.7</text:span><text:span text:style-name="T50">.<text:s/></text:span><text:span text:style-name="T51">Aleksandra Žindulienė – Savivaldybės administracijos Socialinės<text:s/></text:span><text:span text:style-name="T52">paramos skyriaus vyriausioji socialinė darbuotoja;</text:span></text:p>
      <text:p text:style-name="P53"><text:span text:style-name="T54">1.8</text:span><text:span text:style-name="T55">. Agnė Gadeckienė – Savivaldybės administracijos jaunimo reikalų koordinatorė (vyriausioji specialistė);</text:span></text:p>
      <text:p text:style-name="P56"><text:span text:style-name="T57">1.9</text:span><text:span text:style-name="T58">. <text:s/></text:span><text:span text:style-name="T59">Lina Kaušakienė – <text:s/>Savivaldybės tarybos Kultūros, švietimo, sporto ir teisėsaugos k</text:span><text:span text:style-name="T60">omiteto narė;</text:span></text:p>
      <text:p text:style-name="P61"><text:span text:style-name="T62">1.10</text:span><text:span text:style-name="T63">. Violeta Motiejūnienė –</text:span><text:span text:style-name="T64"><text:s/></text:span><text:span text:style-name="T65">Valstybės vaiko teisių apsaugos ir įvaikinimo tarnybos prie Socialinės apsaugos ir darbo ministerijos<text:s/></text:span><text:span text:style-name="T66">Panevėžio apskrities vaiko teisių apsaugos skyriaus Kupiškio rajone <text:s/>patarėja;</text:span></text:p>
      <text:p text:style-name="P67"/>
      <text:p text:style-name="P68"><text:span text:style-name="T69">1.11</text:span><text:span text:style-name="T70">. <text:s/>Agnė Šerelienė –</text:span><text:span text:style-name="T71"><text:s/></text:span><text:span text:style-name="T72">Savivaldybės tarybos<text:s/></text:span><text:span text:style-name="T73">Sveikatos ir socialinės apsaugos komiteto narė;</text:span></text:p>
      <text:p text:style-name="P74"><text:span text:style-name="T75">1.12</text:span><text:span text:style-name="T76">. Justina Šiupinienė – Rokiškio rajono savivaldybės visuomenės sveikatos biuro visuomenės sveikatos stiprinimo specialistė;</text:span></text:p>
      <text:p text:style-name="P77"><text:span text:style-name="T78">1.13</text:span><text:span text:style-name="T79">. <text:s/>Edita Vaitiekūnienė – Kupiškio jaunimo cent</text:span><text:span text:style-name="T80">ro direktorė;</text:span></text:p>
      <text:p text:style-name="P81"><text:span text:style-name="T82">1.14</text:span><text:span text:style-name="T83">. <text:s/>Žydrūnas Vanagas – Kupiškio seniūnijos seniūnas.</text:span></text:p>
      <text:p text:style-name="P84"><text:span text:style-name="T85">2</text:span><text:span text:style-name="T86">. Įgalioti <text:s/>Komisijos pirmininką pasirašyti raštus Komisijos kompetencijai skirtais klausimais.</text:span></text:p>
      <text:p text:style-name="P87"><text:span text:style-name="T88">3</text:span><text:span text:style-name="T89">. <text:s/>Patvirtinti Kupiškio rajono savivaldybės narkotikų kontrolės komisijos<text:s/></text:span><text:span text:style-name="T90">nuostatus (pridedama).</text:span></text:p>
      <text:p text:style-name="P91"><text:span text:style-name="T92">4</text:span><text:span text:style-name="T93">. Pripažinti <text:s/>netekusiais <text:s text:c="2"/>galios:</text:span></text:p>
      <text:p text:style-name="P94"><text:span text:style-name="T95">4.1</text:span><text:span text:style-name="T96">. Kupiškio rajono savivaldybės tarybos 2003 m. rugsėjo 25 d. sprendimą Nr. 134 „Dėl Kupiškio rajono savivaldybės narkotikų kontrolės komisijos nuostatų“;</text:span></text:p>
      <text:p text:style-name="P97"><text:span text:style-name="T98">4.2</text:span><text:span text:style-name="T99">. <text:s/>Kupiškio <text:s/>rajono <text:s/>savivaldybės <text:s/>tarybos 2018 m. vasario 21 d. sprendimo Nr. TS-2 „Dėl Kupiškio rajono savivaldybės narkotikų kontrolės komisijos sudarymo“ 1 punktą;</text:span></text:p>
      <text:p text:style-name="P100"><text:span text:style-name="T101">4.3</text:span><text:span text:style-name="T102">. <text:s/>Kupiškio <text:s/>rajono <text:s/>savivaldybės <text:s/>tarybos 2018 m. birželio 28 d. sprendimą <text:s/>Nr.<text:s/></text:span><text:span text:style-name="T103">TS-164 „Dėl Kupiškio <text:s/>rajono <text:s/>savivaldybės <text:s/>tarybos 2018 m. vasario 21 d. sprendimo Nr. TS-2 „Dėl Kupiškio rajono savivaldybės narkotikų kontrolės komisijos sudarymo“ pakeitimo“.</text:span></text:p>
      <text:p text:style-name="P104"><text:span text:style-name="T105">Šis sprendimas<text:s/></text:span><text:span text:style-name="T106">per vieną mėnesį gali būti skundžiamas Lietuvos administracini</text:span><text:span text:style-name="T107">ų ginčų komisijos Panevėžio apygardos skyriui Lietuvos Respublikos ikiteisminio administracinių ginčų nagrinėjimo tvarkos įstatymo nustatyta tvarka, Regionų apygardos administracinio teismo Panevėžio rūmams (Respublikos g. 62, Panevėžys) Lietuvos Respublik</text:span><text:span text:style-name="T108">os administracinių bylų teisenos įstatymo nustatyta tvarka.</text:span></text:p>
      <text:p text:style-name="P109"/>
      <text:p text:style-name="P110"/>
      <text:p text:style-name="P111"/>
      <text:p text:style-name="P112"><text:span text:style-name="T113">Savivaldybės meras</text:span></text:p>
      <text:p text:style-name="P114"/>
      <text:p text:style-name="P115"/>
      <text:p text:style-name="P116"/>
      <text:p text:style-name="P117"/>
      <text:p text:style-name="P118">Parengė<text:line-break/>Kultūros, švietimo ir sporto skyriaus</text:p>
      <text:p text:style-name="P119">vedėjo pavaduotojas</text:p>
      <text:p text:style-name="P120"/>
      <text:p text:style-name="P121">Vytautas Knizikevičius<text:s/><text:tab/><text:tab/><text:tab/><text:tab/><text:tab/></text:p>
      <text:p text:style-name="P122"/>
      <text:p text:style-name="P123"/>
      <text:p text:style-name="P124"><text:span text:style-name="T125">Projektas suderintas <text:s/>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lizava</meta:initial-creator>
    <dc:creator>adlibuser</dc:creator>
    <meta:creation-date>2019-04-29T07:28:00Z</meta:creation-date>
    <dc:date>2019-04-29T07:28:00Z</dc:date>
    <meta:print-date>2019-04-29T06:34:00Z</meta:print-date>
    <meta:template xlink:href="Normal.dotm" xlink:type="simple"/>
    <meta:editing-cycles>2</meta:editing-cycles>
    <meta:editing-duration>PT0S</meta:editing-duration>
    <meta:user-defined meta:name="LabbisDVSAttachmentId">77faa531-9b3e-4303-ba73-d1ebf6aeb13f</meta:user-defined>
    <meta:document-statistic meta:page-count="2" meta:paragraph-count="15" meta:word-count="469" meta:character-count="3706" meta:row-count="108" meta:non-whitespace-character-count="3252"/>
  </office:meta>
</office:document-meta>
</file>