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margin-left="4.5006in" fo:text-indent="1.463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458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4305in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line-height="150%" fo:text-indent="0.2152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DARBO KODEKSO PATVIRTINIMO, ĮSIGALIOJIMO IR ĮGYVENDINIMO ĮSTATYMO NR. XII-2603<text:s/></text:p>
      <text:p text:style-name="P5">138 straipsnio <text:s/>PAKEITIMO<text:s/></text:p>
      <text:p text:style-name="P6">ĮSTATYMAS</text:p>
      <text:p text:style-name="P7"/>
      <text:p text:style-name="P8">2017 <text:s/>m. <text:s text:c="21"/>d. Nr.</text:p>
      <text:p text:style-name="P9">Vilnius<text:s/></text:p>
      <text:p text:style-name="P10"/>
      <text:p text:style-name="P11"/>
      <text:p text:style-name="P12"><text:span text:style-name="T13">1</text:span><text:span text:style-name="T14"><text:s/>straipsnis.<text:s/></text:span><text:span text:style-name="T15">138 straipsnio pakeitimas<text:s/></text:span></text:p>
      <text:p text:style-name="P16"><text:span text:style-name="T17">1</text:span><text:span text:style-name="T18">.<text:s/></text:span><text:span text:style-name="T19">Pakeisti 139 straipsnio 3 dalį ir ją išdėstyti taip:</text:span></text:p>
      <text:p text:style-name="P20"><text:span text:style-name="T21">„</text:span><text:span text:style-name="T22">3</text:span><text:span text:style-name="T23">. Darbuotojams, auginantiems neįgalų vaiką iki aštuoniolikos metų arba vaiką iki dvylikos metų, suteikiama viena papildoma poilsio diena per mėnesį (arba sutrumpinamas darbo laikas dviem valandomis p</text:span><text:span text:style-name="T24">er savaitę), o auginantiems tris ir daugiau vaikų iki dvylikos metų, – dvi dienos per mėnesį (arba sutrumpinamas darbo laikas keturiomis valandomis per savaitę), mokant darbuotojui jo vidutinį darbo užmokestį. Darbuotojų, dirbančių ilgesnėmis negu aštuonio</text:span><text:span text:style-name="T25">s darbo valandos pamainomis,</text:span><text:span text:style-name="T26"><text:s/></text:span><text:span text:style-name="T27">prašymu šis papildomas poilsio laikas gali būti sumuojamas kas trys mėnesiai.<text:s/></text:span><text:span text:style-name="T28">.“<text:s/></text:span></text:p>
      <text:p text:style-name="P29"/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Šis įstatymas įsigalioja 2019 m. sausio 1 d.</text:span></text:p>
      <text:p text:style-name="P38"/>
      <text:p text:style-name="P39"><text:span text:style-name="T40">Skelbiu šį Lietuvos<text:s/></text:span><text:span text:style-name="T41">Respublikos Seimo priimtą įstatymą.</text:span></text:p>
      <text:p text:style-name="P42"/>
      <text:p text:style-name="P43"/>
      <text:p text:style-name="P44"><text:span text:style-name="T45">Respublikos Prezidentas</text:span></text:p>
      <text:p text:style-name="P46"/>
      <text:p text:style-name="P47">Teikia <text:s text:c="50"/></text:p>
      <text:p text:style-name="P48">Seimo narė <text:s text:c="113"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8-03-22T14:12:00Z</meta:creation-date>
    <dc:date>2018-03-22T14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0" meta:character-count="1258" meta:row-count="39" meta:non-whitespace-character-count="1108"/>
  </office:meta>
</office:document-meta>
</file>