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margin-left="4.627in" fo:text-indent="-0.1416in" fo:background-color="#FFFFFF">
        <style:tab-stops/>
      </style:paragraph-properties>
      <style:text-properties fo:font-weight="bold" style:font-weight-asian="bold" style:font-size-complex="12pt"/>
    </style:style>
    <style:style style:name="P10" style:parent-style-name="Normal" style:family="paragraph">
      <style:paragraph-properties fo:margin-left="4.627in" fo:text-indent="0.2701in" fo:background-color="#FFFFFF">
        <style:tab-stops/>
      </style:paragraph-properties>
      <style:text-properties fo:font-weight="bold" style:font-weight-asian="bold" style:font-size-complex="12pt"/>
    </style:style>
    <style:style style:name="P11" style:parent-style-name="Normal" style:family="paragraph">
      <style:paragraph-properties fo:text-align="end" fo:background-color="#FFFFFF"/>
      <style:text-properties fo:font-weight="bold" style:font-weight-asian="bold" style:font-size-complex="12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background-color="#FFFFFF"/>
      <style:text-properties fo:font-weight="bold" style:font-weight-asian="bold" style:font-size-complex="12pt"/>
    </style:style>
    <style:style style:name="P18" style:parent-style-name="Normal" style:family="paragraph">
      <style:paragraph-properties fo:text-align="center" fo:background-color="#FFFFFF"/>
      <style:text-properties fo:font-weight="bold" style:font-weight-asian="bold"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center" fo:background-color="#FFFFFF"/>
      <style:text-properties fo:font-weight="bold" style:font-weight-asian="bold" style:font-weight-complex="bold"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1.3784in" fo:text-indent="-0.8784in" fo:background-color="#FFFFFF">
        <style:tab-stops/>
      </style:paragraph-properties>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1.3784in" fo:text-indent="-0.8784in" fo:background-color="#FFFFFF">
        <style:tab-stops/>
      </style:paragraph-properties>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8784in" fo:background-color="#FFFFFF"/>
    </style:style>
    <style:style style:name="P107" style:parent-style-name="Normal" style:family="paragraph">
      <style:paragraph-properties fo:text-align="justify" fo:margin-left="0.4923in" fo:text-indent="-0.5in" fo:background-color="#FFFFFF">
        <style:tab-stops/>
      </style:paragraph-properties>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1.3784in" fo:text-indent="-0.8784in" fo:background-color="#FFFFFF">
        <style:tab-stops/>
      </style:paragraph-properties>
    </style:style>
    <style:style style:name="P205" style:parent-style-name="Normal" style:family="paragraph">
      <style:paragraph-properties fo:text-align="justify" fo:margin-left="1.3784in" fo:text-indent="-0.8784in" fo:background-color="#FFFFFF">
        <style:tab-stops/>
      </style:paragraph-properties>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fo:background-color="#FFFFFF"/>
    </style:style>
    <style:style style:name="P226" style:parent-style-name="Normal" style:family="paragraph">
      <style:paragraph-properties fo:text-align="justify" fo:margin-left="1.3784in" fo:text-indent="-0.8784in" fo:background-color="#FFFFFF">
        <style:tab-stops/>
      </style:paragraph-properties>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fo:background-color="#FFFFFF"/>
    </style:style>
    <style:style style:name="P239" style:parent-style-name="Normal" style:family="paragraph">
      <style:paragraph-properties fo:text-align="justify" fo:margin-left="1.3784in" fo:text-indent="-0.8784in" fo:background-color="#FFFFFF">
        <style:tab-stops/>
      </style:paragraph-properties>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fo:background-color="#FFFFFF"/>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fo:background-color="#FFFFFF"/>
    </style:style>
    <style:style style:name="P343" style:parent-style-name="Normal" style:family="paragraph">
      <style:paragraph-properties fo:text-align="justify" fo:margin-left="0.25in" fo:text-indent="0.2583in" fo:background-color="#FFFFFF">
        <style:tab-stops/>
      </style:paragraph-properties>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justify" fo:text-indent="0.5in" fo:background-color="#FFFFFF"/>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fo:background-color="#FFFFFF"/>
    </style:style>
    <style:style style:name="P355" style:parent-style-name="Normal" style:family="paragraph">
      <style:paragraph-properties fo:text-align="justify" fo:margin-left="0.5in" fo:background-color="#FFFFFF">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fo:background-color="#FFFFFF"/>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indent="0.5in" fo:background-color="#FFFFFF"/>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fo:background-color="#FFFFFF"/>
    </style:style>
    <style:style style:name="P414" style:parent-style-name="Normal" style:family="paragraph">
      <style:paragraph-properties fo:text-align="justify" fo:text-indent="0.5in" fo:background-color="#FFFFFF"/>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text-position="super 62.5%"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fo:background-color="#FFFFFF"/>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229in"/>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22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justify" fo:text-indent="0.522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22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fo:background-color="#FFFFFF"/>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22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fo:background-color="#FFFFFF"/>
    </style:style>
    <style:style style:name="P471" style:parent-style-name="Normal" style:family="paragraph">
      <style:paragraph-properties fo:text-align="justify" fo:margin-left="0.75in" fo:text-indent="-0.25in" fo:background-color="#FFFFFF">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margin-left="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fo:background-color="#FFFFFF"/>
    </style:style>
    <style:style style:name="P505" style:parent-style-name="Normal" style:family="paragraph">
      <style:paragraph-properties fo:text-align="justify" fo:margin-left="0.5in" fo:background-color="#FFFFFF">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background-color="#FFFFFF"/>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fo:background-color="#FFFFFF"/>
      <style:text-properties style:font-size-complex="12pt"/>
    </style:style>
    <style:style style:name="P524" style:parent-style-name="Normal" style:family="paragraph">
      <style:paragraph-properties fo:text-align="justify" fo:background-color="#FFFFFF"/>
      <style:text-properties style:font-size-complex="12pt"/>
    </style:style>
    <style:style style:name="P525" style:parent-style-name="Normal" style:family="paragraph">
      <style:paragraph-properties fo:text-align="justify" fo:text-indent="0.5in" fo:background-color="#FFFFFF"/>
      <style:text-properties style:font-size-complex="12p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office:automatic-styles>
  <office:body>
    <office:text text:use-soft-page-breaks="true">
      <text:p text:style-name="P1"/>
      <text:p text:style-name="P8"/>
      <text:p text:style-name="P9">Projektas Nr. XIIIP-2051(2)</text:p>
      <text:p text:style-name="P10"/>
      <text:p text:style-name="P11"/>
      <text:p text:style-name="P12">LIETUVOS RESPUBLIKOS<text:s/></text:p>
      <text:p text:style-name="P13"><text:span text:style-name="T14">SAUGOMŲ TERITORIJŲ ĮSTATYMO NR. I-301 2, 5, 7, 9, 11, 12, 13, 18, 19, 20, 20</text:span><text:span text:style-name="T15">1</text:span><text:span text:style-name="T16">, 25, 27 IR 28 STRAIPSNIŲ PAKEITIMO<text:s/></text:span></text:p>
      <text:p text:style-name="P17">ĮSTATYMAS</text:p>
      <text:p text:style-name="P18"/>
      <text:p text:style-name="P19">2019 <text:s/>m.<text:tab/><text:tab/>d. Nr.</text:p>
      <text:p text:style-name="P20">Vilnius<text: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text:span><text:span text:style-name="T29">Pakeisti 2 straipsnio 35 dalį ir ją išdėstyti taip:</text:span></text:p>
      <text:p text:style-name="P30"><text:span text:style-name="T31">„</text:span><text:span text:style-name="T32">35</text:span><text:span text:style-name="T33">.<text:s/></text:span><text:span text:style-name="T34">Saugomų teritorijų tipinis apsaugos reglamentas</text:span><text:span text:style-name="T35"><text:s/>– Vyriausybės patvirtintas dokumentas, kuriuo numatomi kraštovaizdžio tvarkymo zonų, nustatomų rengiant valstybinių parkų, valstybinių rezervatų ir b</text:span><text:span text:style-name="T36">iosferos rezervatų planavimo schemas (ribų ir tvarkymo planus), draustinių ir pajūrio juostos žemyninės dalies tvarkymo planus, kraštovaizdžio apsaugos, naudojimo ir tvarkymo reikalavimai.“</text:span></text:p>
      <text:p text:style-name="P37"><text:span text:style-name="T38">2</text:span><text:span text:style-name="T39">. Pakeisti 2 straipsnio 57 dalį ir ją išdėstyti taip:</text:span></text:p>
      <text:p text:style-name="P40"><text:span text:style-name="T41">„</text:span><text:span text:style-name="T42">57</text:span><text:span text:style-name="T43">. Kitos šiame Įstatyme vartojamos sąvokos suprantamos taip, kaip jos apibrėžtos Lietuvos Respublikos aplinkos apsaugos įstatyme, Lietuvos Respublikos aplinkos apsaugos valstybinės kontrolės įstatyme, Lietuvos Respublikos atsinaujinančių išteklių energeti</text:span><text:span text:style-name="T44">kos įstatyme, Lietuvos Respublikos laukinės augalijos įstatyme, Lietuvos Respublikos laukinės gyvūnijos įstatyme, Lietuvos Respublikos miškų įstatyme, Lietuvos Respublikos nekilnojamojo kultūros paveldo apsaugos įstatyme, Lietuvos Respublikos planuojamos ū</text:span><text:span text:style-name="T45">kinės veiklos poveikio aplinkai vertinimo įstatyme, Lietuvos Respublikos saugomų gyvūnų, augalų ir grybų rūšių įstatyme, Lietuvos Respublikos specialiųjų žemės naudojimo sąlygų įstatyme, Lietuvos Respublikos statybos įstatyme, Lietuvos Respublikos teritori</text:span><text:span text:style-name="T46">jų planavimo įstatyme, Lietuvos Respublikos ūkininko ūkio įstatyme, Lietuvos Respublikos vandens įstatyme, Lietuvos Respublikos želdynų įstatyme, Lietuvos Respublikos žemės įstatyme, Lietuvos Respublikos žemės gelmių įstatyme, Lietuvos Respublikos žemės pa</text:span><text:span text:style-name="T47">ėmimo visuomenės poreikiams įgyvendinant ypatingos valstybinės svarbos projektus įstatyme.“</text:span></text:p>
      <text:p text:style-name="P48"/>
      <text:p text:style-name="P49"><text:span text:style-name="T50">2</text:span><text:span text:style-name="T51"><text:s/>straipsnis.<text:s/></text:span><text:span text:style-name="T52">5 straipsnio pakeitimas</text:span></text:p>
      <text:p text:style-name="P53"><text:span text:style-name="T54">1</text:span><text:span text:style-name="T55">. Pakeisti 5 straipsnio 1 dalies 1 punktą ir jį išdėstyti taip:</text:span></text:p>
      <text:p text:style-name="P56"><text:span text:style-name="T57">„</text:span><text:span text:style-name="T58">1</text:span><text:span text:style-name="T59">) šis Įstatymas, Specialiųjų žemės<text:s/></text:span><text:span text:style-name="T60">naudojimo sąlygų, Aplinkos apsaugos, Nekilnojamojo kultūros paveldo apsaugos, Saugomų gyvūnų, augalų ir grybų rūšių, Laukinės gyvūnijos, Laukinės augalijos, Planuojamos ūkinės veiklos poveikio aplinkai vertinimo, Miškų, Teritorijų planavimo, Statybos bei k</text:span><text:span text:style-name="T61">iti įstatymai;“.</text:span></text:p>
      <text:p text:style-name="P62"><text:span text:style-name="T63">2</text:span><text:span text:style-name="T64">. Pakeisti 5 straipsnio 1 dalies 4 punktą ir jį išdėstyti taip:</text:span></text:p>
      <text:p text:style-name="P65"><text:span text:style-name="T66">„</text:span><text:span text:style-name="T67">4</text:span><text:span text:style-name="T68">) saugomų teritorijų tipinis apsaugos reglamentas;“.</text:span></text:p>
      <text:p text:style-name="P69"><text:span text:style-name="T70">3</text:span><text:span text:style-name="T71">. Papildyti 5 straipsnį 1</text:span><text:span text:style-name="T72">1<text:s/></text:span><text:span text:style-name="T73">dalimi:</text:span></text:p>
      <text:p text:style-name="P74"><text:span text:style-name="T75">„</text:span><text:span text:style-name="T76">1</text:span><text:span text:style-name="T77">1</text:span><text:span text:style-name="T78">. Specialiosios žemės naudojimo saugomose teritorijose<text:s/></text:span><text:span text:style-name="T79">sąlygos nustatytos Specialiųjų žemės naudojimo sąlygų įstatyme.“</text:span></text:p>
      <text:p text:style-name="P80"/>
      <text:p text:style-name="P81"><text:span text:style-name="T82">3</text:span><text:span text:style-name="T83"><text:s/>straipsnis.<text:s/></text:span><text:span text:style-name="T84">7 straipsnio pakeitimas</text:span></text:p>
      <text:p text:style-name="P85"><text:span text:style-name="T86">1</text:span><text:span text:style-name="T87">. Pakeisti 7 straipsnio 1 dalį ir ją išdėstyti taip:</text:span></text:p>
      <text:p text:style-name="P88"><text:span text:style-name="T89">„</text:span><text:span text:style-name="T90">1</text:span><text:span text:style-name="T91">. Gamtinių rezervatų apsaugos ir tvarkymo reikalavimus nustato šis Įstatymas, Vy</text:span><text:span text:style-name="T92">riausybės patvirtinti atskirų gamtinių rezervatų nuostatai (valstybiniuose parkuose ir biosferos<text:s/></text:span><text:soft-page-break/><text:span text:style-name="T93">rezervatuose esančių rezervatų – valstybinių parkų ir biosferos rezervatų nuostatai), kiti šio Įstatymo 5 straipsnyje nurodyti veiklos saugomose teritorijose r</text:span><text:span text:style-name="T94">eglamentavimo dokumentai.<text:s/></text:span></text:p>
      <text:p text:style-name="P95"><text:span text:style-name="T96">2</text:span><text:span text:style-name="T97">. <text:s/></text:span><text:span text:style-name="T98">Pakeisti 7 straipsnio 3 dalį ir ją išdėstyti taip:</text:span></text:p>
      <text:p text:style-name="P99"><text:span text:style-name="T100">„3. Kultūrinių rezervatų (rezervatų – muziejų) apsaugos ir tvarkymo reikalavimus nustato šis Įstatymas, Vyriausybės patvirtinti kultūrinių rezervatų nuostatai, kiti šio Į</text:span><text:span text:style-name="T101">statymo 5 straipsnyje nurodyti veiklos saugomose teritorijose reglamentavimo dokumentai.“<text:s/></text:span></text:p>
      <text:p text:style-name="P102"><text:span text:style-name="T103">3</text:span><text:span text:style-name="T104">.<text:s/></text:span><text:span text:style-name="T105">Pripažinti netekusia galios 7 straipsnio 7 dalį.</text:span></text:p>
      <text:p text:style-name="P106"/>
      <text:p text:style-name="P107"><text:span text:style-name="T108">4</text:span><text:span text:style-name="T109"><text:s/>straipsnis.<text:s/></text:span><text:span text:style-name="T110">9 straipsnio pakeitimas</text:span></text:p>
      <text:p text:style-name="P111"><text:span text:style-name="T112">Pakeisti 9 straipsnį ir jį išdėstyti taip:</text:span></text:p>
      <text:p text:style-name="P113"><text:span text:style-name="T114">„</text:span><text:span text:style-name="T115">9</text:span><text:span text:style-name="T116"><text:s/>straipsnis.<text:s/></text:span><text:span text:style-name="T117">Veiklos draustiniuose reglamentavimas</text:span></text:p>
      <text:p text:style-name="P118"><text:span text:style-name="T119">1</text:span><text:span text:style-name="T120">. Draustinių apsaugą ir tvarkymą nustato šis Įstatymas, Vyriausybės patvirtinti bendri gamtinių ir kompleksinių draustinių nuostatai, atskirų draustinių nuostatai, tvirtinami juos steigiančių instituc</text:span><text:span text:style-name="T121">ijų, kiti šio Įstatymo 5 straipsnyje nurodyti veiklos saugomose teritorijose reglamentavimo dokumentai. Draustiniuose neleidžiama veikla, galinti pakenkti kraštovaizdžiui, gamtos ir nekilnojamosioms kultūros vertybėms (juos sunaikinti, sužaloti).</text:span></text:p>
      <text:p text:style-name="P122"><text:span text:style-name="T123">2</text:span><text:span text:style-name="T124">. Si</text:span><text:span text:style-name="T125">ekiant išsaugoti kraštovaizdį, gamtos ir nekilnojamąsias kultūros vertybes, gamtiniuose ir kompleksiniuose draustiniuose</text:span><text:span text:style-name="T126"><text:s/></text:span><text:span text:style-name="T127">negali būti statomi vizualinę taršą sukeliantys statiniai, sodinami želdiniai, užstojantys istorinę, kultūrinę ir estetinę vertę turinč</text:span><text:span text:style-name="T128">ias panoramas.<text:s/></text:span></text:p>
      <text:p text:style-name="P129"><text:span text:style-name="T130">3</text:span><text:span text:style-name="T131">. Statybų gamtiniuose ir kompleksiniuose draustiniuose reglamentavimas:</text:span></text:p>
      <text:p text:style-name="P132"><text:span text:style-name="T133">1</text:span><text:span text:style-name="T134">) leidžiama remontuoti, rekonstruoti esamus statinius laikantis draustinio tvarkymo plane ir (ar) savivaldybės ar vietovės lygmens kompleksinio teritorijų<text:s/></text:span><text:span text:style-name="T135">planavimo dokumentuose nustatytų sprendinių, jeigu nurodyti planai numato specifines sąlygas ir galimybes jų rekonstrukcijai;</text:span></text:p>
      <text:p text:style-name="P136"><text:span text:style-name="T137">2</text:span><text:span text:style-name="T138">) sodybos pastatai ir inžineriniai statiniai statomi, rekonstruojami laikantis etnografinio regiono architektūros ir sodybų p</text:span><text:span text:style-name="T139">lanavimo tradicijomis pagrįstų reikalavimų. Sodyboje gali būti tik vienas gyvenamosios paskirties pastatas (namas), kuris gali būti vieno ar dviejų butų. Sodybos ar atstatomi buvusios sodybos pastatai ir jos inžineriniai statiniai išdėstomi viename iki 2 h</text:span><text:span text:style-name="T140">ektarų ploto žemės sklype arba didesnio sklypo dalyje, nesuformuotoje atskiru sklypu ir apimančioje iki 2 hektarų plotą, išskyrus atvejus, kai atstatomi istorinės dvaro sodybos statiniai, kurie (registruoti Kultūros vertybių registre kaip nekilnojamosios k</text:span><text:span text:style-name="T141">ultūros vertybės) buvo išdėstyti didesniame kaip 2 hektarų plote. Jeigu atliekant kadastrinius matavimus vienos sodybos pastatų ir inžinerinių statinių užimama žemė priskiriama keliems gretimiems žemės sklypams dėl to, kad sodybą padalija viešasis kelias a</text:span><text:span text:style-name="T142">r upė, laikoma, kad sodyba yra išsidėsčiusi keliuose žemės sklypuose (žemės valdoje), ir šiame straipsnyje nustatyta pastatų ir inžinerinių statinių statybos sodybose teisė juose taikoma tol, kol šie žemės sklypai ir juose esantys statiniai priklauso tam p</text:span><text:span text:style-name="T143">ačiam žemės savininkui (bendraturčiams);</text:span></text:p>
      <text:p text:style-name="P144"><text:span text:style-name="T145">3</text:span><text:span text:style-name="T146">) leidžiama atkurti kultūros paveldo objektus pagal Nekilnojamojo kultūros paveldo apsaugos įstatymą;</text:span></text:p>
      <text:p text:style-name="P147"><text:span text:style-name="T148">4</text:span><text:span text:style-name="T149">) leidžiama atstatyti identiškus buvusių sodybų pastatus ir jų inžinerinius statinius pirminėse jų stov</text:span><text:span text:style-name="T150">ėjimo vietose pagal išlikusius archyvinius dokumentus: vietovės planus, pastatų ir inžinerinių statinių projektus (brėžinius), matavimų bylas, kitus dokumentus, pagal kuriuos atkuriamas buvęs pastatų vaizdas (jų fasadai, medžiagos, konstrukcijos). Atstatan</text:span><text:span text:style-name="T151">t identiškus buvusios sodybos pastatus ir jų inžinerinius statinius, jų statybos vietai netaikomi<text:s/></text:span><text:span text:style-name="T152">Specialiųjų žemės naudojimo sąlygų įstatyme</text:span><text:span text:style-name="T153"><text:s/>nustatyti statybos atstumo nuo vandens telkinio kranto, statybos natūraliuose šlaituose apribojimai, šios dalies<text:s/></text:span><text:span text:style-name="T154">2</text:span><text:span text:style-name="T155"><text:s/>punkte nustatytas reikalavimas sodybos pastatus ir jos inžinerinius statinius išdėstyti ne didesniame kaip 2 hektarų plote;</text:span></text:p>
      <text:p text:style-name="P156"><text:span text:style-name="T157">5</text:span><text:span text:style-name="T158">) leidžiama naujus sodybos pastatus ir inžinerinius statinius statyti buvusios sodybos vietoje, atsižvelgiant į etnografinių r</text:span><text:span text:style-name="T159">egionų architektūros reikalavimus. Jei neįmanoma sodybos atstatyti toje vietoje, kur ji buvo, dėl to, kad vieta yra užlieta vandeniu dėl natūralaus upės ar ežero kranto linijos pasikeitimo, dėl vandens telkinio patvenkimo arba dėl reljefo formų pasikeitimo</text:span><text:span text:style-name="T160">, užaugusio miško, nutiestų kelių ar kitų objektyvių priežasčių, pastatų statybai tokiu<text:s/></text:span><text:soft-page-break/><text:span text:style-name="T161">atveju gali būti parinkta kita, negu buvusi, pastatų vieta, tačiau pastatai turi būti išdėstomi ne didesniame kaip 2 hektarų plote taikant<text:s/></text:span><text:span text:style-name="T162">Specialiųjų žemės naudojimo s</text:span><text:span text:style-name="T163">ąlygų įstatyme</text:span><text:span text:style-name="T164"><text:s/>nustatytus apribojimus, kitus aplinkosauginius reikalavimus. Kai tokiais atvejais parenkant atstatomos sodybos pastatams naują jų statybos vietą žemės sklype dėl jo formos ar dėl kitų greta esančių objektų neįmanoma išlaikyti<text:s/></text:span><text:span text:style-name="T165">Specialiųjų žem</text:span><text:span text:style-name="T166">ės naudojimo sąlygų įstatyme</text:span><text:span text:style-name="T167"><text:s/>nustatyto pastatų statybos atstumo nuo vandens telkinio kranto arba atstumo nuo šlaito briaunos, statybos vieta atstatomos sodybos pastatams privalo būti parenkama kitoje vietoje taip, kad atstumas nuo vandens ir nuo nurodytų š</text:span><text:span text:style-name="T168">laitų būtų kuo didesnis. Asmeninio naudojimo pirties statybai prie vandens telkinio taikomi<text:s/></text:span><text:span text:style-name="T169">Specialiųjų žemės naudojimo sąlygų įstatyme</text:span><text:span text:style-name="T170"><text:s/>nustatyti apribojimai paviršinių vandens telkinių apsaugos zonose;</text:span></text:p>
      <text:p text:style-name="P171"><text:span text:style-name="T172">6</text:span><text:span text:style-name="T173">) statesniuose kaip 15 laipsnių natūraliuose šla</text:span><text:span text:style-name="T174">ituose, taip pat arčiau kaip 50 metrų nuo šių šlaitų viršutinės ir apatinės briaunos esamų pastatų tūriai gali būti didinami kai pastatai rekonstruojami taikant etnografiniam regionui būdingus tūrius, formas, įrengiant šlaitinius stogus arba kai draustinio</text:span><text:span text:style-name="T175"><text:s/>tvarkymo plane numatyta galimybė padidinti pastatų tūrius;</text:span></text:p>
      <text:p text:style-name="P176"><text:span text:style-name="T177">7</text:span><text:span text:style-name="T178">) buvusios sodybos atstatymo teisė šioje dalyje nustatyta tvarka įgyvendinama taip, kad vietoj vienos buvusios sodybos gali būti atstatoma tik viena sodyba. Sprendimų dėl buvusių sodybų atsta</text:span><text:span text:style-name="T179">tymo priėmimo tvarką nustato Vyriausybė;</text:span></text:p>
      <text:p text:style-name="P180"><text:span text:style-name="T181">8</text:span><text:span text:style-name="T182">) <text:s/>ne sodyboje žemės ūkio paskirties žemėje leidžiama statyti inžinerinius statinius – stogines, skirtas laisvai laikomų žolėdžių ūkinių gyvūnų, įregistruotų Ūkinių gyvūnų registre, prieglobsčiui nuo kritulių i</text:span><text:span text:style-name="T183">r vėjo, kai pievų ir ganyklų plotai</text:span><text:span text:style-name="T184"><text:s/>nuosavybės ar kitais teisėtais pagrindais</text:span><text:span text:style-name="T185"><text:s/>valdomoje žemėje yra ne mažesni kaip 20 hektarų (ne daugiau kaip 1 stoginę nurodytame plote). Stoginės įrengiamos be patalpų su ne daugiau kaip 3 išorinėmis sienomis ar be jų, le</text:span><text:span text:style-name="T186">istinas aukštis – iki 6 metrų, užstatytas plotas – iki 150 kvadratinių metrų. Šios stoginės negali būti statomos natūraliose pievose, saugomų augalų ir vabzdžių rūšių radavietėse, arčiau kaip 100 metrų nuo paviršinio vandens telkinio kranto, taip pat nurod</text:span><text:span text:style-name="T187">ytose vietose negali būti sandėliuojami pašarai ir organizuojamas žolėdžių ūkinių gyvūnų papildomas šėrimas. Jeigu žolėdžiai ūkiniai gyvūnai nebelaikomi pievų ir ganyklų plote, kuriame yra stoginė gyvūnams laikyti, ji turi būti pašalinta ne vėliau kaip per</text:span><text:span text:style-name="T188"><text:s/>6 mėnesius po to, kai žolėdžiai ūkiniai gyvūnai buvo išgabenti. Stoginės pastatymo vietos parinkimo, jos formos, medžiagų, iš kurių ji statoma, reikalavimai ir derinimo tvarka nustatoma draustinio nuostatuose (kai draustinis yra valstybiniame parke ar bio</text:span><text:span text:style-name="T189">sferos rezervate, – valstybinio parko ar biosferos rezervato nuostatuose, o draustinio, kuriam nėra patvirtintų individualių jo nuostatų, – bendruose gamtinių ir kompleksinių draustinių nuostatuose).</text:span></text:p>
      <text:p text:style-name="P190"><text:span text:style-name="T191">4</text:span><text:span text:style-name="T192">. Draustiniuose skatinama veikla, išsauganti, pal</text:span><text:span text:style-name="T193">aikanti ir išryškinanti kraštovaizdį, gamtos ir nekilnojamąsias kultūros vertybes, atkurianti tradicinius gamtinės ar kultūrinės aplinkos elementus, išsauganti etnografinio regiono architektūros ir sodybų planavimo tradicijas, taip pat tradiciniai verslai,</text:span><text:span text:style-name="T194"><text:s/>pažintinis turizmas, invazinių rūšių gausos reguliavimas, saugomų rūšių apsaugos priemonių įgyvendinimas.</text:span></text:p>
      <text:p text:style-name="P195"><text:span text:style-name="T196">5</text:span><text:span text:style-name="T197">. Valstybiniams ir savivaldybių draustiniams, taip pat valstybiniuose parkuose ir biosferos stebėsenos (monitoringo) teritorijose esantiems drau</text:span><text:span text:style-name="T198">stiniams taikomas<text:s/></text:span><text:span text:style-name="T199">Specialiųjų žemės naudojimo sąlygų įstatyme ir</text:span><text:span text:style-name="T200"><text:s/>šiame straipsnyje nustatytas veiklos reglamentavimas. Atsižvelgiant į šio Įstatymo 8 straipsnyje nurodytų gamtinių ir kompleksinių draustinių rūšis ir jų steigimo tikslus, taip pat į kraštova</text:span><text:span text:style-name="T201">izdžio, gamtos ir nekilnojamųjų kultūros vertybių ypatumus ir draustinio išskirtinę vertę, apsaugos ir tvarkymo reikalavimai bei etnografinio regiono architektūros ir sodybų planavimo tradicijomis pagrįsti reikalavimai nustatomi draustinio nuostatuose (kai</text:span><text:span text:style-name="T202"><text:s/>draustinis yra valstybiniame parke ar biosferos rezervate, – valstybinio parko ar biosferos rezervato nuostatuose). Draustiniams, kuriems nėra patvirtinti individualūs nuostatai, apsaugos ir tvarkymo reikalavimai bei etnografinio regiono architektūros ir<text:s/></text:span><text:span text:style-name="T203">sodybų planavimo tradicijomis pagrįsti reikalavimai nustatomi bendruose gamtinių ir kompleksinių draustinių nuostatuose.“</text:span></text:p>
      <text:p text:style-name="P204"/>
      <text:p text:style-name="P205"><text:span text:style-name="T206">5</text:span><text:span text:style-name="T207"><text:s/>straipsnis.<text:s/></text:span><text:span text:style-name="T208">11 straipsnio pakeitimas</text:span></text:p>
      <text:p text:style-name="P209"><text:span text:style-name="T210">Pakeisti 11 straipsnį ir jį išdėstyti taip:<text:s/></text:span></text:p>
      <text:p text:style-name="P211"><text:span text:style-name="T212">„</text:span><text:span text:style-name="T213">11</text:span><text:span text:style-name="T214"><text:s/>straipsnis.<text:s/></text:span><text:span text:style-name="T215">Veiklos paveldo o</text:span><text:span text:style-name="T216">bjektų teritorijose reglamentavimas</text:span></text:p>
      <text:p text:style-name="P217"><text:span text:style-name="T218">1</text:span><text:span text:style-name="T219">. Paveldo objektų apsaugos ir tvarkymo ypatumus nustato šis Įstatymas, Nekilnojamųjų kultūros vertybių apsaugos įstatymas, paveldo objektų nuostatai, nekilnojamųjų kultūros vertybių apsaugos reglamentai, kiti šio<text:s/></text:span><text:span text:style-name="T220">Įstatymo 5 straipsnyje nurodyti veiklą saugomose teritorijose reglamentuojantys dokumentai.</text:span></text:p>
      <text:p text:style-name="P221"><text:span text:style-name="T222">2</text:span><text:span text:style-name="T223">. Gamtos paveldo objektų nuostatus, taip pat kultūros paveldo objektų (nekilnojamųjų kultūros vertybių) apsaugos reglamentus tvirtina Vyriausybė arba jos įgali</text:span><text:span text:style-name="T224">ota institucija.“</text:span></text:p>
      <text:p text:style-name="P225"/>
      <text:p text:style-name="P226"><text:span text:style-name="T227">6</text:span><text:span text:style-name="T228"><text:s/>straipsnis.<text:s/></text:span><text:span text:style-name="T229">12 straipsnio pakeitimas</text:span></text:p>
      <text:p text:style-name="P230"><text:span text:style-name="T231">Pakeisti 12 straipsnio 3 dalį ir ją išdėstyti taip:</text:span></text:p>
      <text:p text:style-name="P232"><text:span text:style-name="T233">„</text:span><text:span text:style-name="T234">3</text:span><text:span text:style-name="T235">. Valstybinių parkų planavimo schemose (ribų ir tvarkymo planuose) išskiriamos šios funkcinio prioriteto zonos: konservacinio (r</text:span><text:span text:style-name="T236">ezervatai ir draustiniai), ekologinės apsaugos, rekreacinio bei ūkinio (žemės, miškų ar vandenų ūkio) ir kito prioriteto zonos. Šiuose dokumentuose taip pat išskiriamos kraštovaizdžio tvarkymo zonos, kuriose kraštovaizdžio apsaugai, naudojimui ir tvarkymui</text:span><text:span text:style-name="T237"><text:s/>taikomas saugomų teritorijų tipinis apsaugos reglamentas.“</text:span></text:p>
      <text:p text:style-name="P238"/>
      <text:p text:style-name="P239"><text:span text:style-name="T240">7</text:span><text:span text:style-name="T241"><text:s/>straipsnis.<text:s/></text:span><text:span text:style-name="T242">13 straipsnio pakeitimas</text:span></text:p>
      <text:p text:style-name="P243"><text:span text:style-name="T244">Pakeisti 13 straipsnį ir jį išdėstyti taip:</text:span></text:p>
      <text:p text:style-name="P245"><text:span text:style-name="T246">„</text:span><text:span text:style-name="T247">13</text:span><text:span text:style-name="T248"><text:s/>straipsnis.<text:s/></text:span><text:span text:style-name="T249">Veiklos valstybiniuose parkuose reglamentavimas</text:span></text:p>
      <text:p text:style-name="P250"><text:span text:style-name="T251">1</text:span><text:span text:style-name="T252">. Valstybinių parkų apsaugos<text:s/></text:span><text:span text:style-name="T253">ir tvarkymo ypatumus nustato šis Įstatymas, Vyriausybės patvirtinti nacionalinių ir regioninių parkų nuostatai, kiti šio Įstatymo 5 straipsnyje nurodyti veiklos saugomose teritorijose reglamentavimo dokumentai.</text:span></text:p>
      <text:p text:style-name="P254"><text:span text:style-name="T255">2</text:span><text:span text:style-name="T256">. Valstybiniuose parkuose draudžiama arb</text:span><text:span text:style-name="T257">a ribojama veikla, galinti pakenkti jų kraštovaizdžiui, gamtos ir nekilnojamosioms kultūros vertybėms, taip pat gamtiniams rekreaciniams ištekliams, juose negali būti statomi vizualinę taršą sukeliantys statiniai, sodinami želdiniai, užstojantys istorinę,<text:s/></text:span><text:span text:style-name="T258">kultūrinę ir estetinę vertę turinčias panoramas. Veikla valstybinių parkų rezervatuose, draustiniuose, paveldo objektų teritorijose reglamentuojama šio Įstatymo 7, 9 ir 11 straipsniuose nustatyta tvarka.<text:s/></text:span></text:p>
      <text:p text:style-name="P259"><text:span text:style-name="T260">3</text:span><text:span text:style-name="T261">. Statybų valstybiniuose parkuose reglamentavi</text:span><text:span text:style-name="T262">mas:</text:span></text:p>
      <text:p text:style-name="P263"><text:span text:style-name="T264">1</text:span><text:span text:style-name="T265">) draudžiama statyti ir (ar) įrengti naujus statinius ir (ar) įrenginius, nurodytus</text:span><text:span text:style-name="T266"><text:s/>Specialiųjų žemės naudojimo sąlygų įstatyme</text:span><text:span text:style-name="T267">;</text:span></text:p>
      <text:p text:style-name="P268"><text:span text:style-name="T269">2</text:span><text:span text:style-name="T270">) leidžiama rekonstruoti esamus sodybos pastatus ir inžinerinius statinius sodybose. Sodyboje gali būti tik vienas</text:span><text:span text:style-name="T271"><text:s/>gyvenamosios paskirties pastatas (namas), kuris gali būti vieno ar dviejų butų. Sodybos ar atstatomos buvusios sodybos pastatai ir jos inžineriniai statiniai išdėstomi viename iki 2 hektarų ploto žemės sklype arba didesnio sklypo dalyje, nesuformuotoje at</text:span><text:span text:style-name="T272">skiru sklypu ir apimančioje iki 2 hektarų plotą, išskyrus atstatomas istorines dvaro sodybas, kurių statiniai (registruoti Kultūros vertybių registre kaip nekilnojamosios kultūros vertybės) buvo išdėstyti didesniame kaip 2 hektarų plote. Jeigu atliekant ka</text:span><text:span text:style-name="T273">dastrinius matavimus vienos sodybos pastatų ir inžinerinių statinių užimama žemė priskiriama keliems gretimiems žemės sklypams dėl to, kad sodybą padalija viešasis kelias ar upė, laikoma, kad sodyba yra išsidėsčiusi keliuose žemės sklypuose (žemės valdoje)</text:span><text:span text:style-name="T274">, ir šiame straipsnyje nustatyta pastatų ir inžinerinių statinių statybos sodybose teisė juose taikoma tol, kol šie žemės sklypai ir juose esantys statiniai priklauso tam pačiam žemės savininkui (bendraturčiams);</text:span></text:p>
      <text:p text:style-name="P275"><text:span text:style-name="T276">3</text:span><text:span text:style-name="T277">) leidžiama atkurti kultūros paveldo o</text:span><text:span text:style-name="T278">bjektus pagal Nekilnojamojo kultūros paveldo apsaugos įstatymą;</text:span></text:p>
      <text:p text:style-name="P279"><text:span text:style-name="T280">4</text:span><text:span text:style-name="T281">) leidžiama atstatyti identiškus buvusių sodybų pastatus ir jų inžinerinius statinius pirminėse jų stovėjimo vietose pagal išlikusius archyvinius dokumentus: vietovės planus, pastatų ir i</text:span><text:span text:style-name="T282">nžinerinių statinių projektus (brėžinius), matavimų bylas, kitus dokumentus, pagal kuriuos atkuriamas buvęs pastatų vaizdas (jų fasadai, medžiagos, konstrukcijos). Atstatant identiškus buvusios sodybos pastatus ir jų inžinerinius statinius, jų statybos vie</text:span><text:span text:style-name="T283">tai netaikomi<text:s/></text:span><text:span text:style-name="T284">Specialiųjų žemės naudojimo sąlygų įstatyme</text:span><text:span text:style-name="T285"><text:s/>nustatyti statybos atstumo nuo vandens telkinio kranto,<text:s/></text:span><text:soft-page-break/><text:span text:style-name="T286">statybos natūraliuose šlaituose apribojimai, šios dalies 2 punkte nustatytas reikalavimas sodybos pastatus ir jos inžinerinius statinius išdės</text:span><text:span text:style-name="T287">tyti ne didesniame kaip 2 hektarų plote;</text:span></text:p>
      <text:p text:style-name="P288"><text:span text:style-name="T289">5</text:span><text:span text:style-name="T290">) leidžiama naujus sodybos pastatus ir inžinerinius statinius statyti buvusios sodybos vietoje, atsižvelgiant į etnografinių regionų architektūros reikalavimus. Jei neįmanoma sodybos atstatyti toje vietoje, kur</text:span><text:span text:style-name="T291"><text:s/>ji buvo, dėl to, kad vieta yra užlieta vandeniu dėl natūralaus upės ar ežero kranto linijos pasikeitimo, dėl vandens telkinio patvenkimo arba dėl reljefo formų pasikeitimo, užaugusio miško, nutiestų kelių ar kitų objektyvių priežasčių, pastatų statybai to</text:span><text:span text:style-name="T292">kiu atveju gali būti parinkta kita, negu buvusi, pastatų vieta, tačiau pastatai turi būti išdėstomi ne didesniame kaip 2 hektarų plote taikant<text:s/></text:span><text:span text:style-name="T293">Specialiųjų žemės naudojimo sąlygų įstatyme</text:span><text:span text:style-name="T294"><text:s/>nustatytus pastatų statybos atstumo nuo vandens telkinio kranto ir statybos šlaituose apribojimus, kitus aplinkosauginius reikalavimus. Kai tokiais atvejais parenkant atstatomos sodybos pastatams naują jų statybos vietą žemės sklype dėl jo formos ar dėl k</text:span><text:span text:style-name="T295">itų greta esančių objektų neįmanoma išlaikyti<text:s/></text:span><text:span text:style-name="T296">Specialiųjų žemės naudojimo sąlygų įstatyme</text:span><text:span text:style-name="T297"><text:s/>nustatyto pastatų statybos atstumo nuo vandens telkinio kranto arba atstumo nuo šlaito briaunos, statybos vieta atstatomos sodybos pastatams privalo būti parenkama ki</text:span><text:span text:style-name="T298">toje vietoje taip, kad atstumas nuo vandens ir nuo nurodytų šlaitų būtų kuo didesnis. Asmeninio naudojimo pirties statybai prie vandens telkinio taikomi<text:s/></text:span><text:span text:style-name="T299">Specialiųjų žemės naudojimo sąlygų įstatyme</text:span><text:span text:style-name="T300"><text:s/>nustatyti apribojimai paviršinių vandens telkinių apsaugos<text:s/></text:span><text:span text:style-name="T301">zonose;</text:span></text:p>
      <text:p text:style-name="P302"><text:span text:style-name="T303">6</text:span><text:span text:style-name="T304">) leidžiama remontuoti, rekonstruoti esamus statinius laikantis valstybinio parko planavimo schemoje (ribų ir tvarkymo planuose) ir (ar) savivaldybės ar vietovės lygmens kompleksinio teritorijų planavimo dokumentuose nustatytų sprendinių, jeig</text:span><text:span text:style-name="T305">u nurodyti planai numato specifines sąlygas ir galimybes jų rekonstrukcijai;</text:span></text:p>
      <text:p text:style-name="P306"><text:span text:style-name="T307">7</text:span><text:span text:style-name="T308">) statesniuose kaip 15 laipsnių natūraliuose šlaituose, taip pat arčiau kaip 50 metrų nuo šių šlaitų viršutinės ir apatinės briaunos esamų pastatų tūriai gali būti didinami,<text:s/></text:span><text:span text:style-name="T309">kai pastatai rekonstruojami taikant etnografiniam regionui būdingus tūrius, formas arba kai valstybinio parko planavimo schemoje (ribų ir tvarkymo planuose) numatyta galimybė padidinti pastatų tūrius;</text:span></text:p>
      <text:p text:style-name="P310"><text:span text:style-name="T311">8</text:span><text:span text:style-name="T312">) sodybų pastatai statomi laikantis valstybinio pa</text:span><text:span text:style-name="T313">rko nuostatuose nustatytų etnografinio regiono architektūros ir sodybų planavimo tradicijomis pagrįstų reikalavimų, išskyrus atvejus, kai atkuriami kultūros paveldo objektai pagal Nekilnojamojo kultūros paveldo apsaugos įstatymą ar atstatomi identiški buvu</text:span><text:span text:style-name="T314">sių sodybų pastatai;</text:span></text:p>
      <text:p text:style-name="P315"><text:span text:style-name="T316">9</text:span><text:span text:style-name="T317">) buvusios sodybos atstatymo teisė šioje dalyje nustatyta tvarka įgyvendinama taip, kad vietoj vienos buvusios sodybos gali būti atstatoma tik viena sodyba. Sprendimų dėl buvusių sodybų atstatymo priėmimo tvarką nustato Vyriausybė</text:span><text:span text:style-name="T318">;</text:span></text:p>
      <text:p text:style-name="P319"><text:span text:style-name="T320">10</text:span><text:span text:style-name="T321">) <text:s/>ne sodyboje žemės ūkio paskirties žemėje leidžiama statyti inžinerinius statinius – stogines, skirtas laisvai laikomų žolėdžių ūkinių gyvūnų, įregistruotų Ūkinių gyvūnų registre, prieglobsčiui nuo kritulių ir vėjo, kai pievų ir ganyklų plotai</text:span><text:span text:style-name="T322"><text:s/></text:span><text:span text:style-name="T323">nu</text:span><text:span text:style-name="T324">osavybės ar kitais teisėtais pagrindais</text:span><text:span text:style-name="T325"><text:s/>valdomoje žemėje yra ne mažesni kaip 20 hektarų (ne daugiau kaip 1 stoginę nurodytame plote). Stoginės įrengiamos be patalpų su ne daugiau kaip 3 išorinėmis sienomis ar be jų, leistinas aukštis – iki 6 metrų, užstaty</text:span><text:span text:style-name="T326">tas plotas – iki 150 kvadratinių metrų. Šios stoginės negali būti statomos natūraliose pievose, saugomų augalų ir vabzdžių rūšių radavietėse, arčiau kaip 100 metrų nuo paviršinio vandens telkinio kranto, taip pat nurodytuose vietose negali būti sandėliuoja</text:span><text:span text:style-name="T327">mi pašarai ir organizuojamas žolėdžių ūkinių gyvūnų papildomas šėrimas. Jei žolėdžiai ūkiniai gyvūnai nebelaikomi pievų ir ganyklų plote, kuriame yra stoginė gyvūnams laikyti, ji turi būti pašalinta ne vėliau kaip per 6 mėnesius po to, kai žolėdžiai ūkinia</text:span><text:span text:style-name="T328">i gyvūnai buvo išgabenti. Stoginės pastatymo vietos parinkimo, jos formos, medžiagų, iš kurių ji statoma, reikalavimai ir derinimo tvarka nustatoma valstybinio parko nuostatuose.</text:span></text:p>
      <text:p text:style-name="P329"><text:span text:style-name="T330">4</text:span><text:span text:style-name="T331">. Atsižvelgiant į etnografinio regiono architektūros tradicijas, valst</text:span><text:span text:style-name="T332">ybinio parko miestelių ir kaimų architektūros, kraštovaizdžio ypatumus, paveldo objektų, kraštovaizdžio, gamtos ir nekilnojamųjų kultūros vertybių apsaugos poreikius, valstybinio parko nuostatuose apibrėžiami valstybinio parko steigimo tikslai, jo išskirti</text:span><text:span text:style-name="T333">nė vertė, detalizuojami</text:span><text:span text:style-name="T334"><text:s/></text:span><text:span text:style-name="T335">šio straipsnio 2 dalyje nurodyti apsaugos reikalavimai, nustatomi etnografinio regiono architektūros ir sodybų planavimo tradicijomis pagrįsti reikalavimai.</text:span></text:p>
      <text:p text:style-name="P336"><text:span text:style-name="T337">5</text:span><text:span text:style-name="T338">. Valstybiniuose parkuose skatinama veikla, išsauganti ir išryškinanti</text:span><text:span text:style-name="T339"><text:s/>kraštovaizdį, gamtos ir nekilnojamąsias kultūros vertybes bei atkurianti tradicinius gamtinės ar kultūrinės aplinkos elementus, taip pat tradiciniai amatai ir verslai, pažintinis turizmas, pagal valstybinių parkų planavimo schemų (ribų ir tvarkymo planų)<text:s/></text:span><text:span text:style-name="T340">sprendinius teritorijos pritaikomos rekreacijai ir lankymui atsižvelgiant į kraštovaizdžio, gamtos ir nekilnojamųjų kultūros vertybių išsaugojimo reikalavimus, taip pat skatinamas invazinių rūšių paplitimo mažinimas, saugomų rūšių apsaugos priemonių įgyven</text:span><text:span text:style-name="T341">dinimas.“</text:span></text:p>
      <text:p text:style-name="P342"/>
      <text:p text:style-name="P343"><text:span text:style-name="T344">8</text:span><text:span text:style-name="T345"><text:s/>straipsnis.<text:s/></text:span><text:span text:style-name="T346">18 straipsnio pakeitimas</text:span></text:p>
      <text:p text:style-name="P347"><text:span text:style-name="T348">Pakeisti 18 straipsnio 2 dalies 1 punktą ir jį išdėstyti taip:</text:span></text:p>
      <text:p text:style-name="P349"><text:span text:style-name="T350">„</text:span><text:span text:style-name="T351">1</text:span><text:span text:style-name="T352">) bendrosios ekologinės apsaugos – pajūrio, požeminio vandens vandenviečių, paviršinių vandens telkinių apsaugos zonos, inten</text:span><text:span text:style-name="T353">syvaus karsto žemės;“.</text:span></text:p>
      <text:p text:style-name="P354"/>
      <text:p text:style-name="P355"><text:span text:style-name="T356">9</text:span><text:span text:style-name="T357"><text:s/>straipsnis.<text:s/></text:span><text:span text:style-name="T358">19 straipsnio pakeitimas</text:span></text:p>
      <text:p text:style-name="P359"><text:span text:style-name="T360">1</text:span><text:span text:style-name="T361">. Pripažinti netekusia galios 19 straipsnio 3 dalį.</text:span></text:p>
      <text:p text:style-name="P362"><text:span text:style-name="T363">2</text:span><text:span text:style-name="T364">. Pripažinti netekusiomis galios 19 straipsnio 5 ir 6 dalis.</text:span></text:p>
      <text:p text:style-name="P365"><text:span text:style-name="T366">3</text:span><text:span text:style-name="T367">. Pakeisti 19 straipsnio 7 dalį ir ją išdėstyti taip:</text:span></text:p>
      <text:p text:style-name="P368"><text:span text:style-name="T369">„</text:span><text:span text:style-name="T370">7</text:span><text:span text:style-name="T371">. Valstybinių parkų, valstybinių rezervatų ir draustinių buferinės apsaugos zonose<text:s/></text:span><text:span text:style-name="T372">negali būti statomi vizualinę taršą sukeliantys statiniai,</text:span><text:span text:style-name="T373"><text:s/>statomi ir (ar) rekonstruojami statiniai, jeigu jie blogina paveldo objektų eksponavimo sąlygas. Valstybinių pa</text:span><text:span text:style-name="T374">rkų buferinės apsaugos zonų hidrologinės įtakos dalyse gali būti nustatyti bendrieji ekologinės apsaugos pazoniai.“</text:span></text:p>
      <text:p text:style-name="P375"/>
      <text:p text:style-name="P376"><text:span text:style-name="T377">10</text:span><text:span text:style-name="T378"><text:s/>straipsnis.<text:s/></text:span><text:span text:style-name="T379">20 straipsnio pakeitimas</text:span></text:p>
      <text:p text:style-name="P380"><text:span text:style-name="T381">Pakeisti 20 straipsnį ir jį išdėstyti taip:</text:span></text:p>
      <text:p text:style-name="P382"><text:span text:style-name="T383">„</text:span><text:span text:style-name="T384">20</text:span><text:span text:style-name="T385"><text:s/>straipsnis.<text:s/></text:span><text:span text:style-name="T386">Paviršinių vandens telkin</text:span><text:span text:style-name="T387">ių apsaugos zonos ir pakrantės apsaugos juostos ir veiklos jose reglamentavimas</text:span></text:p>
      <text:p text:style-name="P388"><text:span text:style-name="T389">1</text:span><text:span text:style-name="T390">. Kad į vandens telkinius nepatektų pavojingų medžiagų, vandens telkinių krantai būtų apsaugoti nuo erozijos, būtų užtikrintas vandens telkinių pakrančių ekosistemų stabil</text:span><text:span text:style-name="T391">umas, išsaugota migracinių koridorių funkcija, saugomas vandens telkinių pakrančių gamtinis kraštovaizdis ir jo estetinės vertybės, sudarytos palankios sąlygos rekreacijai, užtikrinta visuomenės teisė naudotis vandens telkiniais ir eiti jų pakrantėmis, išs</text:span><text:span text:style-name="T392">kiriamos paviršinių vandens telkinių apsaugos zonos. Paviršinių vandens telkinių apsaugos zonos dalyje prie vandens telkinio nustatoma pakrantės apsaugos juosta. Prie rezervatuose esančių paviršinių vandens telkinių jų apsaugos zonos ir pakrančių apsaugos<text:s/></text:span><text:span text:style-name="T393">juostos nenustatomos.</text:span></text:p>
      <text:p text:style-name="P394"><text:span text:style-name="T395">2</text:span><text:span text:style-name="T396">. Paviršinių vandens telkinių apsaugos zonų ir pakrančių apsaugos juostų nustatymo tvarką nustato Vyriausybės įgaliota institucija.</text:span></text:p>
      <text:p text:style-name="P397"><text:span text:style-name="T398">3</text:span><text:span text:style-name="T399">. Jeigu dėl įvykusios kranto erozijos (vandens telkinio kranto linijos pasislinkimo) nebeužt</text:span><text:span text:style-name="T400">ikrinamas Specialiųjų žemės naudojimo sąlygų įstatyme nurodytas reikalavimas dėl tvorų, kitų statinių, įrenginių ar įveisiamų želdinių, medžių ir krūmų liekanų, kliudančių pakrante eiti asmenims (toliau šiame straipsnyje – užtvėrimai), nebuvimo, žemės savi</text:span><text:span text:style-name="T401">ninkas ar valdytojas gali imtis priemonių atkurti erozijos pažeistą pakrantę. Jeigu pakrantės atkūrimo priemonės nevykdomos, užvėrimai iš Specialiųjų žemės naudojimo sąlygų įstatyme nurodyto pločio paviršinio vandens telkinio apsaugos zonos dalies, kurioje</text:span><text:span text:style-name="T402"><text:s/>šis Įstatymas draudžia užtvėrimus (toliau šiame straipsnyje – pakrantė be užtvėrimų), turi būti pašalinti per vienerius metus nuo kranto erozijos fakto paaiškėjimo. Kranto erozijos fakto paaiškėjimo momentu laikomas valstybinio aplinkos apsaugos inspektor</text:span><text:span text:style-name="T403">iaus ar valstybinio saugomų teritorijų pareigūno surašytas aktas, kuriuo, įvertinus kranto būklę ir erozijos tendencijas, konstatuojama, kad reikalavimas dėl užtvėrimų pakrantėje nebuvimo neįvykdomas dėl įvykusios kranto erozijos.</text:span></text:p>
      <text:p text:style-name="P404"><text:span text:style-name="T405">4</text:span><text:span text:style-name="T406">. Asmenų teisė naudo</text:span><text:span text:style-name="T407">ti pakrantę be užtvėrimų apsistoti yra neatskiriama nuo pareigos užtikrinti, kad apsistojimo vietoje aplinka nebūtų teršiama atliekomis ir kad čia esančios atliekos būtų surinktos ir išvežtos (išneštos). Apsistojimu pakrantėje be užtvėrimų laikomas asmenų<text:s/></text:span><text:span text:style-name="T408">buvimas vienoje vietoje ilgesnį laiką, negu reikia pereiti pakrantę be užtvėrimų. Jeigu<text:s/></text:span><text:soft-page-break/><text:span text:style-name="T409">pasirinktoje apsistoti pakrantės be užtvėrimų dalyje yra nurodyta informacija (pastatytas Vyriausybės įgaliotos institucijos rekomenduojamos formos informacinis ženklas</text:span><text:span text:style-name="T410">) apie tai, kad žemės sklypas yra privati nuosavybė, savarankiškai pakrantėje be užtvėrimų apsistosiantys asmenys be žemės savininko sutikimo gali apsistoti tik šviesiu paros metu (ne anksčiau kaip pusantros valandos iki saulės patekėjimo ir ne vėliau kaip</text:span><text:span text:style-name="T411"><text:s/>pusantros valandos saulei nusileidus). <text:s text:c="8"/></text:span><text:span text:style-name="T412"><text:tab/>5. Šio straipsnio nuostatos draustiniuose, paveldo objektų teritorijose ir valstybiniuose parkuose taikomos tiek, kiek jos neprieštarauja šio Įstatymo 9, 11 ir 13 straipsnių nuostatoms.“</text:span></text:p>
      <text:p text:style-name="P413"/>
      <text:p text:style-name="P414"><text:span text:style-name="T415">11</text:span><text:span text:style-name="T416"><text:s/>stra</text:span><text:span text:style-name="T417">ipsnis.<text:s/></text:span><text:span text:style-name="T418">20</text:span><text:span text:style-name="T419">1</text:span><text:span text:style-name="T420"><text:s/>straipsnio pakeitimas</text:span></text:p>
      <text:p text:style-name="P421"><text:span text:style-name="T422">Pripažinti netekusia galios 20</text:span><text:span text:style-name="T423">1</text:span><text:span text:style-name="T424"><text:s/>straipsnio 2 dalį.</text:span></text:p>
      <text:p text:style-name="P425"/>
      <text:p text:style-name="P426"><text:span text:style-name="T427">12</text:span><text:span text:style-name="T428"><text:s/>straipsnis.<text:s/></text:span><text:span text:style-name="T429">25 straipsnio pakeitimas</text:span></text:p>
      <text:p text:style-name="P430"><text:span text:style-name="T431">Pakeisti 25 straipsnį ir jį išdėstyti taip:</text:span></text:p>
      <text:p text:style-name="P432"><text:span text:style-name="T433">„</text:span><text:span text:style-name="T434">25</text:span><text:span text:style-name="T435"><text:s/>straipsnis.<text:s/></text:span><text:span text:style-name="T436">Saugomų teritorijų valstybės kadastras</text:span></text:p>
      <text:p text:style-name="P437"><text:span text:style-name="T438">1</text:span><text:span text:style-name="T439">. Saugomų<text:s/></text:span><text:span text:style-name="T440">teritorijų apsaugai ir racionaliam tvarkymui organizuoti yra tvarkomas Lietuvos Respublikos saugomų teritorijų ir valstybės kadastras (duomenų sistema), kurio valdytojas yra Aplinkos ministerija ir kuriame registruojami rezervatai, draustiniai, gamtos pave</text:span><text:span text:style-name="T441">ldo objektai, valstybiniai parkai, pajūrio juosta, biosferos stebėsenos (monitoringo) teritorijos, atkuriamieji ir genetiniai sklypai, valstybinių parkų ir biosferos stebėsenos (monitoringo) teritorijų funkcinio prioriteto zonos, valstybinių rezervatų, val</text:span><text:span text:style-name="T442">stybinių draustinių, gamtos paveldo objektų, valstybinių parkų, biosferos rezervatų buferinės apsaugos zonos, taip pat tinklo „Natura 2000“ teritorijos. Lietuvos Respublikos saugomų teritorijų valstybės kadastre (duomenų sistemoje) kaupiami ir saugomi, sis</text:span><text:span text:style-name="T443">teminami, apdorojami, duomenys apie nurodytas teritorijas ir jose saugomas gamtos ir nekilnojamąsias kultūros vertybes.</text:span></text:p>
      <text:p text:style-name="P444"><text:span text:style-name="T445">2</text:span><text:span text:style-name="T446">. Lietuvos Respublikos saugomų teritorijų valstybės kadastro tvarkytojo funkcijas atlieka Vyriausybės įgaliota institucija. Jo duom</text:span><text:span text:style-name="T447">enų registravimo bei naudojimo tvarką ir apsaugą nustato Vyriausybė.</text:span></text:p>
      <text:p text:style-name="P448"><text:span text:style-name="T449">3</text:span><text:span text:style-name="T450">. Lietuvos Respublikos saugomų teritorijų valstybės kadastro (duomenų sistemos) duomenys yra vieši ir teikiami neatlygintinai. Pagal duomenų teikimo sutartis šie duomenys neatlyginti</text:span><text:span text:style-name="T451">nai perduodami susijusiems registrams ir valstybės informacinėms sistemoms.“</text:span></text:p>
      <text:p text:style-name="P452"/>
      <text:p text:style-name="P453"><text:span text:style-name="T454">13</text:span><text:span text:style-name="T455"><text:s/>straipsnis.<text:s/></text:span><text:span text:style-name="T456">27 straipsnio pakeitimas</text:span></text:p>
      <text:p text:style-name="P457"><text:span text:style-name="T458">1</text:span><text:span text:style-name="T459">. Pakeisti 27 straipsnio 5 dalies 1 punktą ir jį išdėstyti taip:</text:span></text:p>
      <text:p text:style-name="P460"><text:span text:style-name="T461">„</text:span><text:span text:style-name="T462">1</text:span><text:span text:style-name="T463">) organizuoja saugomų teritorijų planavimo dokumentų</text:span><text:span text:style-name="T464">, reikalingų gamtiniams rezervatams, gamtiniams ir kompleksiniams draustiniams, valstybiniams parkams (išskyrus istorinius nacionalinius parkus), pajūrio juostai, biosferos stebėsenos (monitoringo) teritorijoms, atkuriamiesiems ir genetiniams sklypams stei</text:span><text:span text:style-name="T465">gti ir tvarkyti, buferinės apsaugos zonoms, taip pat tinklo „Natura 2000“ teritorijoms nustatyti, gamtos paveldo objektams skelbti, saugoti ir tvarkyti, rengimą, saugomų teritorijų planavimo dokumentų ir projektų sprendinių įgyvendinimą, dalyvauja nagrinėj</text:span><text:span text:style-name="T466">ant ir derinant atitinkamo lygmens teritorijų planavimo dokumentus;“.</text:span></text:p>
      <text:p text:style-name="P467"><text:span text:style-name="T468">2</text:span><text:span text:style-name="T469">. Pripažinti netekusiu galios 27 straipsnio 5 dalies 7 punktą.</text:span></text:p>
      <text:p text:style-name="P470"/>
      <text:p text:style-name="P471"><text:span text:style-name="T472">14</text:span><text:span text:style-name="T473"><text:tab/>straipsnis.<text:s/></text:span><text:span text:style-name="T474">28 straipsnio pakeitimas</text:span></text:p>
      <text:p text:style-name="P475"><text:span text:style-name="T476">1</text:span><text:span text:style-name="T477">. Papildyti 28 straipsnio 2 dalį 5 punktu:</text:span></text:p>
      <text:p text:style-name="P478"><text:span text:style-name="T479">„</text:span><text:span text:style-name="T480">5</text:span><text:span text:style-name="T481">) pajūrio juost</text:span><text:span text:style-name="T482">os žemyninės dalies tvarkymo planas</text:span><text:span text:style-name="T483"><text:s/>–<text:s/></text:span><text:span text:style-name="T484">rengiamas pajūrio juostos žemyninės dalies riboms ir kraštovaizdžio tvarkymo zonoms joje nustatyti ir keisti.“</text:span></text:p>
      <text:p text:style-name="P485"><text:span text:style-name="T486">2</text:span><text:span text:style-name="T487">. Pakeisti 28 straipsnio 5 dalį ir ją išdėstyti taip:</text:span></text:p>
      <text:p text:style-name="P488"><text:span text:style-name="T489">„</text:span><text:span text:style-name="T490">5</text:span><text:span text:style-name="T491">. Rengiant valstybinių rezervatų, biosfe</text:span><text:span text:style-name="T492">ros rezervatų ir valstybinių parkų planavimo schemas (ribų ir tvarkymo planus) ir pajūrio juostos žemyninės dalies tvarkymo planą, vadovaujamasi saugomų teritorijų tipiniu apsaugos reglamentu.“</text:span></text:p>
      <text:p text:style-name="P493"><text:span text:style-name="T494">3</text:span><text:span text:style-name="T495">. Pakeisti 28 straipsnio 6 dalį ir ją išdėstyti taip:</text:span></text:p>
      <text:p text:style-name="P496"><text:span text:style-name="T497">„</text:span><text:span text:style-name="T498">6</text:span><text:span text:style-name="T499">. Rengiant planavimo schemas (ribų ir tvarkymo planus) naujiems valstybiniams rezervatams, biosferos rezervatams ir valstybiniams parkams, ribų planus valstybiniams ir savivaldybių draustiniams ir biosferos poligonams steigti, atliekamas ekonominis ve</text:span><text:span text:style-name="T500">rtinimas, numatomos kompensavimo už reikalingą nutraukti veiklą (jeigu tai būtina), žemės išpirkimo (pirkimo pagal Lietuvos Respublikos viešųjų pirkimų įstatyme arba Lietuvos Respublikos pirkimų, atliekamų vandentvarkos, energetikos, transporto ar pašto pa</text:span><text:span text:style-name="T501">slaugų srities perkančiųjų subjektų, įstatyme nustatytą tvarką arba žemės paėmimo visuomenės poreikiams pagal Žemės įstatyme nustatytą procedūrą), pažeistų teritorijų atkūrimo išlaidos ir saugomai teritorijai steigti ir išlaikyti reikalingų lėšų šaltiniai.</text:span><text:span text:style-name="T502"><text:s/>Kai saugomos teritorijos reikiamos apsaugos negalima užtikrinti teisės aktais ar saugomų teritorijų tipiniu apsaugos reglamentu, steigiamo valstybinio parko ir biosferos rezervato planavimo schemoje (ribų ir tvarkymo plane) gali būti nurodyti papildomi kr</text:span><text:span text:style-name="T503">aštovaizdžio apsaugos, naudojimo ir tvarkymo reikalavimai.“</text:span></text:p>
      <text:p text:style-name="P504"/>
      <text:p text:style-name="P505"><text:span text:style-name="T506">15</text:span><text:span text:style-name="T507"><text:s/>straipsnis.<text:s/></text:span><text:span text:style-name="T508">Įstatymo įsigaliojimas ir įgyvendinimas</text:span></text:p>
      <text:p text:style-name="P509"><text:span text:style-name="T510">1</text:span><text:span text:style-name="T511">. Šis įstatymas, išskyrus šio įstatymo 11 straipsnį, 13 straipsnio 2 dalį ir šio straipsnio 3 dalį, įsigalioja 2020 m. sausio</text:span><text:span text:style-name="T512"><text:s/>1 d.</text:span></text:p>
      <text:p text:style-name="P513"><text:span text:style-name="T514">2</text:span><text:span text:style-name="T515">. Šio įstatymo 11 straipsnis ir 13 straipsnio 2 dalis įsigalioja 2022 m. sausio 1 d.</text:span></text:p>
      <text:p text:style-name="P516"><text:span text:style-name="T517">3</text:span><text:span text:style-name="T518">. Lietuvos Respublikos Vyriausybė ir jos įgaliotos valstybės institucijos iki šio įstatymo įsigaliojimo priima šio įstatymo įgyvendinamuosius teisės aktus.<text:s/></text:span></text:p>
      <text:p text:style-name="P519"/>
      <text:p text:style-name="P520"><text:span text:style-name="T521">Skelbiu šį Lietuvos Respublikos Seimo priimtą įstatymą</text:span><text:span text:style-name="T522">.</text:span></text:p>
      <text:p text:style-name="P523"/>
      <text:p text:style-name="P524">Respublikos Prezidentas</text:p>
      <text:p text:style-name="P525"/>
      <text:p text:style-name="P526"><text:span text:style-name="T527">Teikia</text:span></text:p>
      <text:p text:style-name="P528"><text:span text:style-name="T529">Apl</text:span><text:span text:style-name="T530">inkos apsaugos komiteto pirmininkas</text:span><text:span text:style-name="T531"><text:tab/></text:span><text:span text:style-name="T532"><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nuskevicius</meta:initial-creator>
    <dc:creator>adlibuser</dc:creator>
    <meta:creation-date>2019-03-21T10:21:00Z</meta:creation-date>
    <dc:date>2019-03-21T10:21:00Z</dc:date>
    <meta:print-date>2019-01-16T12:47:00Z</meta:print-date>
    <meta:template xlink:href="Normal.dotm" xlink:type="simple"/>
    <meta:editing-cycles>2</meta:editing-cycles>
    <meta:editing-duration>PT0S</meta:editing-duration>
    <meta:document-statistic meta:page-count="8" meta:paragraph-count="258" meta:word-count="3627" meta:character-count="29490" meta:row-count="567" meta:non-whitespace-character-count="26121"/>
  </office:meta>
</office:document-meta>
</file>