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134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4.1347in">
        <style:tab-stops>
          <style:tab-stop style:type="left" style:position="4.429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4.1347in">
        <style:tab-stops>
          <style:tab-stop style:type="left" style:position="4.429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margin-left="4.9222in" fo:text-indent="-0.1972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50%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8"><text:span text:style-name="T9">Jungtinis<text:s/></text:span><text:span text:style-name="T10">projektas XIVP-552(2)</text:span></text:p>
      <text:p text:style-name="P11">Sujungti projektai XIVP-552<text:s/></text:p>
      <text:p text:style-name="P12">ir XIVP-615</text:p>
      <text:p text:style-name="P13"/>
      <text:p text:style-name="P14"/>
      <text:p text:style-name="P15">LIETUVOS RESPUBLIKOS</text:p>
      <text:p text:style-name="P16">ADVOKATŪROS ĮSTATYMO NR. IX-2066 16 STRAIPSNIO PAKEITIMO<text:s/></text:p>
      <text:p text:style-name="P17">ĮSTATYMAS</text:p>
      <text:p text:style-name="P18"/>
      <text:p text:style-name="P19">2021 m.       <text:s text:c="7"/>   d. Nr.      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6 straipsnio pakeitimas</text:span></text:p>
      <text:p text:style-name="P28"><text:span text:style-name="T29">Pakeisti 16 straipsnio 4 punktą ir jį išdėstyti taip:</text:span></text:p>
      <text:p text:style-name="P30"><text:span text:style-name="T31">„</text:span><text:span text:style-name="T32">4</text:span><text:span text:style-name="T33">) asmuo, norintis laikyti advokatų kvalifikacinį egzaminą, – dokumentą, įrodantį šio Įstatymo 7 straipsnio 3 punkte nurodytą teisinio darbo stažą, arba advokato padėjėjo praktikos vadovo duotą teig</text:span><text:span text:style-name="T34">iamą praktikos įvertinimą, o asmuo, norintis laikyti advokatų veiklos organizavimo egzaminą, – dokumentą, įrodantį<text:s/></text:span><text:span text:style-name="T35">nepertraukiamą ne mažesnį kaip penkerių metų advokato veiklos stažą, įgytą iki sprendimo pripažinti jį advokatu panaikinimo, kai sprendimas p</text:span><text:span text:style-name="T36">ripažinti jį advokatu buvo panaikintas šio Įstatymo 13 straipsnio 1 dalies 2 ir 4 punktuose nurodytais pagrindais, arba dokumentą, patvirtinantį nepertraukiamą ne mažesnį kaip</text:span><text:span text:style-name="T37"><text:s/></text:span><text:span text:style-name="T38">penkerių</text:span><text:span text:style-name="T39"><text:s/>metų teisėjo darbo stažą arba<text:s/></text:span><text:span text:style-name="T40">nepertraukiamą ne mažesnį kaip</text:span><text:span text:style-name="T41"><text:s/>septynerių</text:span><text:span text:style-name="T42"><text:s/>metų prokuroro darbo stažą, arba dokumentą, patvirtinantį teisės krypties socialinių mokslų daktaro laipsnį</text:span><text:span text:style-name="T43">“.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JANUŠAUSKIENĖ</meta:initial-creator>
    <dc:creator>adlibuser</dc:creator>
    <meta:creation-date>2021-06-23T06:57:00Z</meta:creation-date>
    <dc:date>2021-06-23T06:57:00Z</dc:date>
    <meta:print-date>2021-06-16T04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212" meta:row-count="62" meta:non-whitespace-character-count="1059"/>
  </office:meta>
</office:document-meta>
</file>