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margin-left="0.5909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909in"/>
    </style:style>
    <style:style style:name="P28" style:parent-style-name="Normal" style:family="paragraph">
      <style:paragraph-properties fo:text-indent="0.5909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text-indent="0.043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5%" fo:text-indent="0.5909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5.3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5.640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5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strateginę reikšmę nacionaliniam saugumui turinčių įmonių ir įrenginių bei kitų nacionaliniam saugumui užtikrinti svarbių įmonių įstatymo NR. IX-1132 6 straipsnio pakeitimo</text:span></text:p>
      <text:p text:style-name="P8"><text:span text:style-name="T9">ĮSTATYMAS</text:span></text:p>
      <text:p text:style-name="P10"/>
      <text:p text:style-name="P11">2016 m. <text:s text:c="23"/>d. Nr.<text:s/><text:line-break/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6 straipsnio pakeitimas</text:span></text:p>
      <text:p text:style-name="P18"><text:span text:style-name="T19">Pakeisti 6<text:s/></text:span><text:span text:style-name="T20"><text:s/></text:span><text:span text:style-name="T21">straipsnio 5 dalies 8 punktą ir jį išdėstyti taip: <text:s/></text:span></text:p>
      <text:p text:style-name="P22"><text:span text:style-name="T23">„</text:span><text:span text:style-name="T24">8</text:span><text:span text:style-name="T25">) asmeniui taikomos organizuoto nusikalstamumo kontrolės priemonės pagal Lietuvos Respublikos organizuoto nusikalstamumo užkardymo ir k</text:span><text:span text:style-name="T26">ontrolės įstatymą.“</text:span></text:p>
      <text:p text:style-name="P27"/>
      <text:p text:style-name="P28"><text:span text:style-name="T29">2</text:span><text:span text:style-name="T30"><text:s/>straipsnis.<text:s/></text:span><text:span text:style-name="T31">Įstatymo įsigaliojimas</text:span></text:p>
      <text:p text:style-name="P32"><text:span text:style-name="T33">Šis įstatymas įsigalioja 2017 m. sausio 1 d.</text:span></text:p>
      <text:p text:style-name="P34"/>
      <text:p text:style-name="Normal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/>
      <text:p text:style-name="P45">Teikia</text:p>
      <text:p text:style-name="P46">Seimo nariai <text:s text:c="27"/><text:tab/><text:tab/><text:tab/><text:tab/><text:tab/><text:s text:c="4"/>Artūras Paulauskas</text:p>
      <text:p text:style-name="P47">Arvydas Anušauskas</text:p>
      <text:p text:style-name="P48">Darius Petrošius</text:p>
      <text:p text:style-name="P49"/>
      <text:p text:style-name="P50"/>
      <text:p text:style-name="P51"/>
      <text:p text:style-name="P52"/>
      <text:p text:style-name="Normal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Kovalenka</meta:initial-creator>
    <dc:creator>adlibuser</dc:creator>
    <meta:creation-date>2017-02-28T11:50:00Z</meta:creation-date>
    <dc:date>2017-02-28T11:50:00Z</dc:date>
    <meta:print-date>2014-08-21T10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836" meta:row-count="24" meta:non-whitespace-character-count="747"/>
  </office:meta>
</office:document-meta>
</file>