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AVIACIJOS ĮSTATYMO NR. VIII-2066 III SKYRIAUS SEPTINTOJO SKIRSNIO IR<text:s/><text:line-break/>3 PRIEDO PAKEITIMO<text:s/></text:p>
      <text:p text:style-name="P8"><text:span text:style-name="T9">ĮSTATYMAS</text:span></text:p>
      <text:p text:style-name="P10"/>
      <text:p text:style-name="P11">2024 m.<text:tab/><text:tab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III skyriaus septintojo skirsnio pakeitimas</text:span></text:p>
      <text:p text:style-name="P18"><text:span text:style-name="T19">Pakeisti III skyriaus septintąjį<text:s/></text:span><text:span text:style-name="T20">skirsnį ir jį išdėstyti taip:</text:span></text:p>
      <text:p text:style-name="P21"><text:span text:style-name="T22">„</text:span><text:span text:style-name="T23">SEPTINTASIS</text:span><text:span text:style-name="T24"><text:s/>SKIRSNIS</text:span></text:p>
      <text:p text:style-name="P25"><text:span text:style-name="T26">PRANEŠIMAI APIE ORLAIVIŲ AVARIJAS IR INCIDENTUS</text:span></text:p>
      <text:p text:style-name="P27"/>
      <text:p text:style-name="P28"><text:span text:style-name="T29">42</text:span><text:span text:style-name="T30"><text:s/>straipsnis.<text:s/></text:span><text:span text:style-name="T31">Pranešimai apie orlaivių avarijas ir incidentus</text:span></text:p>
      <text:p text:style-name="P32"><text:span text:style-name="T33">Pranešimų apie orlaivių avarijas ir incidentus teikimo tvarką nustato susisiekimo ministras.“<text:s/></text:span></text:p>
      <text:p text:style-name="P34"/>
      <text:p text:style-name="P35"><text:span text:style-name="T36">2</text:span><text:span text:style-name="T37"><text:s/>straipsnis.<text:s/></text:span><text:span text:style-name="T38">Įstatymo 3 priedo pakeitimas</text:span></text:p>
      <text:p text:style-name="P39"><text:span text:style-name="T40">Pripažinti netekusiu galios Įstatymo 3 priedo 13 punktą.<text:s/>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text:span text:style-name="T46"><text:s/></text:span></text:p>
      <text:p text:style-name="P47"><text:span text:style-name="T48">Šis įstatymas įsigalioja 2025 m. sausio 1 d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<text:span text:style-name="T57">Respublikos Prezidentas</text:span><text:span text:style-name="T58"><text:tab/></text:span></text:p>
      <text:p text:style-name="P59"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4T17:08:00Z</meta:creation-date>
    <dc:date>2024-06-24T17:08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2" meta:word-count="107" meta:character-count="827" meta:row-count="10" meta:non-whitespace-character-count="722"/>
  </office:meta>
</office:document-meta>
</file>