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fo:background-color="#FFFFFF"/>
    </style:style>
    <style:style style:name="P18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letter-spacing="0.0486in"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indent="0.5909in"/>
    </style:style>
    <style:style style:name="TableColumn32" style:family="table-column">
      <style:table-column-properties style:column-width="1.9888in"/>
    </style:style>
    <style:style style:name="TableColumn33" style:family="table-column">
      <style:table-column-properties style:column-width="4.5083in"/>
    </style:style>
    <style:style style:name="Table31" style:family="table">
      <style:table-properties style:width="6.4972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indent="0.5909in"/>
    </style:style>
    <style:style style:name="TableColumn55" style:family="table-column">
      <style:table-column-properties style:column-width="1.9652in"/>
    </style:style>
    <style:style style:name="TableColumn56" style:family="table-column">
      <style:table-column-properties style:column-width="4.5201in"/>
    </style:style>
    <style:style style:name="Table54" style:family="table">
      <style:table-properties style:width="6.4854in" style:rel-width="97%" fo:margin-left="0in" table:align="center"/>
    </style:style>
    <style:style style:name="TableRow57" style:family="table-row">
      <style:table-row-properties style:min-row-height="0.147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ableRow64" style:family="table-row">
      <style:table-row-properties style:min-row-height="0.123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125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125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letter-kerning="true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style:punctuation-wrap="simple" style:vertical-align="baseline" fo:text-indent="0.5909in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text-align="justify" fo:text-indent="0.5909in"/>
    </style:style>
    <style:style style:name="P79" style:parent-style-name="Normal" style:family="paragraph">
      <style:paragraph-properties fo:text-align="justify" fo:text-indent="0.5909in"/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/>
      <text:p text:style-name="P6"/>
      <text:p text:style-name="P7"><text:span text:style-name="T8">Projektas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5 M. GEGUŽĖS 21 D. ĮSAKYMO NR. V-559 „DĖL 2025–2026 IR 2026–2027 MOKSLO METŲ Pradinio, PAGRINDINIO IR VIDURINIO UGDYMO PROGRAMŲ<text:s/></text:span><text:span text:style-name="T16">BENDRŲJŲ UGDYMO PLANŲ PATVIRTINIMO</text:span><text:span text:style-name="T17">“ pakeitimo</text:span></text:p>
      <text:p text:style-name="P18"/>
      <text:p text:style-name="P19"><text:span text:style-name="T20">2025 m. <text:s text:c="15"/>d. Nr.</text:span><text:s/></text:p>
      <text:p text:style-name="P21">Vilnius</text:p>
      <text:p text:style-name="P22"/>
      <text:p text:style-name="P23"><text:span text:style-name="T24">Pakeičiu</text:span><text:span text:style-name="T25"><text:s/>2025–2026 ir 2026–2027 mokslo metų pradinio, pagrindinio ir vidurinio ugdymo programų bendruosius ugdymo planus, patvirtintus Lietuvos Respublikos švietimo, mok</text:span><text:span text:style-name="T26">slo ir sporto ministro 2025 m. gegužės 21 d. įsakymu Nr. V-559 „Dėl 2025–2026 ir 2026–2027 mokslo metų pradinio, pagrindinio ir vidurinio ugdymo programų bendrųjų ugdymo planų patvirtinimo“:</text:span></text:p>
      <text:p text:style-name="P27"><text:span text:style-name="T28">1</text:span><text:span text:style-name="T29">. Pakeičiu 7.4 papunktį ir jį išdėstau taip:</text:span></text:p>
      <text:p text:style-name="P30">„7.4. atostogos ugdymo procese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Rudens atostogos</text:p>
          </table:table-cell>
          <table:table-cell table:style-name="TableCell36">
            <text:p text:style-name="Normal">2025 m. lapkričio 3 d. – 2025 m. lapkričio 9 d.</text:p>
          </table:table-cell>
        </table:table-row>
        <table:table-row table:style-name="TableRow37">
          <table:table-cell table:style-name="TableCell38">
            <text:p text:style-name="Normal">Žiemos (Kalėdų) atostogos</text:p>
          </table:table-cell>
          <table:table-cell table:style-name="TableCell39">
            <text:p text:style-name="Normal">2025 m. gruodžio 24 d. – 2026 m. sausio 4 d.</text:p>
          </table:table-cell>
        </table:table-row>
        <table:table-row table:style-name="TableRow40">
          <table:table-cell table:style-name="TableCell41">
            <text:p text:style-name="Normal">Žiemos atostogos</text:p>
          </table:table-cell>
          <table:table-cell table:style-name="TableCell42">
            <text:p text:style-name="Normal">2026 m. vasario 16 d. – 2026 m. vasario 22 d.</text:p>
          </table:table-cell>
        </table:table-row>
        <text:soft-page-break/>
        <table:table-row table:style-name="TableRow43">
          <table:table-cell table:style-name="TableCell44">
            <text:p text:style-name="Normal">Pavasario (Velykų) atostogos<text:span text:style-name="T45">*</text:span></text:p>
          </table:table-cell>
          <table:table-cell table:style-name="TableCell46">
            <text:p text:style-name="Normal">2026<text:s/>m. kovo 30 d. – 2026 m. balandžio 5 d.</text:p>
          </table:table-cell>
        </table:table-row>
        <table:table-row table:style-name="TableRow47">
          <table:table-cell table:style-name="TableCell48">
            <text:p text:style-name="Normal">Pavasario (Velykų) atostogos**</text:p>
          </table:table-cell>
          <table:table-cell table:style-name="TableCell49">
            <text:p text:style-name="Normal">2026 m. balandžio 6 d. – 2026 m. balandžio 12 d.</text:p>
          </table:table-cell>
        </table:table-row>
      </table:table>
      <text:p text:style-name="Normal">* mokiniams, besimokantiems pagal pradinio ir pagrindinio ugdymo programą;</text:p>
      <text:p text:style-name="P50">** mokiniams, besimokantiems pagal vidurinio ugdymo<text:s/>programą.“</text:p>
      <text:p text:style-name="P51">2.<text:s/><text:span text:style-name="T52">Pakeičiu 8.4 papunktį ir jį išdėstau taip:</text:span></text:p>
      <text:p text:style-name="P53">„8.4. atostogos ugdymo procese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Rudens atostogos</text:p>
          </table:table-cell>
          <table:table-cell table:style-name="TableCell59">
            <text:p text:style-name="Normal">2026 m. lapkričio 2 d. – 2026 m. lapkričio 8 d.</text:p>
          </table:table-cell>
        </table:table-row>
        <table:table-row table:style-name="TableRow60">
          <table:table-cell table:style-name="TableCell61">
            <text:p text:style-name="Normal">Žiemos (Kalėdų) atostogos</text:p>
          </table:table-cell>
          <table:table-cell table:style-name="TableCell62">
            <text:p text:style-name="Normal">2026 m. gruodžio 23 d. – 2027 m.<text:span text:style-name="T63"> </text:span>sausio 3 d.</text:p>
          </table:table-cell>
        </table:table-row>
        <table:table-row table:style-name="TableRow64">
          <table:table-cell table:style-name="TableCell65">
            <text:p text:style-name="Normal">Žiemos atostogos</text:p>
          </table:table-cell>
          <table:table-cell table:style-name="TableCell66">
            <text:p text:style-name="Normal">2027 m. vasario 15 d. – 2027 m. vasario 21 d.</text:p>
          </table:table-cell>
        </table:table-row>
        <table:table-row table:style-name="TableRow67">
          <table:table-cell table:style-name="TableCell68">
            <text:p text:style-name="Normal">Pavasario (Velykų) atostogos*</text:p>
          </table:table-cell>
          <table:table-cell table:style-name="TableCell69">
            <text:p text:style-name="Normal">2027 m. kovo 22 d. – 2027 m. kovo 28 d.</text:p>
          </table:table-cell>
        </table:table-row>
        <table:table-row table:style-name="TableRow70">
          <table:table-cell table:style-name="TableCell71">
            <text:p text:style-name="Normal">Pavasario (Velykų) atostogos**</text:p>
          </table:table-cell>
          <table:table-cell table:style-name="TableCell72">
            <text:p text:style-name="Normal">2027 m. kovo 29 d. – 2027 m. balandžio 4 d.</text:p>
          </table:table-cell>
        </table:table-row>
      </table:table>
      <text:p text:style-name="Normal">* mokiniams, besimokantiems pagal pradinio ir pagrindinio<text:s/>ugdymo programą;</text:p>
      <text:p text:style-name="P73">** mokiniams, besimokantiems pagal vidurinio ugdymo programą.“</text:p>
      <text:p text:style-name="P74">3.<text:s/><text:span text:style-name="T75">Pakeičiu 10 punktą ir jį išdėstau taip:</text:span></text:p>
      <text:p text:style-name="P76">„10. III ir IV gimnazijos klasės mokiniams ugdymo procese vykstanti valstybinių brandos egzaminų sesija įskaitoma į ugdymo<text:s/>dienas, o vasaros atostogos skiriamos pasibaigus švietimo, mokslo ir sporto ministro 2025–2026 mokslo metais ir 2026–2027 mokslo metais nustatytai valstybinių brandos egzaminų sesijai.“</text:p>
      <text:p text:style-name="P77">4. Papildau 34.8 papunkčiu:</text:p>
      <text:p text:style-name="P78">„34.8. konsultacijoms, skirtoms<text:s/>pasirengti laikyti valstybinių brandos egzaminų dalis, kai jos vyksta pasibaigus ugdymo dienoms, numatytoms Bendrųjų ugdymo planų atitinkamai 7.3 ir 8.3 papunkčiuose.“</text:p>
      <text:p text:style-name="P79"/>
      <text:p text:style-name="P80"><text:span text:style-name="T81">Švietimo, mokslo ir sporto ministras</text:span><text:span text:style-name="T8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lalė Jolita | ŠMSM</meta:initial-creator>
    <dc:creator>adlibuser</dc:creator>
    <meta:creation-date>2025-07-01T06:10:00Z</meta:creation-date>
    <dc:date>2025-07-01T06:10:00Z</dc:date>
    <meta:template xlink:href="Normal.dotm" xlink:type="simple"/>
    <meta:editing-cycles>2</meta:editing-cycles>
    <meta:editing-duration>PT0S</meta:editing-duration>
    <meta:document-statistic meta:page-count="2" meta:paragraph-count="14" meta:word-count="316" meta:character-count="2490" meta:row-count="62" meta:non-whitespace-character-count="2188"/>
  </office:meta>
</office:document-meta>
</file>