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ru" fo:country="RU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fo:text-transform="uppercase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01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222222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fo:color="#000000" style:font-size-complex="12pt"/>
    </style:style>
    <style:style style:name="P58" style:parent-style-name="Normal" style:family="paragraph">
      <style:text-properties fo:font-size="8pt" style:font-size-asian="8pt" style:font-size-complex="8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indent="3.3583in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 Nr. TSP-</text:span><text:span text:style-name="T9">168</text:span></text:p>
      <text:p text:style-name="P10"/>
      <text:p text:style-name="P11">KUPIŠKIO RAJONO SAVIVALDYBĖS TARYBA</text:p>
      <text:p text:style-name="P12"/>
      <text:p text:style-name="P13">SPRENDIMAS</text:p>
      <text:p text:style-name="P14">DĖL DALIAUS ŽVYBO ATLEIDIMO IŠ KUPIŠKIO R. SALAMIESČIO PAGRINDINĖS MOKYKLOS DIREKTORIAUS PAREIGŲ</text:p>
      <text:p text:style-name="P15"/>
      <text:p text:style-name="P16">2019 m. birželio <text:s text:c="5"/>d. <text:s/>Nr. TS-</text:p>
      <text:p text:style-name="P17">Kupiškis</text:p>
      <text:p text:style-name="P18"/>
      <text:p text:style-name="P19"><text:span text:style-name="T20">Vadovaudamasi Lietuvos Respublikos darbo kodekso 57 straipsnio 1 dalies 1 ir 3 punktais, 8 ir 9 dalimis, Lietuvos Respublikos vietos savivaldos įstatymo 16 straipsnio 2 dalies 21 punktu,<text:s/></text:span><text:span text:style-name="T21">Lietuvos Respublikos garantijų darbuotojams jų darbdaviui tapus nemok</text:span><text:span text:style-name="T22">iam ir ilgalaikio darbo išmokų įstatymo 10 straipsnio 1 dalies 3 punktu,</text:span><text:span text:style-name="T23"><text:s/>Kupiškio rajono savivaldybės tarybos reglamento, patvirtinto Kupiškio rajono savivaldybės tarybos 2019 m. kovo 28 d. sprendimu Nr. TS-77 „Dėl Kupiškio rajono savivaldybės tarybos veik</text:span><text:span text:style-name="T24">los reglamento patvirtinimo“, 11.1.19 papunkčiu</text:span><text:span text:style-name="T25"><text:s/>ir atsižvelgdama į Kupiškio rajono savivaldybės 2019 m. gegužės 17 d. pranešimą Nr. S1-1229 (6.13) „</text:span><text:span text:style-name="T26">Dėl siūlymo dirbti pakeistomis darbo sutarties sąlygomis“ ir į Daliaus Žvybo <text:s text:c="16"/>2019 m. gegužės</text:span><text:span text:style-name="T27"><text:s/>30 d. pranešimą</text:span><text:span text:style-name="T28">, Kupiškio rajono savivaldybės taryba <text:s/>n u s p r e n d ž i a:<text:s/></text:span></text:p>
      <text:p text:style-name="P29"><text:span text:style-name="T30">1</text:span><text:span text:style-name="T31">. Atleisti 2019 m. rugpjūčio 31 d. Kupiškio r. Salamiesčio pagrindinės mokyklos direktorių Dalių Žvybą iš pareigų pagal Lietuvos Respublikos darbo kodekso 57 straipsnio 1 dal</text:span><text:span text:style-name="T32">ies 3 punktą.<text:s/></text:span></text:p>
      <text:p text:style-name="P33"><text:span text:style-name="T34">2</text:span><text:span text:style-name="T35">. Pavesti Savivaldybės įstaigų buhalterinės apskaitos tarnybai išmokėti Daliui Žvybui kompensaciją už nepanaudotas kasmetines atostogas, dviejų jo vidutinių darbo užmokesčių dydžio išeitinę išmoką ir ilgalaikio darbo išmoką (77,58 proce</text:span><text:span text:style-name="T36">nto trijų jo vidutinių mėnesinių darbo užmokesčių dydžio ilgalaikio darbo išmoka – kai darbo santykiai su darbdaviu atleidimo iš darbo dieną tęsėsi dvidešimt ir daugiau metų).</text:span></text:p>
      <text:p text:style-name="P37"><text:span text:style-name="T38">3</text:span><text:span text:style-name="T39">. Įgalioti Kupiškio rajono savivaldybės merą pagal šio sprendimo 1 punkto n</text:span><text:span text:style-name="T40">uostatas įforminti 1996 m. gegužės 20 d. (darbo santykiai tęsiasi nuo 1994 m. rugsėjo 1 d.) terminuotos darbo sutarties Nr. 12 su Daliumi Žvybu nutraukimą.<text:s/></text:span></text:p>
      <text:p text:style-name="P41"><text:span text:style-name="T42">4</text:span><text:span text:style-name="T43">. Įpareigoti Kupiškio r.<text:s/></text:span><text:span text:style-name="T44">Salamiesčio pagrindinės mokyklos direktorių Dalių Žvybą iki 2019 m. r</text:span><text:span text:style-name="T45">ugpjūčio 31 d.<text:s/></text:span><text:span text:style-name="T46">jam priklausančias materialines vertybes ir dokumentus<text:s/></text:span><text:span text:style-name="T47">(pagal perdavimo–priėmimo aktą)<text:s/></text:span><text:span text:style-name="T48">perduoti<text:s/></text:span><text:span text:style-name="T49">Kupiškio r.<text:s/></text:span><text:span text:style-name="T50">Alizavos pagrindinės mokyklos direktoriui Gintarui Paškauskui.</text:span></text:p>
      <text:p text:style-name="P51"><text:span text:style-name="T52">Šis sprendimas per vieną mėnesį gali būti skundžiamas Panevėžio apylin</text:span><text:span text:style-name="T53">kės teismo Kupiškio rūmams (</text:span><text:span text:style-name="T54">L. Stuokos-Gucevičiaus a. 10, Kupiškis</text:span><text:span text:style-name="T55">).</text:span></text:p>
      <text:p text:style-name="P56"/>
      <text:p text:style-name="P57">Savivaldybės meras<text:s/><text:tab/><text:tab/><text:tab/><text:tab/><text:tab/><text:s/></text:p>
      <text:p text:style-name="P58"/>
      <text:p text:style-name="P59">Parengė <text:s text:c="49"/></text:p>
      <text:p text:style-name="P60">Vidaus administravimo skyriaus specialistė</text:p>
      <text:p text:style-name="P61"/>
      <text:p text:style-name="P62">Snieguolė Vairienė</text:p>
      <text:p text:style-name="P63"><text:span text:style-name="T64">Dokumentas suderintas DV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06-05T13:43:00Z</meta:creation-date>
    <dc:date>2019-06-05T13:43:00Z</dc:date>
    <meta:print-date>2019-06-05T13:03:00Z</meta:print-date>
    <meta:template xlink:href="Normal.dotm" xlink:type="simple"/>
    <meta:editing-cycles>2</meta:editing-cycles>
    <meta:editing-duration>PT0S</meta:editing-duration>
    <meta:user-defined meta:name="LabbisDVSAttachmentId">8f171f48-9860-4eea-9578-d078dd016dc8</meta:user-defined>
    <meta:document-statistic meta:page-count="2" meta:paragraph-count="32" meta:word-count="311" meta:character-count="2478" meta:row-count="78" meta:non-whitespace-character-count="2199"/>
  </office:meta>
</office:document-meta>
</file>