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fo:font-weight="bold" style:font-weight-asian="bold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style:font-name-complex="Courier New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complex="Courier New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size="11pt" style:font-size-asian="11pt" fo:background-color="#FFFF00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 fo:text-indent="0.5in"/>
      <style:text-properties fo:font-weight="bold" style:font-weight-asian="bold" fo:font-size="11pt" style:font-size-asian="11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43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P177" style:parent-style-name="Normal" style:family="paragraph">
      <style:paragraph-properties fo:text-align="justify" fo:line-height="150%" fo:text-indent="0.4923in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P18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style="italic" style:font-style-asian="italic" fo:font-size="11pt" style:font-size-asian="11pt"/>
    </style:style>
    <style:style style:name="T213" style:parent-style-name="DefaultParagraphFont" style:family="text">
      <style:text-properties fo:font-style="italic" style:font-style-asian="italic" fo:font-size="11pt" style:font-size-asian="11pt"/>
    </style:style>
    <style:style style:name="P214" style:parent-style-name="Normal" style:family="paragraph">
      <style:paragraph-properties fo:text-align="justify" fo:text-indent="0.5in"/>
      <style:text-properties fo:font-size="11pt" style:font-size-asian="11pt"/>
    </style:style>
    <style:style style:name="P215" style:parent-style-name="Normal" style:family="paragraph">
      <style:paragraph-properties fo:text-align="justify" fo:text-indent="0.5in"/>
      <style:text-properties fo:font-size="11pt" style:font-size-asian="11pt"/>
    </style:style>
    <style:style style:name="P216" style:parent-style-name="Normal" style:family="paragraph">
      <style:text-properties fo:font-size="21pt" style:font-size-asian="21pt" style:font-size-complex="21pt"/>
    </style:style>
    <style:style style:name="P21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font-size="11pt" style:font-size-asian="11pt"/>
    </style:style>
    <style:style style:name="P218" style:parent-style-name="Normal" style:family="paragraph">
      <style:text-properties fo:font-size="31pt" style:font-size-asian="31pt" style:font-size-complex="31pt"/>
    </style:style>
    <style:style style:name="P21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font-size="11pt" style:font-size-asian="11pt"/>
    </style:style>
    <style:style style:name="P220" style:parent-style-name="Normal" style:family="paragraph">
      <style:text-properties fo:font-size="31pt" style:font-size-asian="31pt" style:font-size-complex="31pt"/>
    </style:style>
    <style:style style:name="P22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font-size="11pt" style:font-size-asian="11pt"/>
    </style:style>
    <style:style style:name="P222" style:parent-style-name="Normal" style:family="paragraph">
      <style:text-properties fo:font-size="31pt" style:font-size-asian="31pt" style:font-size-complex="31pt"/>
    </style:style>
    <style:style style:name="P223" style:parent-style-name="Normal" style:family="paragraph">
      <style:text-properties style:font-name="TimesLT" fo:language="en" fo:country="US"/>
    </style:style>
    <style:style style:name="T224" style:parent-style-name="DefaultParagraphFont" style:family="text">
      <style:text-properties style:font-name="TimesLT" fo:language="en" fo:country="US"/>
    </style:style>
    <style:style style:name="T225" style:parent-style-name="DefaultParagraphFont" style:family="text">
      <style:text-properties style:font-name="TimesLT" fo:language="en" fo:country="US"/>
    </style:style>
    <style:style style:name="T226" style:parent-style-name="DefaultParagraphFont" style:family="text">
      <style:text-properties style:font-name="TimesLT" fo:language="en" fo:country="US"/>
    </style:style>
    <style:style style:name="T227" style:parent-style-name="DefaultParagraphFont" style:family="text">
      <style:text-properties style:font-name="TimesLT" fo:language="en" fo:country="US"/>
    </style:style>
    <style:style style:name="T228" style:parent-style-name="DefaultParagraphFont" style:family="text">
      <style:text-properties style:font-name="TimesLT" fo:language="en" fo:country="US"/>
    </style:style>
    <style:style style:name="T229" style:parent-style-name="DefaultParagraphFont" style:family="text">
      <style:text-properties style:font-name="TimesLT" fo:language="en" fo:country="US"/>
    </style:style>
    <style:style style:name="T230" style:parent-style-name="DefaultParagraphFont" style:family="text">
      <style:text-properties style:font-name="TimesLT" fo:language="en" fo:country="US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LIETUVOS RESPUBLIKOS<text:s/></text:p>
      <text:p text:style-name="P12">SEIMO NUOLATINIO ATSTOVO EUROPOS SĄJUNGOJE ĮSTATYMO<text:s/><text:line-break/>NR. IX-1165 PAKEITIMO ĮSTATYMAS</text:p>
      <text:p text:style-name="P13"/>
      <text:p text:style-name="P14">2019 m. <text:s/>d. Nr.<text:s/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Lietuvos Respublikos Seimo nuolatinio atstovo Europos Sąjungoje įstatymo Nr. IX-1165 nauja<text:s/></text:span><text:span text:style-name="T22">redakcija</text:span></text:p>
      <text:p text:style-name="P23"><text:span text:style-name="T24">Pakeisti Lietuvos Respublikos Seimo nuolatinio atstovo Europos Sąjungoje įstatymą Nr. IX-1165 ir jį išdėstyti taip:</text:span></text:p>
      <text:p text:style-name="P25"/>
      <text:p text:style-name="P26"><text:span text:style-name="T27">„</text:span><text:span text:style-name="T28">LIETUVOS RESPUBLIKOS<text:s/></text:span></text:p>
      <text:p text:style-name="P29">SEIMO NUOLATINIO ATSTOVO EUROPOS ĮSTATYMAS</text:p>
      <text:p text:style-name="P30"/>
      <text:p text:style-name="P31"><text:span text:style-name="T32">1</text:span><text:span text:style-name="T33"><text:s/>straipsnis.<text:s/></text:span><text:span text:style-name="T34">Įstatymo paskirtis</text:span></text:p>
      <text:p text:style-name="P35"><text:span text:style-name="T36">Šis įstatymas nustato L</text:span><text:span text:style-name="T37">ietuvos Respublikos Seimo nuolatinio atstovo Europos Sąjungoje (toliau – atstovo) statusą, teisinius veiklos pagrindus, socialines ir kitas garantijas, perkėlimo į šias pareigas ir atšaukimo iš jų tvarką.<text:s/></text:span></text:p>
      <text:p text:style-name="P38"/>
      <text:p text:style-name="P39"><text:span text:style-name="T40">2</text:span><text:span text:style-name="T41"><text:s/>straipsnis.<text:s/></text:span><text:span text:style-name="T42">Atstovas</text:span></text:p>
      <text:p text:style-name="P43"><text:span text:style-name="T44">1</text:span><text:span text:style-name="T45">. Atstovas pade</text:span><text:span text:style-name="T46">da stiprinti ir plėtoti Lietuvos Respublikos Seimo, Lietuvos Respublikos Seimo kanceliarijos ir Europos Sąjungos institucijų bendradarbiavimą, teikia informaciją Europos Sąjungos institucijoms apie Seimo veiklą, reguliariai informuoja Seimą ir Seimo kancel</text:span><text:span text:style-name="T47">iariją apie Europos Sąjungos institucijų veiklą.</text:span></text:p>
      <text:p text:style-name="P48"><text:span text:style-name="T49">2</text:span><text:span text:style-name="T50">. Į atstovo pareigas perkeliamas Seimo kanceliarijos karjeros valstybės tarnautojas, einantis ne žemesnes kaip vyriausiojo specialisto (Seimo kanceliarijoje) pareigas, turintis ne mažesnę kaip vienerių<text:s/></text:span><text:span text:style-name="T51">metų darbo patirtį Europos Sąjungos reikalų, eurointegracijos ar tarptautinių santykių srityje.</text:span></text:p>
      <text:p text:style-name="P52"><text:span text:style-name="T53">3</text:span><text:span text:style-name="T54">.<text:s/></text:span><text:span text:style-name="T55">Atstovas<text:s/></text:span><text:span text:style-name="T56">privalo turėti teisės aktų nustatyta tvarka išduotą leidimą dirbti ar susipažinti su įslaptinta informacija</text:span><text:span text:style-name="T57">.</text:span></text:p>
      <text:p text:style-name="P58"><text:span text:style-name="T59">4</text:span><text:span text:style-name="T60">. Atstovas bendradarbiauja ir<text:s/></text:span><text:span text:style-name="T61">savo veiklą koordinuoja su Lietuvos nuolatine atstovybe Europos Sąjungoje (toliau – Atstovybė). Savo funkcijoms atlikti atstovas turi statusą, prilygintą specialiajam atašė, dirbančiam Atstovybėje.</text:span></text:p>
      <text:p text:style-name="P62"><text:span text:style-name="T63">5</text:span><text:span text:style-name="T64">. Esant būtinybei, gali būti paskirtas atstovo pavadu</text:span><text:span text:style-name="T65">otojas, kurio statusas prilyginamas specialiojo atašė pavaduotojui. Į atstovo pavaduotojo pareigas gali būti perkeltas Seimo kanceliarijos karjeros valstybės tarnautojas, einantis ne žemesnes kaip vyresniojo specialisto (Seimo kanceliarijoje) ar padėjėjo (</text:span><text:span text:style-name="T66">Seimo kanceliarijoje) pareigas, turintis darbo patirties Europos Sąjungos reikalų, eurointegracijos ar tarptautinių santykių srityje. Perkeliant į atstovo pavaduotojo pareigas ir atšaukiant iš jų, nustatant atstovo pavaduotojo funkcijas, pavaldumą,<text:s/></text:span><text:span text:style-name="T67">darbo u</text:span><text:span text:style-name="T68">žmokestį, socialines ir kitas garantijas taikomos šio įstatymo 3, 4, 5, 6 ir 7 straipsnių nuostatos.</text:span></text:p>
      <text:p text:style-name="P69"/>
      <text:p text:style-name="P70"><text:span text:style-name="T71">3</text:span><text:span text:style-name="T72"><text:s/>straipsnis.<text:s/></text:span><text:span text:style-name="T73">Atranka ir perkėlimas į atstovo pareigas</text:span></text:p>
      <text:p text:style-name="P74"><text:span text:style-name="T75">1</text:span><text:span text:style-name="T76">. Pretendentas į atstovo pareigas atrenkamas iš Seimo kanceliarijos karjeros valstybės t</text:span><text:span text:style-name="T77">arnautojų Lietuvos Respublikos Seimo kanclerio nustatyta tvarka. Atrinkto pretendento kandidatūrai pritarus bendrame Seimo Europos reikalų ir Užsienio reikalų komitetų posėdyje, Seimo Europos reikalų komiteto pirmininkas kandidatūrą pristato Seimo valdybai</text:span><text:span text:style-name="T78">. Kandidatūrai raštu pritarus Lietuvos Respublikos užsienio reikalų ministrui, Seimo valdyba teikia ją Seimo kancleriui. Į atstovo pareigas valstybės tarnautojas jo rašytiniu sutikimu perkeliamas Seimo kanclerio įsakymu, vadovaujantis Lietuvos Respublikos<text:s/></text:span><text:span text:style-name="T79">valstybės tarnybos įstatymo nuostatomis.</text:span></text:p>
      <text:p text:style-name="P80"><text:span text:style-name="T81">2</text:span><text:span text:style-name="T82">. Į atstovo pareigas valstybės tarnautojas perkeliamas trejų metų kadencijai. Esant tarnybinei būtinybei, atstovo kadencija gali būti pratęsta vieną kartą iki vienerių metų šio straipsnio 1 dalyje nustatyta, ne</text:span><text:span text:style-name="T83">taikant atrankos procedūros, tvarka.<text:s/></text:span></text:p>
      <text:p text:style-name="P84"><text:span text:style-name="T85">3</text:span><text:span text:style-name="T86">. Apie numatomą valstybės tarnautojo perkėlimą</text:span><text:span text:style-name="T87"><text:s/>į atstovo pareigas, taip pat</text:span><text:span text:style-name="T88"><text:s/>perkėlimo termino pratęsimą Užsienio reikalų ministerija informuojama ne vėliau kaip prieš mėnesį, nurodant perkėlimo ar pratęsimo termin</text:span><text:span text:style-name="T89">ą ir pateikiant pareigybės aprašymą.</text:span></text:p>
      <text:p text:style-name="P90"/>
      <text:p text:style-name="P91"><text:span text:style-name="T92">4</text:span><text:span text:style-name="T93"><text:s/>straipsnis.<text:s/></text:span><text:span text:style-name="T94">Atstovo funkcijos</text:span></text:p>
      <text:p text:style-name="P95"><text:span text:style-name="T96">1</text:span><text:span text:style-name="T97">. Seimo kancleris tvirtina atstovo pareigybės aprašymą. Atstovas:</text:span></text:p>
      <text:p text:style-name="P98"><text:span text:style-name="T99">1</text:span><text:span text:style-name="T100">) reguliariai informuoja Seimą, Seimo valdybą, Seimo komitetus,<text:s/></text:span><text:span text:style-name="T101">Seimo kanclerį, Seimo kanceliarijos padali</text:span><text:span text:style-name="T102">nius pagal kompetenciją</text:span><text:span text:style-name="T103"><text:s/>apie<text:s/></text:span><text:span text:style-name="T104">Europos Sąjungos institucijų</text:span><text:span text:style-name="T105"><text:s/>veiklą Lietuvai aktualiais klausimais, ypač dėl labai aktualių arba aktualių pasiūlymų priimti Europos Sąjungos teisės aktus, taip pat apie kitų Europos Sąjungos dokumentų svarstymą;</text:span></text:p>
      <text:p text:style-name="P106"><text:span text:style-name="T107">2</text:span><text:span text:style-name="T108">) teikia i</text:span><text:span text:style-name="T109">nformaciją Europos Sąjungos institucijoms apie Seimo veiklą;</text:span></text:p>
      <text:p text:style-name="P110"><text:span text:style-name="T111">3</text:span><text:span text:style-name="T112">) dalyvauja Europos Parlamento sesijose, komitetų rengiamuose posėdžiuose ir klausymuose, politinių grupių posėdžiuose, kituose renginiuose ir, bendradarbiaudamas su atitinkamais Seimo padal</text:span><text:span text:style-name="T113">iniais, pagal kompetenciją organizuoja bendradarbiavimą</text:span><text:span text:style-name="T114"><text:s/>tarp atitinkamų<text:s/></text:span><text:span text:style-name="T115">Seimo<text:s/></text:span><text:span text:style-name="T116">ir<text:s/></text:span><text:span text:style-name="T117">Europos Parlamento<text:s/></text:span><text:span text:style-name="T118">padalinių</text:span><text:span text:style-name="T119">;</text:span></text:p>
      <text:p text:style-name="P120"><text:span text:style-name="T121">4</text:span><text:span text:style-name="T122">) dalyvauja kitų Europos Sąjungos institucijų rengiamuose klausymuose, svarstymuose, darbo grupių posėdžiuose svarbiais Europos Sąjungos<text:s/></text:span><text:span text:style-name="T123">politikos klausimais;</text:span></text:p>
      <text:p text:style-name="P124"><text:span text:style-name="T125">5</text:span><text:span text:style-name="T126">) dalyvauja Europos Sąjungos valstybių parlamentų pirmininkų, generalinių sekretorių susitikimuose,<text:s/></text:span><text:span text:style-name="T127">Sąjungos<text:s/></text:span><text:span text:style-name="T128">reikalų<text:s/></text:span><text:span text:style-name="T129">parlamentinių<text:s/></text:span><text:span text:style-name="T130">komitetų konferencijoje (COSAC) ir kituose svarbiuose bendruose institucijų renginiuose, prireikus</text:span><text:span text:style-name="T131"><text:s/>– Seimo organizuojamuose renginiuose ir darbo grupėse;</text:span></text:p>
      <text:p text:style-name="P132"><text:span text:style-name="T133">6</text:span><text:span text:style-name="T134">) bendradarbiaudamas su atitinkamais Seimo padaliniais, Atstovybe<text:s/></text:span><text:span text:style-name="T135">ir<text:s/></text:span><text:span text:style-name="T136">Europos Sąjungos<text:s/></text:span><text:span text:style-name="T137">institucijomis<text:s/></text:span><text:span text:style-name="T138">pagal kompetenciją organizuoja Seimo narių vizitus ir<text:s/></text:span><text:span text:style-name="T139">Seimo komitetų išvažiuojamuosius posėdži</text:span><text:span text:style-name="T140">us<text:s/></text:span><text:span text:style-name="T141">Europos Sąjungos institucijose;</text:span></text:p>
      <text:p text:style-name="P142"><text:span text:style-name="T143">7</text:span><text:span text:style-name="T144">) bendradarbiaudamas su atitinkamais Seimo kanceliarijos padaliniais, Atstovybe ir<text:s/></text:span><text:span text:style-name="T145">Europos Sąjungos<text:s/></text:span><text:span text:style-name="T146">institucijomis pagal kompetenciją organizuoja Seimo kanceliarijos valstybės tarnautojų ir darbuotojų, dirbančių paga</text:span><text:span text:style-name="T147">l darbo sutartis, stažuotes ir vizitus<text:s/></text:span><text:span text:style-name="T148">Europos Sąjungos<text:s/></text:span><text:span text:style-name="T149">institucijose;</text:span></text:p>
      <text:p text:style-name="P150"><text:span text:style-name="T151">8</text:span><text:span text:style-name="T152">) pasibaigus eilinei Seimo sesijai parengia savo veiklos ataskaitą ir pateikia ją Seimo Europos reikalų komitetui, Seimo Užsienio reikalų komitetui, Seimo kancleriui, Atstovybei;<text:s/></text:span></text:p>
      <text:p text:style-name="P153"><text:span text:style-name="T154">9</text:span><text:span text:style-name="T155">)<text:s/></text:span><text:span text:style-name="T156">Lietuvos Respublikos<text:s/></text:span><text:span text:style-name="T157">užsienio reikalų ministerijos ir kitų Lietuvos Respublikos institucijų prašymu teikia joms informaciją apie savo veiklą.</text:span></text:p>
      <text:p text:style-name="P158"><text:span text:style-name="T159">2</text:span><text:span text:style-name="T160">. Seimo kancleris a</text:span><text:span text:style-name="T161">tstovui<text:s/></text:span><text:span text:style-name="T162">gali pavesti atlikti ir kitas<text:s/></text:span><text:span text:style-name="T163">su jo veikla susijusias<text:s/></text:span><text:span text:style-name="T164">funkcijas</text:span><text:span text:style-name="T165"><text:s/>ir nenuol</text:span><text:span text:style-name="T166">atinio pobūdžio pavedimus</text:span><text:span text:style-name="T167">, reikalingus Seimo kanceliarijos strateginiams tikslams pasiekti.</text:span></text:p>
      <text:p text:style-name="P168"/>
      <text:p text:style-name="P169"><text:span text:style-name="T170">5</text:span><text:span text:style-name="T171"><text:s/>straipsnis.<text:s/></text:span><text:span text:style-name="T172">Atstovo pavaldumas ir atskaitomybė<text:s/></text:span></text:p>
      <text:p text:style-name="P173"><text:span text:style-name="T174">Atstovas yra tiesiogiai pavaldus ir atskaitingas Seimo kancleriui, taip pat atskaitingas Atstovybės vadov</text:span><text:span text:style-name="T175">ui.</text:span></text:p>
      <text:p text:style-name="P176"/>
      <text:p text:style-name="P177"><text:span text:style-name="T178">6</text:span><text:span text:style-name="T179"><text:s/>straipsnis.<text:s/></text:span><text:span text:style-name="T180">Atstovo darbo užmokestis, socialinės ir kitos garantijos</text:span></text:p>
      <text:p text:style-name="P181"><text:span text:style-name="T182">1</text:span><text:span text:style-name="T183">. Atstovui nuo perkėlimo į šias pareigas dienos mokamas Lietuvos Respublikos teisės aktų nustatyto dydžio darbo užmokestis. Atstovui taikomos specialiajam atašė<text:s/></text:span><text:soft-page-break/><text:span text:style-name="T184">numatytos socialinės ir kitos garantijos Lietuvos Respublikos Vyriausybės nustatyta tvarka.</text:span></text:p>
      <text:p text:style-name="P185"><text:span text:style-name="T186">2</text:span><text:span text:style-name="T187">. Darbo užmokestis, išmokos (kompensacijos) ir kitos išlaidos atstovui išlaikyti apmokamos iš Seimo kanceliarijai skirtų asignavimų.<text:s/></text:span></text:p>
      <text:p text:style-name="P188"/>
      <text:p text:style-name="P189"><text:span text:style-name="T190">7</text:span><text:span text:style-name="T191"><text:s/>straipsnis.<text:s/></text:span><text:span text:style-name="T192">Atstovo atšaukimas</text:span></text:p>
      <text:p text:style-name="P193"><text:span text:style-name="T194">1</text:span><text:span text:style-name="T195">. Valstybės tarnautojas Seimo kanclerio įsakymu, informavus užsienio reikalų ministrą atšaukiamas iš atstovo pareigų pasibaigus jo perkėlimo laikui.</text:span></text:p>
      <text:p text:style-name="P196"><text:span text:style-name="T197">2</text:span><text:span text:style-name="T198">. Valstybės tarnautojas Seimo kanclerio įsakymu, informavus užsienio reikalų m</text:span><text:span text:style-name="T199">inistrą iš atstovo pareigų gali būti atšauktas anksčiau, negu baigiasi jo perkėlimo laikas:</text:span></text:p>
      <text:p text:style-name="P200"><text:span text:style-name="T201">1</text:span><text:span text:style-name="T202">) jo paties prašymu;</text:span></text:p>
      <text:p text:style-name="P203"><text:span text:style-name="T204">2</text:span><text:span text:style-name="T205">) Valstybės tarnybos įstatymo nustatytais pagrindais;</text:span></text:p>
      <text:p text:style-name="P206"><text:span text:style-name="T207">3</text:span><text:span text:style-name="T208">) tarptautinės teisės nustatytais pagrindais.</text:span><text:span text:style-name="T209">“</text:span></text:p>
      <text:p text:style-name="P210"/>
      <text:p text:style-name="P211"><text:span text:style-name="T212">Skelbiu šį Lie</text:span><text:span text:style-name="T213">tuvos Respublikos Seimo priimtą įstatymą.<text:s/></text:span></text:p>
      <text:p text:style-name="P214"/>
      <text:p text:style-name="P215"/>
      <text:p text:style-name="P216"/>
      <text:p text:style-name="P217">RESPUBLIKOS PREZIDENTAS<text:tab/></text:p>
      <text:p text:style-name="P218"/>
      <text:p text:style-name="P219"/>
      <text:p text:style-name="P220"/>
      <text:p text:style-name="P221"/>
      <text:p text:style-name="P222"/>
      <text:p text:style-name="P223">Teikia</text:p>
      <text:p text:style-name="Normal"><text:span text:style-name="T224">Seimo narys<text:s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Gediminas Kirk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9-12-11T13:36:00Z</meta:creation-date>
    <dc:date>2019-12-11T13:36:00Z</dc:date>
    <meta:print-date>2019-11-18T14:00:00Z</meta:print-date>
    <meta:template xlink:href="Normal.dotm" xlink:type="simple"/>
    <meta:editing-cycles>2</meta:editing-cycles>
    <meta:editing-duration>PT0S</meta:editing-duration>
    <meta:document-statistic meta:page-count="4" meta:paragraph-count="68" meta:word-count="979" meta:character-count="7207" meta:row-count="224" meta:non-whitespace-character-count="6296"/>
  </office:meta>
</office:document-meta>
</file>