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complex="Arial Unicode MS" style:font-size-complex="12pt" style:language-asian="ar" style:country-asian="SA"/>
    </style:style>
    <style:style style:name="T33" style:parent-style-name="DefaultParagraphFont" style:family="text">
      <style:text-properties style:font-name-complex="Arial Unicode MS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complex="Arial Unicode MS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soft-page-break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18 M. SPALIO 4 D. SPRENDIMO NR. T- 350 „</text:span><text:span text:style-name="T17">DĖL ŠIAULIŲ MIESTO SAVIVALDYBĖS MOKYMO LĖŠŲ PASKIRSTYMO IR PANAUDOJIMO<text:s/></text:span><text:span text:style-name="T18">TVARKOS<text:s/></text:span><text:span text:style-name="T19">APRAŠO PATVIRTINIMO“<text:s/></text:span><text:span text:style-name="T20">PAKEITIMO</text:span></text:p>
      <text:p text:style-name="P21"/>
      <text:p text:style-name="P22">2022 m. spalio <text:s text:c="6"/>d. Nr. T-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 ir<text:s/></text:span><text:span text:style-name="T28">Lietuvos Respublikos Vyriausybės 2018 m. liepos 11 d. nutarimu Nr. 679 „Dėl Mokymo lėšų apskaičiavimo, paskirstymo ir panaudoj</text:span><text:span text:style-name="T29">imo tvarkos aprašo patvirtinimo“</text:span><text:span text:style-name="T30">, Šiaulių miesto savivaldybės taryba <text:s/>n u s p r e n d ž i a:</text:span></text:p>
      <text:p text:style-name="P31"><text:span text:style-name="T32">Pakeisti Šiaulių miesto savivaldybės mokymo lėšų paskirstymo ir panaudojimo tvarkos aprašą, patvirtintą Šiaulių miesto savivaldybės tarybos 2018 m. spalio 4 d. s</text:span><text:span text:style-name="T33">prendimu Nr. T-350 „Dėl</text:span><text:span text:style-name="T34"><text:s/></text:span><text:span text:style-name="T35">Šiaulių miesto savivaldybės mokymo lėšų paskirstymo ir panaudojimo tvarkos aprašo patvirtinimo“, ir jį išdėstyti nauja redakcija.</text:span></text:p>
      <text:p text:style-name="P36"/>
      <text:p text:style-name="Normal"/>
      <text:p text:style-name="P37"><text:span text:style-name="T38">Savivaldybės meras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9-13T15:03:00Z</meta:creation-date>
    <dc:date>2022-09-13T15:03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22" meta:character-count="926" meta:row-count="37" meta:non-whitespace-character-count="826"/>
  </office:meta>
</office:document-meta>
</file>