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ONOS BABONIENĖS PRIPAŽINIMO NETEKUSIA LIETUVOS RESPUBLIKOS SEIMO NARIO MANDATO</text:p>
      <text:p text:style-name="P20"/>
      <text:p text:style-name="P21"><text:span text:style-name="T22">2016 m. spalio <text:s text:c="4"/>d. Nr. XIII-</text:span><text:span text:style-name="T23"><text:line-break/>Vilnius</text:span></text:p>
      <text:p text:style-name="P24"/>
      <text:section text:name="Sect1" text:style-name="S1">
        <text:p text:style-name="P25"/>
        <text:p text:style-name="P26"/>
        <text:p text:style-name="P27"><text:span text:style-name="T28">Lietuvos Respublikos Seimas, vadovaudamasis Lietuvos Respublikos Konstitucijos 59 straipsnio 3 dalimi, Lietuvos Respublikos Seimo statuto 4 straipsnio 7 dalimi ir 5 straipsniu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Išrinktą ir įstatymų nustatyta tvarka neprisiekusią Lietuvos Respublikos Seimo narę Oną BABONIENĘ pripažinti netekusia Lietuvos Respublikos Seimo nario mandato.</text:span></text:p>
        <text:p text:style-name="P35"/>
        <text:p text:style-name="P36"/>
        <text:p text:style-name="P37"/>
        <text:p text:style-name="P38">Seimo Pirmininkas</text:p>
        <text:p text:style-name="P39"/>
        <text:p text:style-name="P40"/>
        <text:p text:style-name="P41"/>
        <text:p text:style-name="P42">teikia:</text:p>
        <text:p text:style-name="P43">Seimo Pirmininkė<text:s/></text:p>
        <text:p text:style-name="P44">Loreta Graužinienė</text:p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26T07:23:00Z</meta:creation-date>
    <dc:date>2016-10-26T07:23:00Z</dc:date>
    <meta:print-date>2016-10-24T12:1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8" meta:character-count="627" meta:row-count="13" meta:non-whitespace-character-count="552"/>
  </office:meta>
</office:document-meta>
</file>