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DĖL DIDŽIAUSIO LEISTINO VALSTYBĖS TARNAUTOJŲ IR DARBUOTOJŲ, DIRBANČIŲ PAGAL DARBO SUTARTIS, PAREIGYBIŲ SKAIČIAUS NUSTATYMO</text:p>
      <text:p text:style-name="P8"/>
      <text:p text:style-name="P9">2023 m. <text:s text:c="27"/>d. Nr. T-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<text:s/></text:span><text:span text:style-name="T16">15 straipsnio 2<text:s/></text:span><text:span text:style-name="T17">dalies 9 punktu,</text:span><text:span text:style-name="T18"><text:s/>33 straipsnio 1 dalimi,<text:s/></text:span><text:span text:style-name="T19">Lietuvos Respublikos valstybės tarnybos įstatymo<text:s/></text:span><text:span text:style-name="T20">8 straipsnio 1<text:s/></text:span><text:span text:style-name="T21">dalimi,<text:s/></text:span><text:span text:style-name="T22">Šiaulių miesto savivaldybės taryba <text:s/></text:span><text:span text:style-name="T23">nusprendžia:</text:span></text:p>
      <text:p text:style-name="P24"><text:span text:style-name="T25">1</text:span><text:span text:style-name="T26">. Nustatyti</text:span><text:span text:style-name="T27"><text:s/>Šiaulių miesto savivaldybės administracijos didžiausią leistiną valstybės tarnautojų ir darbuotojų, dirbančių pagal darbo sutartis ir gaunančių darbo užmokestį iš savivaldybės biudžeto, pareigybių skaičių – 278.</text:span></text:p>
      <text:p text:style-name="P28"><text:span text:style-name="T29">2</text:span><text:span text:style-name="T30">. Pripažinti netekusiu galios Šiaulių<text:s/></text:span><text:span text:style-name="T31">miesto savivaldybės tarybos 2023 m. kovo 2 d. sprendimą Nr. T-78 „Dėl didžiausio leistino valstybės tarnautojų ir darbuotojų, dirbančių pagal darbo sutartis, pareigybių skaičiaus nustatymo“.</text:span></text:p>
      <text:p text:style-name="P32"><text:span text:style-name="T33">Šis sprendimas<text:s/></text:span><text:span text:style-name="T34">ne vėliau kaip per vieną mėnesį nuo jo įteikimo di</text:span><text:span text:style-name="T35">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6"/>
      <text:p text:style-name="P37"/>
      <text:p text:style-name="P38"/>
      <text:p text:style-name="P39"/>
      <text:p text:style-name="P40"><text:span text:style-name="T4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Noraitienė</meta:initial-creator>
    <dc:creator>adlibuser</dc:creator>
    <meta:creation-date>2023-05-16T04:42:00Z</meta:creation-date>
    <dc:date>2023-05-16T04:42:00Z</dc:date>
    <meta:print-date>2019-10-11T11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5" meta:character-count="1249" meta:row-count="32" meta:non-whitespace-character-count="1104"/>
  </office:meta>
</office:document-meta>
</file>