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8" style:parent-style-name="Normal" style:family="paragraph">
      <style:text-properties fo:font-size="13pt" style:font-size-asian="13pt" style:font-size-complex="13pt" fo:language="en" fo:country="US"/>
    </style:style>
    <style:style style:name="P9" style:parent-style-name="Normal" style:family="paragraph">
      <style:paragraph-properties fo:text-align="end" fo:line-height="107%" fo:text-indent="4.627in"/>
      <style:text-properties fo:font-weight="bold" style:font-weight-asian="bold" style:font-weight-complex="bold" style:font-size-complex="12pt" style:language-asian="lt" style:country-asian="L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12" style:parent-style-name="Normal" style:family="paragraph">
      <style:text-properties fo:font-size="7pt" style:font-size-asian="7pt" style:font-size-complex="7pt"/>
    </style:style>
    <style:style style:name="P13"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line-height="150%"/>
      <style:text-properties style:font-size-complex="12pt"/>
    </style:style>
    <style:style style:name="P20" style:parent-style-name="Normal" style:family="paragraph">
      <style:paragraph-properties fo:widows="0" fo:orphans="0"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40%" fo:text-indent="0.5909in">
        <style:tab-stops>
          <style:tab-stop style:type="left" style:position="0.787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fo:font-size="11pt" style:font-size-asian="11pt" style:font-size-complex="12pt" style:language-asian="lt" style:country-asian="LT"/>
    </style:style>
    <style:style style:name="T33" style:parent-style-name="DefaultParagraphFont" style:family="text">
      <style:text-properties fo:font-size="11pt" style:font-size-asian="11pt" style:font-size-complex="12pt" style:language-asian="lt" style:country-asian="LT"/>
    </style:style>
    <style:style style:name="P34" style:parent-style-name="Normal" style:family="paragraph">
      <style:paragraph-properties fo:text-align="justify" fo:line-height="140%" fo:text-indent="0.5909in">
        <style:tab-stops>
          <style:tab-stop style:type="left" style:position="0.787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fo:font-size="11pt" style:font-size-asian="11pt" style:font-size-complex="12pt" style:language-asian="lt" style:country-asian="LT"/>
    </style:style>
    <style:style style:name="P39" style:parent-style-name="Normal" style:family="paragraph">
      <style:paragraph-properties fo:text-align="justify" fo:line-height="140%" fo:text-indent="0.5909in">
        <style:tab-stops>
          <style:tab-stop style:type="left" style:position="0.787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fo:font-size="11pt" style:font-size-asian="11pt" style:font-size-complex="12pt" style:language-asian="lt" style:country-asian="LT"/>
    </style:style>
    <style:style style:name="T44" style:parent-style-name="DefaultParagraphFont" style:family="text">
      <style:text-properties fo:font-size="11pt" style:font-size-asian="11pt" style:font-size-complex="12pt" style:language-asian="lt" style:country-asian="LT"/>
    </style:style>
    <style:style style:name="P45" style:parent-style-name="Normal" style:family="paragraph">
      <style:text-properties fo:font-size="7pt" style:font-size-asian="7pt" style:font-size-complex="7pt"/>
    </style:style>
    <style:style style:name="P46"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fo:font-size="11pt" style:font-size-asian="11pt" style:font-size-complex="12pt" style:language-asian="lt" style:country-asian="LT"/>
    </style:style>
    <style:style style:name="P51"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fo:font-size="11pt" style:font-size-asian="11pt" style:font-size-complex="12pt" style:language-asian="lt" style:country-asian="LT"/>
    </style:style>
    <style:style style:name="P56" style:parent-style-name="Normal" style:family="paragraph">
      <style:paragraph-properties fo:text-align="justify" fo:line-height="107%" fo:text-indent="0.5909in">
        <style:tab-stops>
          <style:tab-stop style:type="left" style:position="0.787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fo:font-size="11pt" style:font-size-asian="11pt" style:font-size-complex="12pt" style:language-asian="lt" style:country-asian="LT"/>
    </style:style>
    <style:style style:name="T61" style:parent-style-name="DefaultParagraphFont" style:family="text">
      <style:text-properties fo:font-size="11pt" style:font-size-asian="11pt" style:font-size-complex="12pt" style:language-asian="lt" style:country-asian="LT"/>
    </style:style>
    <style:style style:name="P62" style:parent-style-name="Normal" style:family="paragraph">
      <style:text-properties fo:font-size="7pt" style:font-size-asian="7pt" style:font-size-complex="7pt"/>
    </style:style>
    <style:style style:name="P63" style:parent-style-name="Normal" style:family="paragraph">
      <style:paragraph-properties fo:text-align="justify" fo:line-height="150%" fo:text-indent="0.5909in"/>
      <style:text-properties style:font-size-complex="12pt" style:language-asian="lt" style:country-asian="LT"/>
    </style:style>
    <style:style style:name="P64" style:parent-style-name="Normal" style:family="paragraph">
      <style:paragraph-properties fo:widows="0" fo:orphans="0" fo:text-align="justify"/>
      <style:text-properties style:font-size-complex="12pt"/>
    </style:style>
    <style:style style:name="P65" style:parent-style-name="Normal" style:family="paragraph">
      <style:paragraph-properties fo:widows="0" fo:orphans="0" fo:text-align="justify"/>
      <style:text-properties style:font-size-complex="12pt"/>
    </style:style>
    <style:style style:name="P66" style:parent-style-name="Normal" style:family="paragraph">
      <style:paragraph-properties fo:widows="0" fo:orphans="0" fo:text-align="justify"/>
      <style:text-properties style:font-size-complex="12pt"/>
    </style:style>
    <style:style style:name="P67" style:parent-style-name="Normal" style:family="paragraph">
      <style:paragraph-properties fo:widows="0" fo:orphans="0" fo:text-align="justify"/>
      <style:text-properties style:font-size-complex="12pt"/>
    </style:style>
    <style:style style:name="P68" style:parent-style-name="Normal" style:family="paragraph">
      <style:paragraph-properties fo:widows="0" fo:orphans="0" fo:text-align="justify"/>
      <style:text-properties style:font-size-complex="12pt"/>
    </style:style>
    <style:style style:name="P69" style:parent-style-name="Normal" style:family="paragraph">
      <style:paragraph-properties fo:widows="0" fo:orphans="0" fo:text-align="justify"/>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s" fo:country="ES"/>
    </style:style>
    <style:style style:name="T72" style:parent-style-name="DefaultParagraphFont" style:family="text">
      <style:text-properties style:font-size-complex="12pt"/>
    </style:style>
    <style:style style:name="P73" style:parent-style-name="Normal" style:family="paragraph">
      <style:text-properties fo:font-size="7pt" style:font-size-asian="7pt" style:font-size-complex="7pt"/>
    </style:style>
    <style:style style:name="P74" style:parent-style-name="Normal" style:family="paragraph">
      <style:paragraph-properties fo:widows="0" fo:orphans="0" fo:text-align="justify" fo:text-indent="3.3472in"/>
      <style:text-properties style:font-size-complex="12pt"/>
    </style:style>
    <style:style style:name="P75" style:parent-style-name="Normal" style:family="paragraph">
      <style:paragraph-properties fo:widows="0" fo:orphans="0" fo:text-align="justify" fo:text-indent="3.3472in"/>
      <style:text-properties style:font-size-complex="12pt"/>
    </style:style>
    <style:style style:name="P76" style:parent-style-name="Normal" style:family="paragraph">
      <style:paragraph-properties fo:widows="0" fo:orphans="0" fo:text-align="justify" fo:text-indent="3.3472in"/>
      <style:text-properties style:font-size-complex="12pt"/>
    </style:style>
    <style:style style:name="P77" style:parent-style-name="Normal" style:family="paragraph">
      <style:paragraph-properties fo:widows="0" fo:orphans="0" fo:text-align="justify" fo:line-height="150%" fo:text-indent="3.3472in"/>
    </style:style>
    <style:style style:name="P78" style:parent-style-name="Normal" style:family="paragraph">
      <style:paragraph-properties fo:text-align="center" fo:line-height="150%"/>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line-height="150%"/>
      <style:text-properties fo:font-weight="bold" style:font-weight-asian="bold" style:font-size-complex="12pt" style:language-asian="lt" style:country-asian="LT"/>
    </style:style>
    <style:style style:name="P81" style:parent-style-name="Normal" style:family="paragraph">
      <style:paragraph-properties fo:text-align="justify" fo:line-height="150%" fo:text-indent="0.4923in"/>
      <style:text-properties style:font-size-complex="12pt" style:language-asian="lt" style:country-asian="LT"/>
    </style:style>
    <style:style style:name="P82" style:parent-style-name="Normal" style:family="paragraph">
      <style:paragraph-properties fo:text-align="justify" fo:line-height="150%" fo:text-indent="0.4923in"/>
    </style:style>
    <style:style style:name="P83" style:parent-style-name="Normal" style:family="paragraph">
      <style:paragraph-properties fo:text-align="center" fo:line-height="107%">
        <style:tab-stops>
          <style:tab-stop style:type="left" style:position="0.1972in"/>
        </style:tab-stops>
      </style:paragraph-properties>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fo:font-weight="bold" style:font-weight-asian="bold" fo:font-size="11pt" style:font-size-asian="11pt" style:font-size-complex="12pt" style:language-asian="lt" style:country-asian="LT"/>
    </style:style>
    <style:style style:name="P88" style:parent-style-name="Normal" style:family="paragraph">
      <style:text-properties fo:font-size="7pt" style:font-size-asian="7pt" style:font-size-complex="7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style>
    <style:style style:name="P94" style:parent-style-name="Normal" style:family="paragraph">
      <style:paragraph-properties fo:text-align="center" fo:line-height="150%"/>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07%" fo:text-indent="0.5909in">
        <style:tab-stops>
          <style:tab-stop style:type="left" style:position="0.8861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fo:font-size="11pt" style:font-size-asian="11pt"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ize="11pt" style:font-size-asian="11pt"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style>
    <style:style style:name="P195" style:parent-style-name="Normal" style:family="paragraph">
      <style:paragraph-properties fo:text-align="center" fo:line-height="150%"/>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style>
    <style:style style:name="P212" style:parent-style-name="Normal" style:family="paragraph">
      <style:paragraph-properties fo:keep-with-next="always" fo:text-align="center" fo:line-height="150%"/>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fo:letter-spacing="-0.0027in" style:font-size-complex="12pt" style:language-asian="lt" style:country-asian="LT"/>
    </style:style>
    <style:style style:name="T224" style:parent-style-name="DefaultParagraphFont" style:family="text">
      <style:text-properties fo:letter-spacing="-0.0027in"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fo:letter-spacing="-0.0069in" style:font-size-complex="12pt" style:language-asian="lt" style:country-asian="LT"/>
    </style:style>
    <style:style style:name="T227" style:parent-style-name="DefaultParagraphFont" style:family="text">
      <style:text-properties fo:letter-spacing="-0.0069in" style:font-size-complex="12pt" style:language-asian="lt" style:country-asian="LT"/>
    </style:style>
    <style:style style:name="T228" style:parent-style-name="DefaultParagraphFont" style:family="text">
      <style:text-properties fo:letter-spacing="-0.0069in"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fo:letter-spacing="-0.0027in" style:font-size-complex="12pt" style:language-asian="lt" style:country-asian="LT"/>
    </style:style>
    <style:style style:name="T231" style:parent-style-name="DefaultParagraphFont" style:family="text">
      <style:text-properties fo:letter-spacing="-0.0027in" style:font-size-complex="12pt" style:language-asian="lt" style:country-asian="LT"/>
    </style:style>
    <style:style style:name="P232" style:parent-style-name="Normal" style:family="paragraph">
      <style:paragraph-properties fo:text-align="justify" fo:line-height="150%" fo:text-indent="0.5909in"/>
    </style:style>
    <style:style style:name="P233" style:parent-style-name="Normal" style:family="paragraph">
      <style:paragraph-properties fo:text-align="center" fo:line-height="150%"/>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style>
    <style:style style:name="T245" style:parent-style-name="DefaultParagraphFont" style:family="text">
      <style:text-properties fo:letter-spacing="-0.0055in" style:font-size-complex="12pt" style:language-asian="lt" style:country-asian="LT"/>
    </style:style>
    <style:style style:name="T246" style:parent-style-name="DefaultParagraphFont" style:family="text">
      <style:text-properties fo:letter-spacing="-0.0055in" style:font-size-complex="12pt" style:language-asian="lt" style:country-asian="LT"/>
    </style:style>
    <style:style style:name="T247" style:parent-style-name="DefaultParagraphFont" style:family="text">
      <style:text-properties fo:letter-spacing="-0.0055in" style:font-size-complex="12pt" style:language-asian="lt" style:country-asian="L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fo:line-height="150%"/>
      <style:text-properties fo:font-weight="bold" style:font-weight-asian="bold" style:font-size-complex="12pt" style:language-asian="lt" style:country-asian="LT"/>
    </style:style>
    <style:style style:name="P252" style:parent-style-name="Normal" style:family="paragraph">
      <style:paragraph-properties fo:text-align="center" fo:line-height="150%"/>
      <style:text-properties fo:font-weight="bold" style:font-weight-asian="bold" style:font-size-complex="12pt" style:language-asian="lt" style:country-asian="LT"/>
    </style:style>
    <style:style style:name="P253" style:parent-style-name="Normal" style:family="paragraph">
      <style:paragraph-properties fo:text-align="center" fo:line-height="150%"/>
    </style:style>
    <style:style style:name="P254" style:parent-style-name="Normal" style:family="paragraph">
      <style:paragraph-properties fo:text-align="center" fo:line-height="150%"/>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ableColumn259" style:family="table-column">
      <style:table-column-properties style:column-width="3.3465in" style:use-optimal-column-width="false"/>
    </style:style>
    <style:style style:name="TableColumn260" style:family="table-column">
      <style:table-column-properties style:column-width="3.3458in" style:use-optimal-column-width="false"/>
    </style:style>
    <style:style style:name="Table258" style:family="table">
      <style:table-properties style:width="6.6923in" fo:margin-left="0in" table:align="left"/>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style:font-size-complex="12pt" style:language-asian="lt" style:country-asian="LT"/>
    </style:style>
    <style:style style:name="P264" style:parent-style-name="Normal" style:family="paragraph">
      <style:paragraph-properties fo:text-align="justify"/>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fo:language="en" fo:country="US" style:language-asian="lt" style:country-asian="LT"/>
    </style:style>
    <style:style style:name="P267" style:parent-style-name="Normal" style:family="paragraph">
      <style:paragraph-properties fo:text-align="justify"/>
      <style:text-properties style:font-size-complex="12pt" style:language-asian="lt" style:country-asian="LT"/>
    </style:style>
    <style:style style:name="P268" style:parent-style-name="Normal" style:family="paragraph">
      <style:paragraph-properties fo:text-align="justify"/>
    </style:style>
    <style:style style:name="T269" style:parent-style-name="DefaultParagraphFont" style:family="text">
      <style:text-properties style:font-size-complex="12pt" fo:background-color="#FFFFFF" style:language-asian="lt" style:country-asian="LT"/>
    </style:style>
    <style:style style:name="T270" style:parent-style-name="DefaultParagraphFont" style:family="text">
      <style:text-properties style:font-size-complex="12pt" fo:background-color="#FFFFFF" fo:language="en" fo:country="US" style:language-asian="lt" style:country-asian="LT"/>
    </style:style>
    <style:style style:name="T271" style:parent-style-name="DefaultParagraphFont" style:family="text">
      <style:text-properties style:font-size-complex="12pt" fo:background-color="#FFFFFF"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text-properties style:font-size-complex="12pt" style:language-asian="lt" style:country-asian="LT"/>
    </style:style>
    <style:style style:name="P274" style:parent-style-name="Normal" style:family="paragraph">
      <style:paragraph-properties fo:text-align="justify"/>
      <style:text-properties style:font-size-complex="12pt" style:language-asian="lt" style:country-asian="LT"/>
    </style:style>
    <style:style style:name="P275" style:parent-style-name="Normal" style:family="paragraph">
      <style:paragraph-properties fo:text-align="justify"/>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fo:language="en" fo:country="US" style:language-asian="lt" style:country-asian="LT"/>
    </style:style>
    <style:style style:name="P278" style:parent-style-name="Normal" style:family="paragraph">
      <style:paragraph-properties fo:text-align="justify"/>
      <style:text-properties style:font-size-complex="12pt" style:language-asian="lt" style:country-asian="LT"/>
    </style:style>
    <style:style style:name="P279" style:parent-style-name="Normal" style:family="paragraph">
      <style:paragraph-properties fo:text-align="justify"/>
      <style:text-properties style:font-size-complex="12pt" style:language-asian="lt" style:country-asian="LT"/>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style:font-size-complex="12pt" style:language-asian="lt" style:country-asian="LT"/>
    </style:style>
    <style:style style:name="P282" style:parent-style-name="Normal" style:family="paragraph">
      <style:paragraph-properties>
        <style:tab-stops>
          <style:tab-stop style:type="left" style:position="2.6041in"/>
        </style:tab-stops>
      </style:paragraph-properties>
      <style:text-properties style:font-size-complex="12pt" style:language-asian="lt" style:country-asian="LT"/>
    </style:style>
    <style:style style:name="P283" style:parent-style-name="Normal" style:family="paragraph">
      <style:paragraph-properties fo:text-align="justify">
        <style:tab-stops>
          <style:tab-stop style:type="left" style:position="2.6041in"/>
        </style:tab-stops>
      </style:paragraph-properties>
      <style:text-properties style:font-size-complex="12pt" style:language-asian="lt" style:country-asian="LT"/>
    </style:style>
    <style:style style:name="P284" style:parent-style-name="Normal" style:family="paragraph">
      <style:paragraph-properties fo:text-align="justify"/>
      <style:text-properties style:font-size-complex="12pt" style:language-asian="lt" style:country-asian="LT"/>
    </style:style>
    <style:style style:name="P285" style:parent-style-name="Normal" style:family="paragraph">
      <style:paragraph-properties fo:text-align="justify"/>
      <style:text-properties style:font-size-complex="12pt" style:language-asian="lt" style:country-asian="LT"/>
    </style:style>
    <style:style style:name="P286" style:parent-style-name="Normal" style:family="paragraph">
      <style:paragraph-properties fo:text-align="justify"/>
      <style:text-properties style:font-size-complex="12pt" style:language-asian="lt" style:country-asian="LT"/>
    </style:style>
    <style:style style:name="P287" style:parent-style-name="Normal" style:family="paragraph">
      <style:paragraph-properties fo:text-align="justify"/>
      <style:text-properties style:font-size-complex="12pt" style:language-asian="lt" style:country-asian="LT"/>
    </style:style>
    <style:style style:name="P288" style:parent-style-name="Normal" style:family="paragraph">
      <style:paragraph-properties fo:text-align="justify"/>
      <style:text-properties style:font-size-complex="12pt" style:language-asian="lt" style:country-asian="LT"/>
    </style:style>
    <style:style style:name="TableRow289" style:family="table-row">
      <style:table-row-properties style:min-row-height="0.0555in" style:use-optimal-row-height="false"/>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text-align="justify"/>
      <style:text-properties style:font-size-complex="12pt" style:language-asian="lt" style:country-asian="LT"/>
    </style:style>
    <style:style style:name="P292" style:parent-style-name="Normal" style:family="paragraph">
      <style:paragraph-properties fo:text-indent="2.3611in">
        <style:tab-stops>
          <style:tab-stop style:type="left" style:position="2.3611in"/>
        </style:tab-stops>
      </style:paragraph-properties>
      <style:text-properties fo:font-style="italic" style:font-style-asian="italic" style:font-size-complex="12pt" style:language-asian="lt" style:country-asian="LT"/>
    </style:style>
    <style:style style:name="P293" style:parent-style-name="Normal" style:family="paragraph">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P295" style:parent-style-name="Normal" style:family="paragraph">
      <style:paragraph-properties>
        <style:tab-stops>
          <style:tab-stop style:type="center" style:position="0.9027in"/>
        </style:tab-stops>
      </style:paragraph-properties>
      <style:text-properties fo:font-style="italic" style:font-style-asian="italic" style:font-size-complex="12pt" style:language-asian="lt" style:country-asian="LT"/>
    </style:style>
    <style:style style:name="P296" style:parent-style-name="Normal" style:family="paragraph">
      <style:paragraph-properties>
        <style:tab-stops>
          <style:tab-stop style:type="center" style:position="0.9722in"/>
        </style:tab-stops>
      </style:paragraph-properties>
      <style:text-properties fo:font-style="italic" style:font-style-asian="italic" style:font-size-complex="12pt" style:language-asian="lt" style:country-asian="LT"/>
    </style:style>
    <style:style style:name="P297" style:parent-style-name="Normal" style:family="paragraph">
      <style:paragraph-properties>
        <style:tab-stops>
          <style:tab-stop style:type="center" style:position="0.9722in"/>
        </style:tab-stops>
      </style:paragraph-properties>
      <style:text-properties fo:font-style="italic" style:font-style-asian="italic" style:font-size-complex="12pt" style:language-asian="lt" style:country-asian="L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justify"/>
      <style:text-properties style:font-size-complex="12pt" style:language-asian="lt" style:country-asian="LT"/>
    </style:style>
    <style:style style:name="P300" style:parent-style-name="Normal" style:family="paragraph">
      <style:paragraph-properties fo:text-align="justify"/>
      <style:text-properties style:font-size-complex="12pt" style:language-asian="lt" style:country-asian="LT"/>
    </style:style>
    <style:style style:name="P301" style:parent-style-name="Normal" style:family="paragraph">
      <style:paragraph-properties fo:text-indent="2.2784in">
        <style:tab-stops>
          <style:tab-stop style:type="left" style:position="2.2784in"/>
        </style:tab-stops>
      </style:paragraph-properties>
      <style:text-properties fo:font-style="italic" style:font-style-asian="italic" style:font-size-complex="12pt" style:language-asian="lt" style:country-asian="LT"/>
    </style:style>
    <style:style style:name="P302" style:parent-style-name="Normal" style:family="paragraph">
      <style:text-properties style:font-size-complex="12pt" style:language-asian="lt" style:country-asian="LT"/>
    </style:style>
    <style:style style:name="P303" style:parent-style-name="Normal" style:family="paragraph">
      <style:paragraph-properties>
        <style:tab-stops>
          <style:tab-stop style:type="center" style:position="0.8895in"/>
        </style:tab-stops>
      </style:paragraph-properties>
      <style:text-properties fo:font-style="italic" style:font-style-asian="italic" style:font-size-complex="12pt" style:language-asian="lt" style:country-asian="LT"/>
    </style:style>
    <style:style style:name="P304" style:parent-style-name="Normal" style:family="paragraph">
      <style:text-properties style:font-size-complex="12pt" style:language-asian="lt" style:country-asian="LT"/>
    </style:style>
    <style:style style:name="P305" style:parent-style-name="Normal" style:family="paragraph">
      <style:paragraph-properties>
        <style:tab-stops>
          <style:tab-stop style:type="center" style:position="1.0284in"/>
        </style:tab-stops>
      </style:paragraph-properties>
      <style:text-properties fo:font-style="italic" style:font-style-asian="italic" style:font-size-complex="12pt" style:language-asian="lt" style:country-asian="LT"/>
    </style:style>
    <style:style style:name="TableRow306" style:family="table-row">
      <style:table-row-properties style:min-row-height="0.0555in"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align="justify" fo:line-height="150%"/>
      <style:text-properties style:font-size-complex="12pt" style:language-asian="lt" style:country-asian="L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justify" fo:line-height="150%"/>
      <style:text-properties style:font-size-complex="12pt" style:language-asian="lt" style:country-asian="LT"/>
    </style:style>
    <style:style style:name="P311" style:parent-style-name="Normal" style:family="paragraph">
      <style:paragraph-properties fo:line-height="150%"/>
      <style:text-properties style:font-size-complex="12pt" style:language-asian="lt" style:country-asian="LT"/>
    </style:style>
    <style:style style:name="P312" style:parent-style-name="Normal" style:family="paragraph">
      <style:paragraph-properties fo:line-height="150%" fo:margin-left="3in">
        <style:tab-stops/>
      </style:paragraph-properties>
      <style:text-properties style:font-size-complex="12pt" style:language-asian="lt" style:country-asian="LT"/>
    </style:style>
    <style:style style:name="P313" style:parent-style-name="Normal" style:family="paragraph">
      <style:paragraph-properties fo:line-height="150%" fo:margin-left="3in">
        <style:tab-stops/>
      </style:paragraph-properties>
      <style:text-properties style:font-size-complex="12pt" style:language-asian="lt" style:country-asian="LT"/>
    </style:style>
    <style:style style:name="P314" style:parent-style-name="Normal" style:family="paragraph">
      <style:paragraph-properties fo:line-height="150%" fo:margin-left="3in">
        <style:tab-stops/>
      </style:paragraph-properties>
      <style:text-properties style:font-size-complex="12pt" style:language-asian="lt" style:country-asian="LT"/>
    </style:style>
    <style:style style:name="P315" style:parent-style-name="Normal" style:family="paragraph">
      <style:paragraph-properties fo:line-height="150%" fo:margin-left="3in">
        <style:tab-stops/>
      </style:paragraph-properties>
      <style:text-properties style:font-size-complex="12pt" style:language-asian="lt" style:country-asian="LT"/>
    </style:style>
    <style:style style:name="P316" style:parent-style-name="Normal" style:family="paragraph">
      <style:paragraph-properties fo:line-height="150%" fo:margin-left="3in">
        <style:tab-stops/>
      </style:paragraph-properties>
      <style:text-properties style:font-size-complex="12pt" style:language-asian="lt" style:country-asian="LT"/>
    </style:style>
    <style:style style:name="P317" style:parent-style-name="Normal" style:family="paragraph">
      <style:paragraph-properties fo:line-height="150%" fo:margin-left="3in">
        <style:tab-stops/>
      </style:paragraph-properties>
      <style:text-properties style:font-size-complex="12pt" style:language-asian="lt" style:country-asian="LT"/>
    </style:style>
    <style:style style:name="P318" style:parent-style-name="Normal" style:family="paragraph">
      <style:paragraph-properties fo:line-height="150%" fo:margin-left="3in">
        <style:tab-stops/>
      </style:paragraph-properties>
      <style:text-properties style:font-size-complex="12pt" style:language-asian="lt" style:country-asian="LT"/>
    </style:style>
    <style:style style:name="P319" style:parent-style-name="Normal" style:family="paragraph">
      <style:paragraph-properties fo:line-height="107%" fo:margin-left="3in">
        <style:tab-stops/>
      </style:paragraph-properties>
      <style:text-properties style:font-size-complex="12pt" style:language-asian="lt" style:country-asian="LT"/>
    </style:style>
    <style:style style:name="P320" style:parent-style-name="Normal" style:family="paragraph">
      <style:paragraph-properties fo:line-height="107%" fo:margin-left="3in">
        <style:tab-stops/>
      </style:paragraph-properties>
      <style:text-properties style:font-size-complex="12pt" style:language-asian="lt" style:country-asian="LT"/>
    </style:style>
    <style:style style:name="P321" style:parent-style-name="Normal" style:family="paragraph">
      <style:paragraph-properties fo:line-height="107%" fo:margin-left="3in">
        <style:tab-stops/>
      </style:paragraph-properties>
      <style:text-properties style:font-size-complex="12pt" style:language-asian="lt" style:country-asian="LT"/>
    </style:style>
    <style:style style:name="P322" style:parent-style-name="Normal" style:family="paragraph">
      <style:paragraph-properties fo:line-height="107%" fo:margin-left="3in">
        <style:tab-stops/>
      </style:paragraph-properties>
      <style:text-properties style:font-size-complex="12pt" style:language-asian="lt" style:country-asian="LT"/>
    </style:style>
    <style:style style:name="P323" style:parent-style-name="Normal" style:family="paragraph">
      <style:paragraph-properties fo:line-height="107%" fo:margin-left="3in">
        <style:tab-stops/>
      </style:paragraph-properties>
      <style:text-properties style:font-size-complex="12pt" style:language-asian="lt" style:country-asian="LT"/>
    </style:style>
    <style:style style:name="P324" style:parent-style-name="Normal" style:family="paragraph">
      <style:paragraph-properties fo:line-height="107%" fo:margin-left="3in">
        <style:tab-stops/>
      </style:paragraph-properties>
      <style:text-properties style:font-size-complex="12pt" style:language-asian="lt" style:country-asian="LT"/>
    </style:style>
    <style:style style:name="P325" style:parent-style-name="Normal" style:family="paragraph">
      <style:paragraph-properties fo:line-height="107%" fo:margin-left="3in">
        <style:tab-stops/>
      </style:paragraph-properties>
      <style:text-properties style:font-size-complex="12pt" style:language-asian="lt" style:country-asian="LT"/>
    </style:style>
    <style:style style:name="P326" style:parent-style-name="Normal" style:family="paragraph">
      <style:paragraph-properties fo:line-height="107%" fo:margin-left="3in">
        <style:tab-stops/>
      </style:paragraph-properties>
      <style:text-properties style:font-size-complex="12pt" style:language-asian="lt" style:country-asian="LT"/>
    </style:style>
    <style:style style:name="P327" style:parent-style-name="Normal" style:family="paragraph">
      <style:paragraph-properties fo:line-height="107%" fo:margin-left="3in">
        <style:tab-stops/>
      </style:paragraph-properties>
      <style:text-properties style:font-size-complex="12pt" style:language-asian="lt" style:country-asian="LT"/>
    </style:style>
    <style:style style:name="P328" style:parent-style-name="Normal" style:family="paragraph">
      <style:paragraph-properties fo:line-height="107%" fo:margin-left="3in">
        <style:tab-stops/>
      </style:paragraph-properties>
      <style:text-properties style:font-size-complex="12pt" style:language-asian="lt" style:country-asian="LT"/>
    </style:style>
    <style:style style:name="P329" style:parent-style-name="Normal" style:family="paragraph">
      <style:paragraph-properties fo:line-height="107%" fo:margin-left="3in">
        <style:tab-stops/>
      </style:paragraph-properties>
      <style:text-properties style:font-size-complex="12pt" style:language-asian="lt" style:country-asian="LT"/>
    </style:style>
    <style:style style:name="P330" style:parent-style-name="Normal" style:family="paragraph">
      <style:paragraph-properties fo:line-height="107%" fo:margin-left="3in">
        <style:tab-stops/>
      </style:paragraph-properties>
      <style:text-properties style:font-size-complex="12pt" style:language-asian="lt" style:country-asian="LT"/>
    </style:style>
    <style:style style:name="P331" style:parent-style-name="Normal" style:family="paragraph">
      <style:paragraph-properties fo:line-height="107%" fo:margin-left="3in">
        <style:tab-stops/>
      </style:paragraph-properties>
      <style:text-properties style:font-size-complex="12pt" style:language-asian="lt" style:country-asian="LT"/>
    </style:style>
    <style:style style:name="P332" style:parent-style-name="Normal" style:family="paragraph">
      <style:paragraph-properties fo:line-height="107%" fo:margin-left="3in">
        <style:tab-stops/>
      </style:paragraph-properties>
      <style:text-properties style:font-size-complex="12pt" style:language-asian="lt" style:country-asian="LT"/>
    </style:style>
    <style:style style:name="P333" style:parent-style-name="Normal" style:family="paragraph">
      <style:paragraph-properties fo:line-height="107%" fo:margin-left="3in">
        <style:tab-stops/>
      </style:paragraph-properties>
      <style:text-properties style:font-size-complex="12pt" style:language-asian="lt" style:country-asian="LT"/>
    </style:style>
    <style:style style:name="P334" style:parent-style-name="Normal" style:family="paragraph">
      <style:paragraph-properties fo:line-height="107%" fo:margin-left="3in">
        <style:tab-stops/>
      </style:paragraph-properties>
      <style:text-properties style:font-size-complex="12pt" style:language-asian="lt" style:country-asian="LT"/>
    </style:style>
    <style:style style:name="P335" style:parent-style-name="Normal" style:family="paragraph">
      <style:paragraph-properties fo:line-height="107%" fo:margin-left="3in">
        <style:tab-stops/>
      </style:paragraph-properties>
      <style:text-properties style:font-size-complex="12pt" style:language-asian="lt" style:country-asian="LT"/>
    </style:style>
    <style:style style:name="P336" style:parent-style-name="Normal" style:family="paragraph">
      <style:paragraph-properties fo:line-height="107%"/>
      <style:text-properties style:font-size-complex="12pt" style:language-asian="lt" style:country-asian="LT"/>
    </style:style>
    <style:style style:name="P337" style:parent-style-name="Normal" style:family="paragraph">
      <style:paragraph-properties fo:line-height="107%"/>
    </style:style>
    <style:style style:name="P338" style:parent-style-name="Normal" style:family="paragraph">
      <style:paragraph-properties fo:line-height="107%" fo:margin-left="3in">
        <style:tab-stops/>
      </style:paragraph-properties>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line-height="107%" fo:margin-left="3in">
        <style:tab-stops/>
      </style:paragraph-properties>
      <style:text-properties style:font-size-complex="12pt" style:language-asian="lt" style:country-asian="LT"/>
    </style:style>
    <style:style style:name="P341" style:parent-style-name="Normal" style:family="paragraph">
      <style:paragraph-properties fo:line-height="107%" fo:margin-left="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line-height="107%" fo:margin-left="3in">
        <style:tab-stops/>
      </style:paragraph-properties>
      <style:text-properties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center"/>
      <style:text-properties style:font-size-complex="12pt" style:language-asian="lt" style:country-asian="LT"/>
    </style:style>
    <style:style style:name="P348" style:parent-style-name="Normal" style:family="paragraph">
      <style:paragraph-properties fo:text-align="center"/>
      <style:text-properties style:font-size-complex="12pt" style:language-asian="lt" style:country-asian="LT"/>
    </style:style>
    <style:style style:name="P349" style:parent-style-name="Normal" style:family="paragraph">
      <style:paragraph-properties fo:text-align="center"/>
      <style:text-properties style:font-size-complex="12pt" style:language-asian="lt" style:country-asian="LT"/>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align="center"/>
      <style:text-properties style:font-size-complex="12pt" style:language-asian="lt" style:country-asian="LT"/>
    </style:style>
    <style:style style:name="P352" style:parent-style-name="Normal" style:family="paragraph">
      <style:paragraph-properties fo:text-align="center"/>
      <style:text-properties style:font-size-complex="12pt" style:language-asian="lt" style:country-asian="LT"/>
    </style:style>
    <style:style style:name="P353" style:parent-style-name="Normal" style:family="paragraph">
      <style:text-properties fo:font-weight="bold" style:font-weight-asian="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text-properties fo:font-weight="bold" style:font-weight-asian="bold" style:font-weight-complex="bold"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P361" style:parent-style-name="Normal" style:family="paragraph">
      <style:paragraph-properties fo:text-indent="0.5909in"/>
      <style:text-properties style:font-size-complex="12pt" style:language-asian="lt" style:country-asian="LT"/>
    </style:style>
    <style:style style:name="P362" style:parent-style-name="Normal" style:family="paragraph">
      <style:paragraph-properties fo:text-align="justify"/>
      <style:text-properties style:font-size-complex="12pt" style:language-asian="lt" style:country-asian="LT"/>
    </style:style>
    <style:style style:name="P363" style:parent-style-name="Normal" style:family="paragraph">
      <style:paragraph-properties fo:text-align="center"/>
      <style:text-properties style:font-size-complex="12pt" style:language-asian="lt" style:country-asian="LT"/>
    </style:style>
    <style:style style:name="P364" style:parent-style-name="Normal" style:family="paragraph">
      <style:text-properties fo:font-weight="bold" style:font-weight-asian="bold" style:font-weight-complex="bold" style:font-size-complex="12pt" style:language-asian="lt" style:country-asian="LT"/>
    </style:style>
    <style:style style:name="P365" style:parent-style-name="Normal" style:family="paragraph">
      <style:paragraph-properties fo:line-height="150%" fo:text-indent="0.5909in"/>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40%" fo:text-indent="0.5909in"/>
      <style:text-properties style:font-size-complex="12pt" style:language-asian="lt" style:country-asian="LT"/>
    </style:style>
    <style:style style:name="P369" style:parent-style-name="Normal" style:family="paragraph">
      <style:paragraph-properties fo:text-align="justify" fo:line-height="140%" fo:text-indent="0.5909in"/>
      <style:text-properties style:font-size-complex="12pt" style:language-asian="lt" style:country-asian="LT"/>
    </style:style>
    <style:style style:name="P370" style:parent-style-name="Normal" style:family="paragraph">
      <style:paragraph-properties fo:text-align="justify" fo:line-height="140%" fo:text-indent="0.5909in"/>
      <style:text-properties style:font-size-complex="12pt" style:language-asian="lt" style:country-asian="LT"/>
    </style:style>
    <style:style style:name="P371" style:parent-style-name="Normal" style:family="paragraph">
      <style:paragraph-properties fo:text-align="justify" fo:line-height="140%"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40%" fo:text-indent="0.5909in"/>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fo:line-height="140%"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40%"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line-height="140%" fo:text-indent="0.5in"/>
      <style:text-properties style:font-size-complex="12pt" style:language-asian="lt" style:country-asian="LT"/>
    </style:style>
    <style:style style:name="P386" style:parent-style-name="Normal" style:family="paragraph">
      <style:paragraph-properties fo:text-indent="0.543in"/>
      <style:text-properties style:font-size-complex="12pt" style:language-asian="lt" style:country-asian="LT"/>
    </style:style>
    <style:style style:name="P387" style:parent-style-name="Normal" style:family="paragraph">
      <style:paragraph-properties fo:text-align="center" fo:line-height="107%"/>
      <style:text-properties style:font-size-complex="12pt" style:language-asian="lt" style:country-asian="LT"/>
    </style:style>
    <style:style style:name="P388" style:parent-style-name="Normal" style:family="paragraph">
      <style:paragraph-properties fo:text-align="center" fo:line-height="107%"/>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line-height="107%" fo:margin-left="3in">
        <style:tab-stops/>
      </style:paragraph-properties>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line-height="107%" fo:margin-left="3in">
        <style:tab-stops/>
      </style:paragraph-properties>
      <style:text-properties style:font-size-complex="12pt" style:language-asian="lt" style:country-asian="LT"/>
    </style:style>
    <style:style style:name="P393" style:parent-style-name="Normal" style:family="paragraph">
      <style:paragraph-properties fo:line-height="107%" fo:margin-left="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line-height="150%"/>
      <style:text-properties fo:font-weight="bold" style:font-weight-asian="bold" style:font-size-complex="12pt" style:language-asian="lt" style:country-asian="LT"/>
    </style:style>
    <style:style style:name="P397" style:parent-style-name="Normal" style:family="paragraph">
      <style:text-properties fo:font-size="7pt" style:font-size-asian="7pt" style:font-size-complex="7pt"/>
    </style:style>
    <style:style style:name="P398" style:parent-style-name="Normal" style:family="paragraph">
      <style:paragraph-properties fo:text-align="center" fo:line-height="107%"/>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text-properties fo:font-size="7pt" style:font-size-asian="7pt" style:font-size-complex="7pt"/>
    </style:style>
    <style:style style:name="P401" style:parent-style-name="Normal" style:family="paragraph">
      <style:paragraph-properties fo:text-align="center" fo:line-height="107%"/>
      <style:text-properties style:font-size-complex="12pt" style:language-asian="lt" style:country-asian="LT"/>
    </style:style>
    <style:style style:name="P402" style:parent-style-name="Normal" style:family="paragraph">
      <style:text-properties fo:font-size="7pt" style:font-size-asian="7pt" style:font-size-complex="7pt"/>
    </style:style>
    <style:style style:name="P403" style:parent-style-name="Normal" style:family="paragraph">
      <style:paragraph-properties fo:text-align="center" fo:line-height="107%"/>
      <style:text-properties style:font-size-complex="12pt" style:language-asian="lt" style:country-asian="LT"/>
    </style:style>
    <style:style style:name="P404" style:parent-style-name="Normal" style:family="paragraph">
      <style:text-properties fo:font-size="7pt" style:font-size-asian="7pt" style:font-size-complex="7pt"/>
    </style:style>
    <style:style style:name="P405" style:parent-style-name="Normal" style:family="paragraph">
      <style:paragraph-properties fo:text-align="center" fo:line-height="107%"/>
      <style:text-properties style:font-size-complex="12pt" style:language-asian="lt" style:country-asian="LT"/>
    </style:style>
    <style:style style:name="P406" style:parent-style-name="Normal" style:family="paragraph">
      <style:text-properties fo:font-size="7pt" style:font-size-asian="7pt" style:font-size-complex="7pt"/>
    </style:style>
    <style:style style:name="P407" style:parent-style-name="Normal" style:family="paragraph">
      <style:paragraph-properties fo:line-height="107%"/>
      <style:text-properties style:font-size-complex="12pt" style:language-asian="lt" style:country-asian="LT"/>
    </style:style>
    <style:style style:name="P408" style:parent-style-name="Normal" style:family="paragraph">
      <style:text-properties fo:font-size="7pt" style:font-size-asian="7pt" style:font-size-complex="7pt"/>
    </style:style>
    <style:style style:name="TableColumn410" style:family="table-column">
      <style:table-column-properties style:column-width="0.3902in" style:use-optimal-column-width="false"/>
    </style:style>
    <style:style style:name="TableColumn411" style:family="table-column">
      <style:table-column-properties style:column-width="1.2798in" style:use-optimal-column-width="false"/>
    </style:style>
    <style:style style:name="TableColumn412" style:family="table-column">
      <style:table-column-properties style:column-width="0.9847in" style:use-optimal-column-width="false"/>
    </style:style>
    <style:style style:name="TableColumn413" style:family="table-column">
      <style:table-column-properties style:column-width="1.0826in" style:use-optimal-column-width="false"/>
    </style:style>
    <style:style style:name="TableColumn414" style:family="table-column">
      <style:table-column-properties style:column-width="0.9756in" style:use-optimal-column-width="false"/>
    </style:style>
    <style:style style:name="TableColumn415" style:family="table-column">
      <style:table-column-properties style:column-width="0.7958in" style:use-optimal-column-width="false"/>
    </style:style>
    <style:style style:name="TableColumn416" style:family="table-column">
      <style:table-column-properties style:column-width="0.7958in" style:use-optimal-column-width="false"/>
    </style:style>
    <style:style style:name="Table409" style:family="table">
      <style:table-properties style:width="6.3048in" fo:margin-left="0in" table:align="lef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107%"/>
      <style:text-properties style:font-size-complex="12pt" style:language-asian="lt" style:country-asian="LT"/>
    </style:style>
    <style:style style:name="P420" style:parent-style-name="Normal" style:family="paragraph">
      <style:text-properties fo:font-size="7pt" style:font-size-asian="7pt" style:font-size-complex="7pt"/>
    </style:style>
    <style:style style:name="P421" style:parent-style-name="Normal" style:family="paragraph">
      <style:paragraph-properties fo:line-height="107%"/>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07%"/>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line-height="107%"/>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line-height="107%"/>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line-height="107%"/>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line-height="107%"/>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line-height="107%"/>
      <style:text-properties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07%"/>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07%"/>
      <style:text-properties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07%"/>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07%"/>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07%"/>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07%"/>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07%"/>
      <style:text-properties style:font-size-complex="12pt" style:language-asian="lt" style:country-asian="L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07%"/>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07%"/>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107%"/>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line-height="107%"/>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line-height="107%"/>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07%"/>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07%"/>
      <style:text-properties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07%"/>
      <style:text-properti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07%"/>
      <style:text-properties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07%"/>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07%"/>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07%"/>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07%"/>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07%"/>
      <style:text-properties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07%"/>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07%"/>
      <style:text-properties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line-height="107%"/>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07%"/>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07%"/>
      <style:text-properties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07%"/>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07%"/>
      <style:text-properties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07%"/>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07%"/>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07%"/>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07%"/>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07%"/>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line-height="107%"/>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07%"/>
      <style:text-properties style:font-size-complex="12pt" style:language-asian="lt" style:country-asian="L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07%"/>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07%"/>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07%"/>
      <style:text-properties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07%"/>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07%"/>
      <style:text-propertie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07%"/>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07%"/>
      <style:text-properties style:font-size-complex="12pt" style:language-asian="lt" style:country-asian="L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07%"/>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end" fo:line-height="107%"/>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07%"/>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07%"/>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07%"/>
      <style:text-propertie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07%"/>
      <style:text-propertie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07%"/>
      <style:text-properties style:font-size-complex="12pt" style:language-asian="lt" style:country-asian="LT"/>
    </style:style>
    <style:style style:name="P539" style:parent-style-name="Normal" style:family="paragraph">
      <style:paragraph-properties fo:line-height="107%"/>
      <style:text-properties style:font-size-complex="12pt" style:language-asian="lt" style:country-asian="LT"/>
    </style:style>
    <style:style style:name="P540" style:parent-style-name="Normal" style:family="paragraph">
      <style:text-properties fo:font-size="7pt" style:font-size-asian="7pt" style:font-size-complex="7pt"/>
    </style:style>
    <style:style style:name="P541" style:parent-style-name="Normal" style:family="paragraph">
      <style:paragraph-properties fo:line-height="107%"/>
      <style:text-properties style:font-size-complex="12pt" style:language-asian="lt" style:country-asian="LT"/>
    </style:style>
    <style:style style:name="P542" style:parent-style-name="Normal" style:family="paragraph">
      <style:text-properties fo:font-size="7pt" style:font-size-asian="7pt" style:font-size-complex="7pt"/>
    </style:style>
    <style:style style:name="P543" style:parent-style-name="Normal" style:family="paragraph">
      <style:paragraph-properties fo:line-height="107%"/>
      <style:text-properties style:font-size-complex="12pt" style:language-asian="lt" style:country-asian="LT"/>
    </style:style>
    <style:style style:name="P544" style:parent-style-name="Normal" style:family="paragraph">
      <style:text-properties fo:font-size="7pt" style:font-size-asian="7pt" style:font-size-complex="7pt"/>
    </style:style>
    <style:style style:name="P545" style:parent-style-name="Normal" style:family="paragraph">
      <style:paragraph-properties fo:line-height="107%"/>
      <style:text-properties style:font-size-complex="12pt" style:language-asian="lt" style:country-asian="LT"/>
    </style:style>
    <style:style style:name="P546" style:parent-style-name="Normal" style:family="paragraph">
      <style:text-properties fo:font-size="7pt" style:font-size-asian="7pt" style:font-size-complex="7pt"/>
    </style:style>
    <style:style style:name="P547" style:parent-style-name="Normal" style:family="paragraph">
      <style:paragraph-properties fo:line-height="107%"/>
      <style:text-properties style:font-size-complex="12pt" style:language-asian="lt" style:country-asian="LT"/>
    </style:style>
    <style:style style:name="P548" style:parent-style-name="Normal" style:family="paragraph">
      <style:text-properties fo:font-size="7pt" style:font-size-asian="7pt" style:font-size-complex="7pt"/>
    </style:style>
    <style:style style:name="P549" style:parent-style-name="Normal" style:family="paragraph">
      <style:paragraph-properties fo:text-align="center" fo:line-height="107%"/>
      <style:text-properties style:font-size-complex="12pt" style:language-asian="lt" style:country-asian="LT"/>
    </style:style>
    <style:style style:name="P550" style:parent-style-name="Normal" style:family="paragraph">
      <style:text-properties fo:font-size="7pt" style:font-size-asian="7pt" style:font-size-complex="7pt"/>
    </style:style>
    <style:style style:name="P551" style:parent-style-name="Normal" style:family="paragraph">
      <style:paragraph-properties fo:text-align="center" fo:line-height="107%"/>
      <style:text-properties style:font-size-complex="12pt" style:language-asian="lt" style:country-asian="LT"/>
    </style:style>
    <style:style style:name="P552" style:parent-style-name="Normal" style:family="paragraph">
      <style:text-properties fo:font-size="7pt" style:font-size-asian="7pt" style:font-size-complex="7pt"/>
    </style:style>
    <style:style style:name="P553"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554" style:parent-style-name="Normal" style:family="paragraph">
      <style:text-properties fo:font-size="7pt" style:font-size-asian="7pt" style:font-size-complex="7pt"/>
    </style:style>
    <style:style style:name="P555" style:parent-style-name="Normal" style:family="paragraph">
      <style:text-properties fo:font-weight="bold" style:font-weight-asian="bold" style:font-weight-complex="bold" fo:font-size="14pt" style:font-size-asian="14pt" style:font-size-complex="14pt" style:language-asian="lt" style:country-asian="LT"/>
    </style:style>
    <style:style style:name="P556" style:parent-style-name="Normal" style:family="paragraph">
      <style:text-properties fo:font-weight="bold" style:font-weight-asian="bold" style:font-weight-complex="bold" fo:font-size="14pt" style:font-size-asian="14pt" style:font-size-complex="14pt" style:language-asian="lt" style:country-asian="LT"/>
    </style:style>
    <style:style style:name="P557" style:parent-style-name="Normal" style:family="paragraph">
      <style:text-properties fo:font-weight="bold" style:font-weight-asian="bold" style:font-weight-complex="bold" fo:font-size="14pt" style:font-size-asian="14pt" style:font-size-complex="14pt" style:language-asian="lt" style:country-asian="LT"/>
    </style:style>
    <style:style style:name="P558" style:parent-style-name="Normal" style:family="paragraph">
      <style:text-properties fo:font-weight="bold" style:font-weight-asian="bold" style:font-weight-complex="bold" fo:font-size="14pt" style:font-size-asian="14pt" style:font-size-complex="14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563" style:parent-style-name="Normal" style:family="paragraph">
      <style:paragraph-properties fo:text-align="center" fo:line-height="107%"/>
      <style:text-properties fo:font-weight="bold" style:font-weight-asian="bold" style:font-size-complex="12pt" style:language-asian="lt" style:country-asian="LT"/>
    </style:style>
    <style:style style:name="P564" style:parent-style-name="Normal" style:family="paragraph">
      <style:text-properties fo:font-size="7pt" style:font-size-asian="7pt" style:font-size-complex="7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P569" style:parent-style-name="Normal" style:family="paragraph">
      <style:paragraph-properties fo:text-align="center" fo:line-height="107%"/>
      <style:text-properties fo:font-weight="bold" style:font-weight-asian="bold" style:font-size-complex="12pt" style:language-asian="lt" style:country-asian="LT"/>
    </style:style>
    <style:style style:name="P570" style:parent-style-name="Normal" style:family="paragraph">
      <style:paragraph-properties fo:text-align="center" fo:line-height="107%"/>
      <style:text-properties style:font-size-complex="12pt" style:language-asian="lt" style:country-asian="LT"/>
    </style:style>
    <style:style style:name="P571" style:parent-style-name="Normal" style:family="paragraph">
      <style:paragraph-properties fo:text-align="center" fo:line-height="107%"/>
      <style:text-properties style:font-size-complex="12pt" style:language-asian="lt" style:country-asian="LT"/>
    </style:style>
    <style:style style:name="P572" style:parent-style-name="Normal" style:family="paragraph">
      <style:paragraph-properties fo:text-align="center" fo:line-height="107%"/>
      <style:text-properties style:font-size-complex="12pt" style:language-asian="lt" style:country-asian="LT"/>
    </style:style>
    <style:style style:name="P573" style:parent-style-name="Normal" style:family="paragraph">
      <style:paragraph-properties fo:text-align="justify" fo:line-height="150%" fo:text-indent="0.5909in"/>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justify" fo:line-height="150%"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ize="11pt" style:font-size-asian="11pt"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fo:background-color="#FFFFFF"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size="11pt" style:font-size-asian="11pt"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size="11pt" style:font-size-asian="11pt"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909in">
        <style:tab-stops>
          <style:tab-stop style:type="left" style:position="0.8861in"/>
          <style:tab-stop style:type="center" style:position="2.884in"/>
          <style:tab-stop style:type="right" style:position="5.768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909in"/>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justify" fo:line-height="150%" fo:text-indent="0.5909in"/>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909in"/>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justify" fo:line-height="150%"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ize="11pt" style:font-size-asian="11pt"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909in"/>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justify" fo:line-height="150%"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909in"/>
    </style:style>
    <style:style style:name="T625" style:parent-style-name="DefaultParagraphFont" style:family="text">
      <style:text-properties style:font-style-complex="italic" style:font-size-complex="12pt" style:language-asian="lt" style:country-asian="LT"/>
    </style:style>
    <style:style style:name="T626" style:parent-style-name="DefaultParagraphFont" style:family="text">
      <style:text-properties style:font-style-complex="italic" style:font-size-complex="12pt" fo:language="en" fo:country="US" style:language-asian="lt" style:country-asian="LT"/>
    </style:style>
    <style:style style:name="T627" style:parent-style-name="DefaultParagraphFont" style:family="text">
      <style:text-properties style:font-style-complex="italic" style:font-size-complex="12pt" style:language-asian="lt" style:country-asian="LT"/>
    </style:style>
    <style:style style:name="T628" style:parent-style-name="DefaultParagraphFont" style:family="text">
      <style:text-properties style:font-style-complex="italic" style:font-size-complex="12pt" fo:language="en" fo:country="US" style:language-asian="lt" style:country-asian="LT"/>
    </style:style>
    <style:style style:name="T629" style:parent-style-name="DefaultParagraphFont" style:family="text">
      <style:text-properties style:font-style-complex="italic" style:font-size-complex="12pt" style:language-asian="lt" style:country-asian="LT"/>
    </style:style>
    <style:style style:name="P630" style:parent-style-name="Normal" style:family="paragraph">
      <style:paragraph-properties fo:line-height="150%" fo:text-indent="0.5909in"/>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line-height="150%" fo:margin-left="0.5in" fo:text-indent="0.043in">
        <style:tab-stops/>
      </style:paragraph-properties>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909in"/>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justify" fo:line-height="150%" fo:text-indent="0.5909in"/>
    </style:style>
    <style:style style:name="T640" style:parent-style-name="DefaultParagraphFont" style:family="text">
      <style:text-properties style:font-size-complex="12pt" fo:background-color="#FFFFFF" style:language-asian="lt" style:country-asian="LT"/>
    </style:style>
    <style:style style:name="P641" style:parent-style-name="Normal" style:family="paragraph">
      <style:paragraph-properties fo:text-align="justify" fo:line-height="150%" fo:text-indent="0.5909in"/>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justify" fo:line-height="150%"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tyle="italic" style:font-style-asian="italic" style:font-style-complex="italic"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909in"/>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909in"/>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justify" fo:line-height="150%"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909in"/>
      <style:text-properties style:font-size-complex="12pt" style:language-asian="lt" style:country-asian="LT"/>
    </style:style>
    <style:style style:name="P659" style:parent-style-name="Normal" style:family="paragraph">
      <style:text-properties fo:font-size="7pt" style:font-size-asian="7pt" style:font-size-complex="7pt"/>
    </style:style>
    <style:style style:name="P660" style:parent-style-name="Normal" style:family="paragraph">
      <style:text-properties style:font-size-complex="12pt" style:language-asian="lt" style:country-asian="LT"/>
    </style:style>
    <style:style style:name="P661" style:parent-style-name="Normal" style:family="paragraph">
      <style:paragraph-properties style:punctuation-wrap="simple" fo:text-align="justify" fo:line-height="107%" fo:text-indent="3.8395in"/>
      <style:text-properties style:font-size-complex="12pt" style:language-asian="lt" style:country-asian="LT"/>
    </style:style>
    <style:style style:name="P662" style:parent-style-name="Normal" style:family="paragraph">
      <style:text-properties fo:font-size="7pt" style:font-size-asian="7pt" style:font-size-complex="7pt"/>
    </style:style>
    <style:style style:name="P663" style:parent-style-name="Normal" style:family="paragraph">
      <style:paragraph-properties fo:line-height="150%"/>
      <style:text-properties style:font-size-complex="12pt" style:language-asian="lt" style:country-asian="LT"/>
    </style:style>
    <style:style style:name="P664" style:parent-style-name="Normal" style:family="paragraph">
      <style:paragraph-properties fo:margin-bottom="0.1111in"/>
    </style:style>
  </office:automatic-styles>
  <office:body>
    <office:text text:use-soft-page-breaks="true">
      <text:p text:style-name="P1"/>
      <text:p text:style-name="P8"/>
      <text:p text:style-name="P9">Projektas</text:p>
      <text:p text:style-name="P10"/>
      <text:p text:style-name="P11">KAUNO RAJONO SAVIVALDYBĖS TARYBA</text:p>
      <text:p text:style-name="P12"/>
      <text:p text:style-name="P13"/>
      <text:p text:style-name="P14">SPRENDIMAS</text:p>
      <text:p text:style-name="P15">DĖL BENDRADARBIAVIMO SU VŠĮ „LINKSMŲJŲ KIŠKUČIŲ DVARELIS KAUNO RAJONE“ TEIKIANT UGDYMO PASLAUGAS</text:p>
      <text:p text:style-name="P16"/>
      <text:p text:style-name="P17">2024 m. gruodžio 19 d. Nr.<text:s/>TS-</text:p>
      <text:p text:style-name="P18">Kaunas</text:p>
      <text:p text:style-name="P19"/>
      <text:p text:style-name="P20"><text:span text:style-name="T21">Vadovaudamasi Lietuvos Respublikos vietos savivaldos įstatymo 6 straipsnio 8 punktu, Kauno rajono savivaldybės vardu sudaromų sutarčių pasirašymo tvarkos aprašo, patvirtinto Kauno rajono savivaldybės tarybos 2022 m. vasario 24 d. sprendimu Nr. </text:span><text:span text:style-name="T22">TS-85 „Dėl Kauno rajono savivaldybės vardu sudaromų sutarčių pasirašymo tvarkos aprašo patvirtinimo“, 3.10 papunkčiu ir atsižvelgdama į<text:s/></text:span><text:span text:style-name="T23">VšĮ „Linksmųjų kiškučių dvarelis Kauno rajone“</text:span><text:span text:style-name="T24"><text:s/>2024 m. lapkričio 8 d. prašymą „Dėl bendradarbiavimo sutarties“, Kauno ra</text:span><text:span text:style-name="T25">jono savivaldybės taryba<text:s/></text:span><text:span text:style-name="T26">nusprendži</text:span><text:span text:style-name="T27">a:</text:span></text:p>
      <text:p text:style-name="P28"><text:span text:style-name="T29">1</text:span><text:span text:style-name="T30">.</text:span><text:span text:style-name="T31"><text:tab/></text:span><text:span text:style-name="T32">Pritarti bendradarbiavimo teikiant ugdymo paslaugas sutarčiai tarp Kauno rajono savivaldybės ir VšĮ „Linksmųjų kiškučių dvarelis Kauno rajone“ siekiant ugdyti Kauno rajono ikimokyklinio amžiaus vaikus VšĮ<text:s/></text:span><text:span text:style-name="T33">„Linksmųjų kiškučių dvarelis Kauno rajone“ įsteigtoje ikimokyklinio ugdymo grupėse (pridedama).</text:span></text:p>
      <text:p text:style-name="Normal"/>
      <text:p text:style-name="P34"><text:span text:style-name="T35">2</text:span><text:span text:style-name="T36">.</text:span><text:span text:style-name="T37"><text:tab/></text:span><text:span text:style-name="T38">Patvirtinti ikimokyklinio ugdymo įstaigoje teikiamų paslaugų įkainį vienam vaikui už kiekvieną vaiko faktiškai lankytą dieną – 13,40 Eur.</text:span></text:p>
      <text:p text:style-name="Normal"/>
      <text:p text:style-name="P39"><text:span text:style-name="T40">3</text:span><text:span text:style-name="T41">.</text:span><text:span text:style-name="T42"><text:tab/></text:span><text:span text:style-name="T43">Įgalio</text:span><text:span text:style-name="T44">ti Savivaldybės administracijos direktorių:</text:span></text:p>
      <text:p text:style-name="P45"/>
      <text:p text:style-name="P46"><text:span text:style-name="T47">3.1</text:span><text:span text:style-name="T48">.</text:span><text:span text:style-name="T49"><text:tab/></text:span><text:span text:style-name="T50"><text:s/>pasirašyti šio sprendimo 1 punkte nurodytą sutartį;</text:span></text:p>
      <text:p text:style-name="Normal"/>
      <text:p text:style-name="P51"><text:span text:style-name="T52">3.2</text:span><text:span text:style-name="T53">.</text:span><text:span text:style-name="T54"><text:tab/></text:span><text:span text:style-name="T55"><text:s/>priimti teisės aktus ir atlikti visus su šio sprendimo įgyvendinimu susijusius veiksmus.</text:span></text:p>
      <text:p text:style-name="Normal"/>
      <text:p text:style-name="P56"><text:span text:style-name="T57">4</text:span><text:span text:style-name="T58">.</text:span><text:span text:style-name="T59"><text:tab/></text:span><text:span text:style-name="T60">Nustatyti, kad šis sprendimas įsigalioja<text:s/></text:span><text:span text:style-name="T61">2025 m. sausio 1 d.</text:span></text:p>
      <text:p text:style-name="P62"/>
      <text:p text:style-name="P63">Šis sprendimas gali būti skundžiamas savo pasirinkimu Lietuvos administracinių ginčų komisijos Kauno apygardos skyriui (Laisvės al. 36, LT-44240 Kaunas) Lietuvos Respublikos ikiteisminio administracinių ginčų nagrinėjimo tvarkos įstatymo nustatyta tvarka arba Regionų administracinio teismo Kauno rūmams (A. Mickevičiaus g. 8A, LT-44312 Kaunas) Lietuvos Respublikos administracinių bylų teisenos įstatymo nustatyta tvarka per vieną mėnesį nuo jo paskelbimo arba įteikimo suinteresuotam asmeniui dienos.</text:p>
      <text:p text:style-name="P64"/>
      <text:p text:style-name="P65"/>
      <text:p text:style-name="P66">Savivaldybės meras<text:tab/><text:tab/><text:tab/><text:tab/><text:tab/><text:tab/><text:tab/><text:tab/></text:p>
      <text:p text:style-name="P67"/>
      <text:p text:style-name="P68"/>
      <text:p text:style-name="P69"><text:span text:style-name="T70">Jonas Petkevičius, tel. (+370 37)<text:s/></text:span><text:span text:style-name="T71">33</text:span><text:span text:style-name="T72"><text:s/>09 32</text:span></text:p>
      <text:p text:style-name="P73"/>
      <text:p text:style-name="P74">PRITARTA</text:p>
      <text:p text:style-name="P75">Kauno rajono savivaldybės tarybos</text:p>
      <text:p text:style-name="P76">2024 m. gruodžio 19 d. sprendimu Nr. TS-</text:p>
      <text:p text:style-name="P77"/>
      <text:p text:style-name="P78"><text:span text:style-name="T79">BENDRADARBIAVIMO TEIKIANT UGDYMO PASLAUGAS SUTARTIS</text:span></text:p>
      <text:p text:style-name="P80"/>
      <text:p text:style-name="P81">Kauno rajono savivaldybė, kodas 188756386, registruota adresu Savanorių pr. 371, <text:s/>LT-49500 Kaunas, atstovaujama Administracijos direktoriaus _________________________, veikiančio pagal Kauno rajono savivaldybės tarybos 2024 m. gruodžio 19 d. sprendimą <text:s text:c="4"/><text:s text:c="2"/>Nr. TS-.... „Dėl bendradarbiavimo su VšĮ „Linksmųjų kiškučių dvarelis Kauno rajone“ teikiant ugdymo paslaugas“, ir VšĮ „Linksmųjų kiškučių dvarelis Kauno rajone“ (toliau – privati ugdymo įstaiga), juridinio asmens kodas 304898022, registruota adresu Vieversių g. 7, Drąseikių k., Lapių sen., LT-54414 Kauno r. sav., atstovaujama direktoriaus ___________________, veikiančio pagal įstaigos įstatus (toliau – Šalis, abi kartu – Šalys), sudarė šią Bendradarbiavimo teikiant ugdymo paslaugas sutartį (toliau – Sutartis).</text:p>
      <text:p text:style-name="P82"/>
      <text:p text:style-name="P83"><text:span text:style-name="T84">I</text:span><text:span text:style-name="T85">.</text:span><text:span text:style-name="T86"><text:tab/></text:span><text:span text:style-name="T87">SUTARTIES DALYKAS</text:span></text:p>
      <text:p text:style-name="P88"/>
      <text:p text:style-name="P89"><text:span text:style-name="T90">1</text:span><text:span text:style-name="T91">. Sutartimi Šalys susitaria bendradarbiauti organizuojant vaikų priėmimą į ikimokyklinio ugdymo grupes ir įgyvendinant ugdymo paslaugų teikimą Kauno miesto savivaldybėje esančioje privačioje ugdymo įstaigoje (Husarų<text:s/></text:span><text:span text:style-name="T92">g. 26, LT-46476 Kaunas) Kauno rajono savivaldybės gyventojų vaikams, einamaisiais mokslo metais nepatekusiems į Kauno rajono savivaldybės ikimokyklinio ugdymo mokyklas.</text:span></text:p>
      <text:p text:style-name="P93"/>
      <text:p text:style-name="P94"><text:span text:style-name="T95">II</text:span><text:span text:style-name="T96">.<text:s/></text:span><text:span text:style-name="T97">ŠALIŲ TEISĖS IR PAREIGOS </text:span></text:p>
      <text:p text:style-name="P98"><text:span text:style-name="T99">2</text:span><text:span text:style-name="T100">. Privati ugdymo įstaiga įsipareigoja:</text:span></text:p>
      <text:p text:style-name="P101"><text:span text:style-name="T102">2.1</text:span><text:span text:style-name="T103">.</text:span><text:span text:style-name="T104"><text:tab/></text:span><text:span text:style-name="T105">skirti iki 27 (dvidešimt septynių) vietų ir priimti ugdytis pagal ikimokyklinio ugdymo programą Kauno rajono savivaldybės gyventojų vaikus privačioje ugdymo įstaigoje adresu Husarų g. 26, LT-46476 Kaunas;</text:span></text:p>
      <text:p text:style-name="Normal"/>
      <text:p text:style-name="P106"><text:span text:style-name="T107">2.2</text:span><text:span text:style-name="T108">. teikti kitas paslaugas, susijusias su ug</text:span><text:span text:style-name="T109">dymu ir priežiūra;</text:span></text:p>
      <text:p text:style-name="P110"><text:span text:style-name="T111">2.3</text:span><text:span text:style-name="T112">. sudaryti saugias ir sveikas ugdymo sąlygas;</text:span></text:p>
      <text:p text:style-name="P113"><text:span text:style-name="T114">2.4</text:span><text:span text:style-name="T115">. užtikrinti maitinimo paslaugų teikimą pagal įstaigos sudarytą maitinimo paslaugų sutartį ir joje nustatytus įkainius. Už maitinimą privačiai ugdymo įstaigai mokės Kauno rajono</text:span><text:span text:style-name="T116"><text:s/>savivaldybės gyventojai (tėvai) pagal sudarytą dvišalę ugdymo sutartį;</text:span></text:p>
      <text:p text:style-name="P117"><text:span text:style-name="T118">2.5</text:span><text:span text:style-name="T119">. teikti ugdymo paslaugas 12 (dvylika) mėnesių per metus, pasirašius dvišales ugdymo sutartis su tėvais. Ugdytiniui nelankant privačios ugdymo įstaigos, netaikyti patvirtintų</text:span><text:span text:style-name="T120"><text:s/></text:span><text:span text:style-name="T121">ug</text:span><text:span text:style-name="T122">dymo paslaugų įkainių, o ugdymo aplinkos mokesčio tėvams netaikyti, kai švietimo įstaiga ar grupė uždaroma vasaros laikotarpiui, dėl remonto darbų, karantino, paskelbtos epidemijos, nuotolinio ugdymo organizavimo;</text:span></text:p>
      <text:p text:style-name="P123"><text:span text:style-name="T124">2.6</text:span><text:span text:style-name="T125">. dvišalėse ugdymo sutartyse:</text:span></text:p>
      <text:p text:style-name="P126"><text:span text:style-name="T127">2.6.1</text:span><text:span text:style-name="T128">. nustatyti sutarties galiojimo terminą – vienerių mokslo metų laikotarpį;</text:span></text:p>
      <text:p text:style-name="P129"><text:span text:style-name="T130">2.6.2</text:span><text:span text:style-name="T131">. raštu informuoti tėvus (globėjus) apie šioje Sutartyje nustatytas finansavimo sąlygas (užpildant 1 priedą);</text:span></text:p>
      <text:p text:style-name="P132"><text:span text:style-name="T133">2.6.3</text:span><text:span text:style-name="T134">. numatyti galimybę pratęsti dvišalę ugdymo Sutartį</text:span><text:span text:style-name="T135"><text:s/>Kauno rajono savivaldybės gyventojų vaikams, einamaisiais mokslo metais nepatekusiems į Kauno rajono savivaldybės ikimokyklinio ugdymo mokyklas;</text:span></text:p>
      <text:p text:style-name="P136"><text:span text:style-name="T137">2.7</text:span><text:span text:style-name="T138">. už kiekvieną praėjusį mėnesį iki einamo mėnesio 5 (penktos) dienos Kauno rajono savivaldybės<text:s/></text:span><text:span text:style-name="T139">administracijai pristatyti pažymą (priedas) apie suteiktų ugdymo paslaugų kiekį ir išrašyti sąskaitą faktūrą.</text:span></text:p>
      <text:p text:style-name="P140"><text:span text:style-name="T141">3</text:span><text:span text:style-name="T142">. Privati ugdymo įstaiga turi teisę:</text:span></text:p>
      <text:p text:style-name="P143"><text:span text:style-name="T144">3.1</text:span><text:span text:style-name="T145">. nutraukti paslaugos teikimą, jeigu už ugdymo paslaugą nebuvo sumokėta;</text:span></text:p>
      <text:p text:style-name="P146"><text:span text:style-name="T147">3.2</text:span><text:span text:style-name="T148">. gauti iš Kauno<text:s/></text:span><text:span text:style-name="T149">rajono savivaldybės informaciją ir kitus reikalingus duomenis, susijusius su Sutartimi;</text:span></text:p>
      <text:p text:style-name="P150"><text:span text:style-name="T151">3.3</text:span><text:span text:style-name="T152">. keisti kainas už ugdymo paslaugas ne dažniau kaip 1 (vieną) kartą per metus.</text:span></text:p>
      <text:p text:style-name="P153"><text:span text:style-name="T154">4</text:span><text:span text:style-name="T155">. Kauno rajono savivaldybė įsipareigoja:</text:span></text:p>
      <text:p text:style-name="P156"><text:span text:style-name="T157">4.1</text:span><text:span text:style-name="T158">. atsiskaityti su privačia ug</text:span><text:span text:style-name="T159">dymo įstaiga pagal Savivaldybės tarybos patvirtintą</text:span><text:span text:style-name="T160"><text:s/></text:span><text:span text:style-name="T161">ikimokyklinio ugdymo įstaigoje teikiamų paslaugų įkainį vienam vaikui už kiekvieną vaiko faktiškai lankytą dieną – 13,40 Eur;</text:span></text:p>
      <text:p text:style-name="P162"><text:span text:style-name="T163">4.2</text:span><text:span text:style-name="T164">. numatyti lėšas ir laiku atsiskaityti už Kauno rajono savivaldybės gyv</text:span><text:span text:style-name="T165">entojų vaikų ugdymą privačiai ugdymo įstaigai;</text:span></text:p>
      <text:p text:style-name="P166"><text:span text:style-name="T167">4.3</text:span><text:span text:style-name="T168">. už kiekvieną praėjusį mėnesį iki einamojo mėnesio 15 (penkioliktos) dienos atsiskaityti su privačia ugdymo įstaiga už Kauno rajono savivaldybės gyventojų vaikų ugdymą privačioje ugdymo įstaigoje pagal</text:span><text:span text:style-name="T169"><text:s/>pateiktą pažymą (2 priedas) ir išrašytą sąskaitą faktūrą apie atlygintinai suteiktas ugdymo paslaugas. Tuo atveju, jeigu ugdytiniai nelanko privačios ugdymo įstaigos, laikoma, kad ugdymo paslaugos nebuvo suteiktos ir yra netaikomi ugdymo paslaugų įkainiai</text:span><text:span text:style-name="T170">.</text:span></text:p>
      <text:p text:style-name="P171"><text:span text:style-name="T172">5</text:span><text:span text:style-name="T173">. Kauno rajono savivaldybė turi teisę:</text:span></text:p>
      <text:p text:style-name="P174"><text:span text:style-name="T175">5.1</text:span><text:span text:style-name="T176">. vykdyti privačios ugdymo įstaigos ugdymo paslaugų teikimo priežiūrą;</text:span></text:p>
      <text:p text:style-name="P177"><text:span text:style-name="T178">5.2</text:span><text:span text:style-name="T179">. gauti informaciją ir kitus reikalingus duomenis, susijusius su Sutartimi;</text:span></text:p>
      <text:p text:style-name="P180"><text:span text:style-name="T181">5.3</text:span><text:span text:style-name="T182">. reikalauti grąžinti į Kauno rajono saviv</text:span><text:span text:style-name="T183">aldybės sąskaitą pagal Sutartį pervestą lėšų sumą, jeigu paslauga nebuvo suteikta;</text:span></text:p>
      <text:p text:style-name="P184"><text:span text:style-name="T185">5.4</text:span><text:span text:style-name="T186">. einamaisiais mokslo metais nutraukti finansavimą ir iš naujo neskirti, jeigu:</text:span></text:p>
      <text:p text:style-name="P187"><text:span text:style-name="T188">5.4.1</text:span><text:span text:style-name="T189">. vaikas buvo priimtas į vieną iš pasirinktų Savivaldybės švietimo įstaigų (I a</text:span><text:span text:style-name="T190">rba II pasirinktą švietimo įstaigą);</text:span></text:p>
      <text:p text:style-name="P191"><text:span text:style-name="T192">5.4.2</text:span><text:span text:style-name="T193">. vaiko deklaruotos gyvenamosios vietos seniūnijoje Kauno rajono savivaldybės ikimokyklinio ugdymo mokyklose yra laisvų vietų.</text:span></text:p>
      <text:p text:style-name="P194"/>
      <text:p text:style-name="P195"><text:span text:style-name="T196">III</text:span><text:span text:style-name="T197">.<text:s/></text:span><text:span text:style-name="T198">ŠALIŲ ATSAKOMYBĖ</text:span></text:p>
      <text:p text:style-name="P199"><text:span text:style-name="T200">6</text:span><text:span text:style-name="T201">. Šalis, nevykdanti Sutartyje prisiimtų<text:s/></text:span><text:span text:style-name="T202">įsipareigojimų ar netinkamai juos vykdanti, privalo atlyginti kitos Šalies, taip pat trečiųjų asmenų dėl to patirtą žalą.</text:span></text:p>
      <text:p text:style-name="P203"><text:span text:style-name="T204">7</text:span><text:span text:style-name="T205">. Šaliai nevykdant Sutartyje prisiimtų įsipareigojimų ar netinkamai juos vykdant, kita Šalis turi teisę raštu pareikšti jai<text:s/></text:span><text:span text:style-name="T206">pretenziją. Šalis, gavusi pretenziją, privalo per kitos Šalies nustatytą terminą pašalinti nurodytus trūkumus ar imtis kitų priemonių trūkumams pašalinti.</text:span></text:p>
      <text:p text:style-name="P207"><text:span text:style-name="T208">8</text:span><text:span text:style-name="T209">. Šalys atleidžiamos nuo atsakomybės už Sutarties nevykdymą ar netinkamą vykdymą, jeigu įrodo, k</text:span><text:span text:style-name="T210">ad tai įvyko dėl atsiradusių nenugalimos jėgos aplinkybių. Atleidimo nuo atsakomybės klausimai, susiję su nenugalimos jėgos atsiradimu, sprendžiami Lietuvos Respublikos teisės aktų nustatyta tvarka.</text:span></text:p>
      <text:p text:style-name="P211"/>
      <text:p text:style-name="P212"><text:span text:style-name="T213">IV</text:span><text:span text:style-name="T214">.<text:s/></text:span><text:span text:style-name="T215">SUTARTIES GALIOJIMAS IR JOS NUTRAUKIMO SĄLYGOS</text:span></text:p>
      <text:p text:style-name="P216"><text:span text:style-name="T217">9</text:span><text:span text:style-name="T218">. Sutartis įsigalioja šalims ją pasirašius ir galioja iki vienos Šalies raštiško pranešimo apie nutraukimą.</text:span></text:p>
      <text:p text:style-name="P219"><text:span text:style-name="T220">10</text:span><text:span text:style-name="T221">. Sutartis gali būti nutraukta:</text:span></text:p>
      <text:p text:style-name="P222"><text:span text:style-name="T223">10.1</text:span><text:span text:style-name="T224">. Šalių susitarimu, pranešus apie tai kitai Šaliai ne vėliau kaip prieš 2 (du) mėnesius;</text:span></text:p>
      <text:p text:style-name="P225"><text:span text:style-name="T226">10.2</text:span><text:span text:style-name="T227">.</text:span><text:span text:style-name="T228"><text:s/>kai Šalys nevykdo savo įsipareigojimų, raštu įspėjus apie tai kitą Šalį prieš 3 (tris) mėnesius;</text:span></text:p>
      <text:p text:style-name="P229"><text:span text:style-name="T230">10.3</text:span><text:span text:style-name="T231">. vienos iš Šalių iniciatyva, pranešus kitai Šaliai ne vėliau kaip prieš 2 (du) mėnesius.</text:span></text:p>
      <text:p text:style-name="P232"/>
      <text:p text:style-name="P233"><text:span text:style-name="T234">V</text:span><text:span text:style-name="T235">.<text:s/></text:span><text:span text:style-name="T236">KITOS SUTARTIES SĄLYGOS</text:span></text:p>
      <text:p text:style-name="P237"><text:span text:style-name="T238">11</text:span><text:span text:style-name="T239">. Visi Sutarties p</text:span><text:span text:style-name="T240">akeitimai ir papildymai tampa Sutarties dalimi ir įgyja teisinę galią tik sudaryti raštu bei pasirašyti Šalių įgaliotų atstovų.</text:span></text:p>
      <text:p text:style-name="P241"><text:span text:style-name="T242">12</text:span><text:span text:style-name="T243">. Sutartyje neaptartos sąlygos sprendžiamos vadovaujantis Lietuvos Respublikos civilinio kodekso nuostatomis.</text:span></text:p>
      <text:p text:style-name="P244"><text:span text:style-name="T245">13</text:span><text:span text:style-name="T246">.<text:s/></text:span><text:span text:style-name="T247">Ginčai dėl Sutarties sprendžiami derybų būdu, o nesusitarus – teisės aktų nustatyta tvarka.</text:span></text:p>
      <text:p text:style-name="P248"><text:span text:style-name="T249">14</text:span><text:span text:style-name="T250">. Sutartis sudaryta dviem vienodą teisinę galią turinčiais egzemplioriais, po vieną kiekvienai Šaliai.</text:span></text:p>
      <text:p text:style-name="P251"/>
      <text:p text:style-name="P252"/>
      <text:p text:style-name="P253"/>
      <text:p text:style-name="P254"><text:span text:style-name="T255">VI</text:span><text:span text:style-name="T256">.<text:s/></text:span><text:span text:style-name="T257">SUTARTIES ŠALIŲ REKVIZITAI IR PARAŠAI</text:span></text:p>
      <table:table table:style-name="Table258">
        <table:table-columns>
          <table:table-column table:style-name="TableColumn259"/>
          <table:table-column table:style-name="TableColumn260"/>
        </table:table-columns>
        <table:table-row table:style-name="TableRow261">
          <table:table-cell table:style-name="TableCell262">
            <text:p text:style-name="P263">VšĮ „Linksmųju kiškučių dvarelis Kauno rajone“</text:p>
            <text:p text:style-name="P264"><text:span text:style-name="T265">Kodas 30</text:span><text:span text:style-name="T266">4898022</text:span></text:p>
            <text:p text:style-name="P267">Vieversių g. 7, Drąseikių k., Lapių sen.,</text:p>
            <text:p text:style-name="P268"><text:span text:style-name="T269">LT-5</text:span><text:span text:style-name="T270">4144</text:span><text:span text:style-name="T271"><text:s/></text:span><text:span text:style-name="T272">Kauno r. sav.</text:span></text:p>
            <text:p text:style-name="P273">Tel. +370 600 63 357</text:p>
            <text:p text:style-name="P274">SEB bankas, AB</text:p>
            <text:p text:style-name="P275"><text:span text:style-name="T276">A. s. LT</text:span><text:span text:style-name="T277">647044060008244625</text:span></text:p>
            <text:p text:style-name="P278">El. p. linksmujukiskuciudvarelis@gmail.com</text:p>
            <text:p text:style-name="P279"/>
          </table:table-cell>
          <table:table-cell table:style-name="TableCell280">
            <text:p text:style-name="P281">Kauno rajono<text:s/>savivaldybė</text:p>
            <text:p text:style-name="P282">Kodas 188756386</text:p>
            <text:p text:style-name="P283">Savanorių pr. 371, LT-49500 Kaunas</text:p>
            <text:p text:style-name="P284">Tel. +370 37 30 55 03</text:p>
            <text:p text:style-name="P285">Luminor Bank AS Lietuvos skyrius</text:p>
            <text:p text:style-name="P286">A. s. LT914010042503135057</text:p>
            <text:p text:style-name="P287">El. p. info@krs.lt</text:p>
            <text:p text:style-name="P288"/>
          </table:table-cell>
        </table:table-row>
        <table:table-row table:style-name="TableRow289">
          <table:table-cell table:style-name="TableCell290">
            <text:p text:style-name="P291">VšĮ „Linksmųjų kiškučių dvarelis“ direktorius</text:p>
            <text:p text:style-name="P292">A. V.</text:p>
            <text:p text:style-name="P293"/>
            <text:p text:style-name="P294">______________________</text:p>
            <text:p text:style-name="P295"><text:tab/>(parašas)</text:p>
            <text:p text:style-name="P296">__________________________</text:p>
            <text:p text:style-name="P297">(vardas ir pavardė)</text:p>
          </table:table-cell>
          <table:table-cell table:style-name="TableCell298">
            <text:p text:style-name="P299">Kauno rajono savivaldybės<text:s/></text:p>
            <text:p text:style-name="P300">administracijos direktorius</text:p>
            <text:p text:style-name="P301">A. V.</text:p>
            <text:p text:style-name="P302">_______________________</text:p>
            <text:p text:style-name="P303"><text:tab/>(parašas)</text:p>
            <text:p text:style-name="P304">_______________________</text:p>
            <text:p text:style-name="P305">(vardas ir pavardė)</text:p>
          </table:table-cell>
        </table:table-row>
        <table:table-row table:style-name="TableRow306">
          <table:table-cell table:style-name="TableCell307">
            <text:p text:style-name="P308"/>
          </table:table-cell>
          <table:table-cell table:style-name="TableCell309">
            <text:p text:style-name="P310"/>
          </table:table-cell>
        </table:table-row>
      </table:table>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text:span text:style-name="T339">Bendradarbiavimo teikiant ugdymo paslaugas<text:s/></text:span></text:p>
      <text:p text:style-name="P340">20__ m. ____________ d. sutarties Nr.</text:p>
      <text:p text:style-name="P341"><text:span text:style-name="T342">1</text:span><text:span text:style-name="T343"><text:s/>priedas</text:span></text:p>
      <text:p text:style-name="P344"/>
      <text:p text:style-name="P345"><text:span text:style-name="T346">Tėvų (globėjų) informavimo formos pavyzdys</text:span></text:p>
      <text:p text:style-name="P347">_______________________________</text:p>
      <text:p text:style-name="P348">(vieno iš tėvų (globėjų) vardas, pavardė)</text:p>
      <text:p text:style-name="P349">_________________________________________</text:p>
      <text:p text:style-name="P350">(deklaruotos gyvenamosios vietos adresas)</text:p>
      <text:p text:style-name="P351">_________________________________________</text:p>
      <text:p text:style-name="P352">(telefono numeris, elektroninio pašto adresas)</text:p>
      <text:p text:style-name="P353"/>
      <text:p text:style-name="P354"><text:span text:style-name="T355">BENDRADARBIAVIMO TEIKIANT UGDYMO PASLAUGAS FINANSAVIMO SĄLYGOS</text:span></text:p>
      <text:p text:style-name="P356"/>
      <text:p text:style-name="P357"><text:span text:style-name="T358">20.....</text:span><text:span text:style-name="T359"><text:s/>m. ............................... d.</text:span></text:p>
      <text:p text:style-name="P360"/>
      <text:p text:style-name="P361">Finansavimą gauna mano sūnus (dukra) / globotinis(-ė)</text:p>
      <text:p text:style-name="P362">_____________________________________________________________________</text:p>
      <text:p text:style-name="P363">(vaiko vardas, pavardė)</text:p>
      <text:p text:style-name="P364"/>
      <text:p text:style-name="P365"><text:span text:style-name="T366">Patvirtinu, kad esu informuotas (-a)</text:span><text:span text:style-name="T367">:</text:span></text:p>
      <text:p text:style-name="P368">Sutartimi Šalys susitarė bendradarbiauti organizuojant vaikų priėmimą į ikimokyklinio ugdymo grupes ir įgyvendinant ugdymo paslaugų teikimą Kauno miesto savivaldybėje esančioje privačioje ugdymo įstaigoje – VšĮ „Linksmųjų kiškučių dvarelis Kauno rajone“ <text:s/>(Husarų g. 26, LT-46476 Kaunas) Kauno rajono savivaldybės gyventojų vaikams, einamaisiais mokslo metais nepatekusiems į Kauno rajono savivaldybės ikimokyklinio ugdymo mokyklas.</text:p>
      <text:p text:style-name="P369">Patvirtintas ikimokyklinio ugdymo įstaigoje teikiamų paslaugų įkainis vienam vaikui už kiekvieną vaiko faktiškai lankytą dieną – ___ Eur.</text:p>
      <text:p text:style-name="P370">Nustatytas dvišalės ugdymo sutarties galiojimo terminas – vienerių mokslo metų laikotarpis.<text:s/></text:p>
      <text:p text:style-name="P371"><text:span text:style-name="T372">Dvišalės ugdymo sutarties galiojimo terminas pratęsiamas Kauno rajono savivaldybės gyventojų vaikams, ein</text:span><text:span text:style-name="T373">amaisiais mokslo metais nepatekusiems į Kauno rajono savivaldybės ikimokyklinio ugdymo mokyklas.</text:span></text:p>
      <text:p text:style-name="P374"><text:span text:style-name="T375">Einamaisiais mokslo metais</text:span><text:span text:style-name="T376"><text:s/></text:span><text:span text:style-name="T377">finansavimas nutraukiamas ir iš naujo neskiriamas, jeigu:</text:span></text:p>
      <text:p text:style-name="P378"><text:span text:style-name="T379">1</text:span><text:span text:style-name="T380">. Vaikas buvo priimtas į vieną iš pasirinktų Savivaldybės švietim</text:span><text:span text:style-name="T381">o įstaigų (I arba II pasirinktą švietimo įstaigą);</text:span></text:p>
      <text:p text:style-name="P382"><text:span text:style-name="T383">2</text:span><text:span text:style-name="T384">. Vaiko deklaruotos gyvenamosios vietos seniūnijoje Kauno rajono savivaldybės ikimokyklinio ugdymo mokyklose yra laisvų vietų.</text:span></text:p>
      <text:p text:style-name="P385">__________<text:tab/><text:tab/><text:tab/>__________________________________</text:p>
      <text:p text:style-name="P386">(parašas)<text:tab/><text:tab/><text:tab/>(vieno iš tėvų (globėjų) vardas, pavardė)</text:p>
      <text:p text:style-name="P387"/>
      <text:p text:style-name="P388"><text:span text:style-name="T389">–––––––––––––––––––––––––––</text:span></text:p>
      <text:p text:style-name="P390"><text:span text:style-name="T391">Bendradarbiavimo teikiant ugdymo paslaugas<text:s/></text:span></text:p>
      <text:p text:style-name="P392">20___ m.___________ d. sutarties Nr.</text:p>
      <text:p text:style-name="P393"><text:span text:style-name="T394">2</text:span><text:span text:style-name="T395"><text:s/>priedas</text:span></text:p>
      <text:p text:style-name="P396"/>
      <text:p text:style-name="P397"/>
      <text:p text:style-name="P398"><text:span text:style-name="T399">PAŽYMA APIE ATLYGINTINAI SUTEIKTAS UGDYMO PASLAUGAS</text:span></text:p>
      <text:p text:style-name="P400"/>
      <text:p text:style-name="P401"/>
      <text:p text:style-name="P402"/>
      <text:p text:style-name="P403">__________________Nr. _________</text:p>
      <text:p text:style-name="P404"/>
      <text:p text:style-name="P405">data,<text:s/>registracijos numeris</text:p>
      <text:p text:style-name="P406"/>
      <text:p text:style-name="P407"/>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Eil.</text:p>
            <text:p text:style-name="P420"/>
            <text:p text:style-name="P421">Nr.</text:p>
          </table:table-cell>
          <table:table-cell table:style-name="TableCell422">
            <text:p text:style-name="P423">Vaiko vardas, pavardė</text:p>
          </table:table-cell>
          <table:table-cell table:style-name="TableCell424">
            <text:p text:style-name="P425">Vaiko lankoma grupė pagal amžių/pro-gramą</text:p>
          </table:table-cell>
          <table:table-cell table:style-name="TableCell426">
            <text:p text:style-name="P427">Ataskaitiniai metai ir mėnuo</text:p>
          </table:table-cell>
          <table:table-cell table:style-name="TableCell428">
            <text:p text:style-name="P429">Nustatytas kompensuo-jamų išlaidų dydis vienam vaikui per dieną (Eur)</text:p>
          </table:table-cell>
          <table:table-cell table:style-name="TableCell430">
            <text:p text:style-name="P431">Per mėnesį faktiškai lankytų dienų skaičius</text:p>
          </table:table-cell>
          <table:table-cell table:style-name="TableCell432">
            <text:p text:style-name="P433">Mėnesio kaina<text:s/>(Eur)</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Iš viso:</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P539"/>
      <text:p text:style-name="P540"/>
      <text:p text:style-name="P541"/>
      <text:p text:style-name="P542"/>
      <text:p text:style-name="P543">______________________<text:tab/><text:tab/>___________<text:tab/><text:tab/><text:tab/><text:tab/>_______________</text:p>
      <text:p text:style-name="P544"/>
      <text:p text:style-name="P545">Atsakingo asmens pareigos<text:tab/><text:tab/>parašas<text:tab/><text:tab/><text:tab/><text:s text:c="10"/><text:tab/>Vardas, pavardė</text:p>
      <text:p text:style-name="P546"/>
      <text:p text:style-name="P547"/>
      <text:p text:style-name="P548"/>
      <text:p text:style-name="P549">_________________________</text:p>
      <text:p text:style-name="P550"/>
      <text:p text:style-name="P551"/>
      <text:p text:style-name="P552"/>
      <text:p text:style-name="P553"/>
      <text:p text:style-name="P554"/>
      <text:p text:style-name="P555"/>
      <text:p text:style-name="P556"/>
      <text:p text:style-name="P557"/>
      <text:p text:style-name="P558"/>
      <text:p text:style-name="P559"><text:span text:style-name="T560">KAUNO RAJONO SAVIVALDYBĖS ADMINISTRACIJOS<text:s/></text:span></text:p>
      <text:p text:style-name="P561"><text:span text:style-name="T562">KULTŪROS, ŠVIETIMO IR SPORTO SKYRIUS</text:span></text:p>
      <text:p text:style-name="P563"/>
      <text:p text:style-name="P564"/>
      <text:p text:style-name="P565"><text:span text:style-name="T566">SAVIVALDYBĖS TARYBOS SPRENDIMO</text:span><text:span text:style-name="T567"><text:s/>„DĖL BENDRADARBIAVIMO SU VŠĮ „LINKSMŲJŲ KIŠKUČIŲ DVARELIS KAUNO RAJONE“ TEIKIANT UGDYMO PASLAUGAS“ PROJEKTO<text:s/></text:span><text:span text:style-name="T568">AIŠKINAMASIS RAŠTAS</text:span></text:p>
      <text:p text:style-name="P569"/>
      <text:p text:style-name="P570">2024 m.<text:s/>gruodžio 2 d.</text:p>
      <text:p text:style-name="P571">Kaunas</text:p>
      <text:p text:style-name="P572"/>
      <text:p text:style-name="P573"><text:span text:style-name="T574">1</text:span><text:span text:style-name="T575">. Sprendimo projekto tikslai, uždaviniai.</text:span></text:p>
      <text:p text:style-name="P576"><text:span text:style-name="T577">Kauno rajono savivaldybės administracija 2024 m. lapkričio 8 d. gavo VšĮ „Linksmųjų kiškučių dvarelis Kauno rajone“</text:span><text:span text:style-name="T578"><text:s/></text:span><text:span text:style-name="T579">raštą „Dėl bendradarbiavimo sutarties“, kuriame siūloma bendradarbiauti<text:s/></text:span><text:span text:style-name="T580">ir skirti 27 vietas Kauno rajono vaikams, sprendžiant ikimokyklinio ugdymo paslaugų prieinamumo problemą Garliavos ir Garliavos apyl. seniūnijose.</text:span></text:p>
      <text:p text:style-name="P581"><text:span text:style-name="T582">Garliavos zonoje ugdymo paslaugas teikia 9 švietimo įstaigos, kuriose veikia 69 ugdymo grupės, jas lanko 1226</text:span><text:span text:style-name="T583"><text:s/>vaikai. Nuo 2024 m. rugsėjo 1 d. į ugdymo grupes priimti 297 vaikai, netenkinti 242 tėvų (globėjų) prašymai dėl vaikų priėmimo į savivaldybės darželius I pasirinkimu.</text:span><text:span text:style-name="T584"><text:s/>Atsižvelgiant į šias aplinkybes ir į gautą<text:s/></text:span><text:span text:style-name="T585">VšĮ „Linksmųjų kiškučių dvarelis Kauno<text:s/></text:span><text:span text:style-name="T586">rajone“</text:span><text:span text:style-name="T587"><text:s/></text:span><text:span text:style-name="T588">raštą,<text:s/></text:span><text:span text:style-name="T589">tikslinga</text:span><text:span text:style-name="T590"><text:s/>pritarti bendradarbiavimo sutarčiai tarp Kauno rajono savivaldybės ir VšĮ „Linksmųjų kiškučių dvarelis Kauno rajone“</text:span><text:span text:style-name="T591"><text:s/></text:span><text:span text:style-name="T592">bei užtikrinti 27 vietas Kauno rajono vaikams. Į ugdymo grupes iš Garliavos ir Garliavos apyl. seniūnijų papildoma</text:span><text:span text:style-name="T593">i būtų priimti 27 Kauno rajono vaikai.</text:span></text:p>
      <text:p text:style-name="P594"><text:span text:style-name="T595">Sprendimo projekto tikslas –<text:s/></text:span><text:span text:style-name="T596">pritarti Bendradarbiavimo teikiant ugdymo paslaugas sutarčiai tarp Kauno rajono savivaldybės ir<text:s/></text:span><text:span text:style-name="T597">VšĮ „Linksmųjų kiškučių dvarelis Kauno rajone“.</text:span></text:p>
      <text:p text:style-name="P598"><text:span text:style-name="T599">2</text:span><text:span text:style-name="T600">. Siūlomos teisinio reguliavimo nuostat</text:span><text:span text:style-name="T601">os.</text:span></text:p>
      <text:p text:style-name="P602"><text:span text:style-name="T603">Naujų teisinio reguliavimo nuostatų nesiūloma.</text:span></text:p>
      <text:p text:style-name="P604"><text:span text:style-name="T605">3</text:span><text:span text:style-name="T606">. Laukiami rezultatai.</text:span></text:p>
      <text:p text:style-name="P607"><text:span text:style-name="T608">Priėmus sprendimą būtų padidintas ikimokyklinio ugdymo paslaugų prieinamumas Garliavos ir Garliavos apyl. seniūnijose. Kauno rajono ikimokyklinio amžiaus vaikams bus sudarytos s</text:span><text:span text:style-name="T609">ąlygos ugdytis</text:span><text:span text:style-name="T610"><text:s/></text:span><text:span text:style-name="T611">VšĮ „Linksmųjų kiškučių dvarelis Kauno rajone“</text:span><text:span text:style-name="T612"><text:s/></text:span><text:span text:style-name="T613">privataus</text:span><text:span text:style-name="T614"><text:s/>darželio ugdymo grupėse</text:span><text:span text:style-name="T615">.</text:span></text:p>
      <text:p text:style-name="P616"><text:span text:style-name="T617">4</text:span><text:span text:style-name="T618">. Lėšų poreikis ir šaltiniai.</text:span></text:p>
      <text:p text:style-name="P619"><text:span text:style-name="T620">Sprendimo projekto įgyvendinimui vienam mėnesiui 27 vaikams papildomai reikėtų 7597,80</text:span><text:span text:style-name="T621"><text:s/></text:span><text:span text:style-name="T622">Eur Savivaldybės biudžeto lėšų, 12 mė</text:span><text:span text:style-name="T623">n. – 91 173, 60 Eur.<text:s/></text:span></text:p>
      <text:p text:style-name="P624"><text:span text:style-name="T625">Nustatytas kompensuojamų išlaidų dydis vienam vaikui (už vieną lankytą dieną) – 13,40 Eur. Per mėnesį (21 d. d) vienam vaikui reikėtų kompensuoti<text:s/></text:span><text:span text:style-name="T626">281</text:span><text:span text:style-name="T627">,40 Eur, 27</text:span><text:span text:style-name="T628"><text:s/></text:span><text:span text:style-name="T629">vaikams – 7597,80 Eur.</text:span></text:p>
      <text:p text:style-name="P630"><text:span text:style-name="T631">5</text:span><text:span text:style-name="T632">. Būtinumas skelbti sprendimą Teisės aktų reg</text:span><text:span text:style-name="T633">istre. Viešinimas.<text:s/></text:span></text:p>
      <text:p text:style-name="P634"><text:span text:style-name="T635">Viešinama Savivaldybės interneto svetainėje www.krs.lt</text:span></text:p>
      <text:p text:style-name="P636"><text:span text:style-name="T637">6</text:span><text:span text:style-name="T638">. Antikorupcinis vertinimas.</text:span></text:p>
      <text:p text:style-name="P639"><text:span text:style-name="T640">Vertinimas nereikalingas.</text:span></text:p>
      <text:p text:style-name="P641"><text:span text:style-name="T642">7</text:span><text:span text:style-name="T643">. Kiti sprendimui priimti reikalingi pagrindimai, skaičiavimai ar paaiškinimai.</text:span></text:p>
      <text:p text:style-name="P644"><text:span text:style-name="T645">Pritarus sprendimo projektui</text:span><text:span text:style-name="T646"><text:s/></text:span><text:span text:style-name="T647">bus užtikrintos 27 vietos Kauno rajono vaikams.<text:s/></text:span><text:span text:style-name="T648">Papildomai<text:s/></text:span><text:span text:style-name="T649">į ikimokyklinio ugdymo grupes galėtų būti priimti 27 vaikai iš Garliavos ir Garliavos apyl. seniūnijų.</text:span></text:p>
      <text:p text:style-name="P650"><text:span text:style-name="T651">Šiuo metu darželį lanko 2 vaikai, kurie gauna 73 Eur Kauno rajono savivaldybės finansavimą.</text:span></text:p>
      <text:p text:style-name="P652"><text:span text:style-name="T653">8</text:span><text:span text:style-name="T654">. Sprendimo projekto rengėjai. Asmuo, atsakingas už sprendimo įvykdymą.</text:span></text:p>
      <text:p text:style-name="P655"><text:span text:style-name="T656">Sprendimo projektą parengė Kauno rajono savivaldybės administracijos Kultūros, švietimo ir sporto skyriaus vedėjas Jonas Petkevičius. Už sprendimo vykdymą atsakingas Kauno rajono sa</text:span><text:span text:style-name="T657">vivaldybės administracijos Kultūros, švietimo ir sporto skyriaus vyriausiasis specialistas Edgaras Grigalaitis.</text:span></text:p>
      <text:p text:style-name="P658"/>
      <text:p text:style-name="P659"/>
      <text:p text:style-name="P660">Kultūros, švietimo ir sporto skyriaus vedėjas<text:tab/><text:tab/><text:tab/><text:s text:c="14"/>Jonas Petkevičius<text:tab/><text:tab/><text:tab/><text:tab/><text:tab/></text:p>
      <text:p text:style-name="P661"/>
      <text:p text:style-name="P662"/>
      <text:p text:style-name="P663"/>
      <text:p text:style-name="Normal"/>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576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3pt" style:font-size-asian="13pt" style:font-size-complex="13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3pt" style:font-size-asian="13pt" style:font-size-complex="13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text-properties fo:font-size="10pt" style:font-size-asian="10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text:p text:style-name="P7"><text:tab/><text:tab/><text:tab/><text:tab/><text:tab/><text:tab/><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rida</meta:initial-creator>
    <dc:creator>adlibuser</dc:creator>
    <meta:creation-date>2024-12-06T07:59:00Z</meta:creation-date>
    <dc:date>2024-12-06T07:59:00Z</dc:date>
    <meta:print-date>2024-12-04T06:35:00Z</meta:print-date>
    <meta:template xlink:href="Normal.dotm" xlink:type="simple"/>
    <meta:editing-cycles>2</meta:editing-cycles>
    <meta:editing-duration>PT0S</meta:editing-duration>
    <meta:user-defined meta:name="LabbisDVSAttachmentId">584c99d5-6696-4361-a93c-2c70b9f0e184</meta:user-defined>
    <meta:document-statistic meta:page-count="3" meta:paragraph-count="189" meta:word-count="1934" meta:character-count="15348" meta:row-count="425" meta:non-whitespace-character-count="13603"/>
  </office:meta>
</office:document-meta>
</file>