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5048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center" fo:line-height="150%"/>
      <style:text-properties fo:font-size="8pt" style:font-size-asian="8pt"/>
    </style:style>
    <style:style style:name="P33" style:parent-style-name="Normal" style:family="paragraph">
      <style:paragraph-properties fo:text-align="center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50%" fo:text-indent="0.66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694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83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83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833in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 fo:text-indent="0.7875in"/>
    </style:style>
    <style:style style:name="P55" style:parent-style-name="Normal" style:family="paragraph">
      <style:paragraph-properties fo:text-align="justify" fo:line-height="150%" fo:text-indent="0.7875in"/>
    </style:style>
    <style:style style:name="P56" style:parent-style-name="Normal" style:family="paragraph">
      <style:paragraph-properties fo:text-align="justify" fo:line-height="150%" fo:text-indent="0.7875in"/>
    </style:style>
    <style:style style:name="P57" style:parent-style-name="Normal" style:family="paragraph">
      <style:paragraph-properties fo:text-align="justify" fo:line-height="150%" fo:text-indent="0.7875in"/>
    </style:style>
    <style:style style:name="P58" style:parent-style-name="Normal" style:family="paragraph">
      <style:paragraph-properties fo:text-align="justify" fo:line-height="150%" fo:text-indent="0.7875in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ENŲ RAJONO SAVIVALDYBĖS SOCIALINIŲ PASLAUGŲ CENTRO DIDŽIAUSIO LEISTINO PAREIGYBIŲ SKAIČIAUS PATVIRTINIMO<text:s/></text:p>
      <text:p text:style-name="P32"/>
      <text:p text:style-name="P33"/>
      <text:p text:style-name="P34">2016 m. rugsėjo 21 d. Nr. (1.3)-T1-227</text:p>
      <text:p text:style-name="P35"/>
      <text:p text:style-name="P36"/>
      <text:p text:style-name="P37">Vadovaudamasi<text:s/><text:span text:style-name="T38">Lietuvos Respublikos biudžetinių įstaigų įstatymo 9 straipsnio 2 dalies 4 punktu, Lietuvos Respublikos socialinės apsaugos ir darbo ministro 2015 m. liepos 14 d. įsakymu Nr. A1-435 „Dėl Integralios pagalbos plėtros veiksmų plano patvirtinimo“ patvirtintu I</text:span><text:span text:style-name="T39">ntegralios pagalbos plėtros veiksmų planu ir Prienų rajono savivaldybės tarybos 2011 m. lapkričio 24 d. sprendimu Nr. T3-189 „Dėl Prienų rajono savivaldybės socialinių paslaugų centro nuostatų patvirtinimo” patvirtintų Prienų rajono savivaldybės socialinių</text:span><text:span text:style-name="T40"><text:s/>paslaugų centro nuostatų 17.4 papunkčiu, Prienų rajono savivaldybės taryba <text:s/></text:span><text:span text:style-name="T41">nusprendži</text:span><text:span text:style-name="T42">a:</text:span></text:p>
      <text:p text:style-name="P43"><text:span text:style-name="T44">1</text:span><text:span text:style-name="T45">. Patvirtinti Prienų rajono savivaldybės socialinių paslaugų centro didžiausią leistiną pareigybių skaičių – 52,6.</text:span></text:p>
      <text:p text:style-name="P46"><text:span text:style-name="T47">2</text:span><text:span text:style-name="T48">. Pripažinti netekusiu galios Prienų rajo</text:span><text:span text:style-name="T49">no savivaldybės tarybos 2015 m. birželio 25 d. sprendimą Nr. T3-151 „Dėl Prienų rajono savivaldybės socialinių paslaugų centro didžiausio leistino pareigybių skaičiaus patvirtinimo“.</text:span></text:p>
      <text:p text:style-name="P50">Šis sprendimas gali būti skundžiamas Lietuvos Respublikos administracinių<text:s/>bylų teisenos įstatymo nustatyta tvarka.</text:p>
      <text:p text:style-name="P51"/>
      <text:p text:style-name="P52"/>
      <text:p text:style-name="P53">Savivaldybės meras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SYSTEM</dc:creator>
    <meta:creation-date>2016-09-21T13:26:00Z</meta:creation-date>
    <dc:date>2016-09-21T13:26:00Z</dc:date>
    <meta:print-date>2016-09-20T06:53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79" meta:character-count="1328" meta:row-count="55" meta:non-whitespace-character-count="1168"/>
  </office:meta>
</office:document-meta>
</file>