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277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serbentų G. 52, ŠIAULIŲ MIESTE,<text:s/></text:p>
      <text:p text:style-name="P15"><text:span text:style-name="T16">2000</text:span><text:span text:style-name="T17"><text:s/>M. sausio <text:s/>11 D.<text:s/></text:span><text:span text:style-name="T18">VALSTYBINĖS ŽEMĖS NUOMOS SUTARTĮ<text:s/></text:span></text:p>
      <text:p text:style-name="P19"><text:span text:style-name="T20">NR. N29/00-0005</text:span></text:p>
      <text:p text:style-name="P21"/>
      <text:p text:style-name="P22">2024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7">itos paskirties valstybinė</text:span><text:span text:style-name="T28">s žemės 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49.4 papunkčiu, 50 </text:span><text:span text:style-name="T30">punktu,</text:span><text:span text:style-name="T31"><text:s/></text:span><text:span text:style-name="T32">Lietuvos Respublikos Vyriausybės 1999 m. vasario 24 d. nutarimo Nr. 205 „Dėl žemės įvertinimo tvarkos“ 5.9 papunkčiu</text:span><text:span text:style-name="T33">, Pastatų, statinių, įrenginių, pastatytų iki 1996 m. sausio 1 d., saugaus naudojimo termino nustatymo tvarka, patvirtinta Lietuvos<text:s/></text:span><text:span text:style-name="T34">Respublikos aplinkos ministro 2003 m. gegužės 19 d. įsakymo Nr. 237 „Dėl Pastatų, statinių, įrenginių, pastatytų iki 1996 m. sausio 1 d., saugaus naudojimo termino nustatymo tvarkos patvirtinimo“ 1 punktu (toliau – Tvarka), ir statybos techniniu reglamentu</text:span><text:span text:style-name="T35"><text:s/>STR 1.12.06:2002 „Statinio naudojimo paskirtis ir gyvavimo trukmė“, patvirtintu Lietuvos Respublikos aplinkos ministro 2002 m. spalio 30 d. įsakymo Nr. 565 „Dėl statybos techninio reglamento STR 1.12.06:2002 „Statinio naudojimo paskirtis ir gyvavimo trukm</text:span><text:span text:style-name="T36">ė“ patvirtinimo“ 1 punktu (toliau – STR 1.12.06:2002), įgyvendindama Šiaulių miesto savivaldybės vardu sudaromų sutarčių pasirašymo tvarkos aprašo, patvirtinto Šiaulių miesto savivaldybės tarybos 2023 m. rugsėjo 7 d. sprendimo Nr. T-381 „Dėl Šiaulių miesto</text:span><text:span text:style-name="T37"><text:s/>savivaldybės vardu sudaromų sutarčių pasirašymo tvarkos aprašo patvirtinimo“ 1 punktu, 5.9 papunktį, 9 punktą, atsižvelgdama į J. K. 2024</text:span><text:span text:style-name="T38">‑11-11 prašymą (registracijos DVS „Avilys“ Nr. GP-1328), į tai, kad žemės sklype esantis pastatas – gyvenamasis namas<text:s/></text:span><text:span text:style-name="T39">(</text:span><text:span text:style-name="T40">unikalus Nr. 2998-1009-1012) pastatytas 1981 m.,</text:span><text:span text:style-name="T41"><text:s/></text:span><text:soft-page-break/><text:span text:style-name="T42">nuomos terminas apskaičiuojamas pagal statinių ar įrenginių, pastatytų iki 1996 m. sausio 1 d. nekilnojamojo daikto kadastro duomenų byloje nurodytus statinio ar įrenginio nusidėvėjimo duomenis, vadovaujant</text:span><text:span text:style-name="T43">is aplinkos ministro patvirtinta pastatų, statinių ir įrenginių, pastatytų iki 1996 m. sausio 1 d., saugaus naudojimo termino nustatymo tvarka</text:span><text:span text:style-name="T44">,</text:span><text:span text:style-name="T45"><text:s/>Šiaulių miesto savivaldybės taryba<text:s/></text:span><text:span text:style-name="T46">nusprendži</text:span><text:span text:style-name="T47">a:</text:span></text:p>
      <text:p text:style-name="P48"><text:span text:style-name="T49">Pritarti, kad būtų pakeista Šiaulių miesto savivaldybės ir J.<text:s/></text:span><text:span text:style-name="T50">K. 2000 m. sausio 11 d. valstybinės žemės nuomos sutartis Nr. N29/00-0005 (toliau – Sutartis) dėl 0,0588 ha ploto valstybinės žemės sklypo (kadastro Nr. 2901/0013:652, unikalus Nr. 2901-0013-0652), Serbentų g. 52, Šiaulių mieste, pakeičiant nuomininkui ten</text:span><text:span text:style-name="T51">kančios žemės sklypo nuomojamos dalies dydį iš 0,0294 ha į 0,0588 ha, pratęsiant terminą nuo 2025 m. sausio 11 d. iki 2086 m. sausio 11 d., nuomos terminą apskaičiuojant vadovaujantis Tvarka ir STR 1.12.06:2002 priedo 2.1 papunkčiu, pagal susitarimo dėl Su</text:span><text:span text:style-name="T52">tarties pakeitimo projekte (pridedama) įrašytas sąlygas.</text:span></text:p>
      <text:p text:style-name="P53"><text:span text:style-name="T54">Šis sprendimas gali būti skundžiamas ne vėliau kaip per vieną mėnesį nuo jo įteikimo dienos paduodant skundą Lietuvos administracinių ginčų komisijos Šiaulių apygardos skyriui adresu: Dvaro g. 81, Ši</text:span><text:span text:style-name="T55">auliai, arba Regionų administraciniam teismui bet kuriuose šio teismo rūmuose, arba Bendrosios kompetencijos teismui Lietuvos Respublikos civilinio proceso kodekso nustatyta tvarka.</text:span></text:p>
      <text:p text:style-name="P56"/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5T08:50:00Z</meta:creation-date>
    <dc:date>2024-12-05T08:5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52" meta:character-count="3510" meta:row-count="62" meta:non-whitespace-character-count="3077"/>
  </office:meta>
</office:document-meta>
</file>