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text-indent="4.133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4.9513in">
        <style:tab-stops>
          <style:tab-stop style:type="center" style:position="2.884in"/>
          <style:tab-stop style:type="right" style:position="4.922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normaltextrun" style:family="text">
      <style:text-properties fo:font-weight="bold" style:font-weight-asian="bold"/>
    </style:style>
    <style:style style:name="T33" style:parent-style-name="normaltextrun" style:family="text">
      <style:text-properties fo:font-weight="bold" style:font-weight-asian="bold" style:font-weight-complex="bold"/>
    </style:style>
    <style:style style:name="T34" style:parent-style-name="eop" style:family="text">
      <style:text-properties fo:font-weight="bold" style:font-weight-asian="bold" style:font-weight-complex="bold"/>
    </style:style>
    <style:style style:name="P35" style:parent-style-name="paragraph" style:family="paragraph">
      <style:paragraph-properties fo:text-align="justify" style:vertical-align="baseline" fo:margin-top="0in" fo:margin-bottom="0in" fo:text-indent="0.5in"/>
    </style:style>
    <style:style style:name="T36" style:parent-style-name="normaltextrun" style:family="text">
      <style:text-properties style:font-weight-complex="bold"/>
    </style:style>
    <style:style style:name="T37" style:parent-style-name="normaltextrun" style:family="text">
      <style:text-properties style:font-weight-complex="bold" fo:color="#000000"/>
    </style:style>
    <style:style style:name="T38" style:parent-style-name="normaltextrun" style:family="text">
      <style:text-properties fo:color="#000000"/>
    </style:style>
    <style:style style:name="T39" style:parent-style-name="normaltextrun" style:family="text">
      <style:text-properties style:font-weight-complex="bold" fo:color="#000000"/>
    </style:style>
    <style:style style:name="T40" style:parent-style-name="normaltextrun" style:family="text">
      <style:text-properties fo:color="#000000"/>
    </style:style>
    <style:style style:name="T41" style:parent-style-name="eop" style:family="text">
      <style:text-properties fo:color="#000000"/>
    </style:style>
    <style:style style:name="P42" style:parent-style-name="paragraph" style:family="paragraph">
      <style:paragraph-properties fo:text-align="justify" style:vertical-align="baseline" fo:margin-top="0in" fo:margin-bottom="0in" fo:text-indent="0.5in"/>
    </style:style>
    <style:style style:name="T43" style:parent-style-name="normaltextrun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</text:p>
      <text:p text:style-name="P15">GYVENTOJŲ PAJAMŲ MOKESČIO<text:s/></text:p>
      <text:p text:style-name="P16">ĮSTATYMO NR. IX-1007 17 STRAIPSNIO PAKEITIMO</text:p>
      <text:p text:style-name="P17"><text:span text:style-name="T18">ĮSTATYMAS</text:span></text:p>
      <text:p text:style-name="P19"/>
      <text:p text:style-name="P20">2022 m. <text:s text:c="16"/>d. Nr. <text:s text:c="2"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 17 straipsnio pakeitimas</text:span></text:p>
        <text:p text:style-name="P28">Papildyti 17 straipsnio 1 dalį<text:s/>60<text:s/>punktu:</text:p>
        <text:p text:style-name="P29">„60)<text:s/>atlyginimas už visuomenės poreikiams paimamą žemę ir (ar) kitą turtą.“</text:p>
        <text:p text:style-name="Normal"><text:s text:c="5"/><text:span text:style-name="T30"><text:s/></text:span><text:s text:c="5"/></text:p>
        <text:p text:style-name="P31"><text:span text:style-name="T32">2 straipsnis. Įstatymo įsigaliojimas</text:span><text:span text:style-name="T33"> </text:span><text:span text:style-name="eop"> </text:span><text:span text:style-name="T34">ir taikymas</text:span></text:p>
        <text:p text:style-name="P35"><text:span text:style-name="T36">1.</text:span><text:span text:style-name="normaltextrun"><text:s/>Šis įstatymas įsigalioja </text:span><text:span text:style-name="T37">2023</text:span><text:span text:style-name="T38"><text:s/>m. </text:span><text:span text:style-name="T39"><text:s/>sausio</text:span><text:span text:style-name="T40"><text:s/>1 d.</text:span><text:span text:style-name="T41"> </text:span></text:p>
        <text:p text:style-name="P42"><text:span text:style-name="T43">2. Šio įstatymo nuostatos taikomos apskaičiuojant ir deklaruojant 2023 metų ir vėlesnių mokestinių laikotarpių pajamas.</text:span></text:p>
        <text:p text:style-name="P44"/>
        <text:p text:style-name="P45">Skelbiu šį Lietuvos Respublikos Seimo priimtą įstatymą.</text:p>
        <text:p text:style-name="P46"/>
        <text:p text:style-name="P47"/>
        <text:p text:style-name="P48">Respublikos Prezidentas<text:span text:style-name="T4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>
      <style:text-properties style:font-name-complex="Times New Roman"/>
    </style:style>
    <style:style style:name="eop" style:display-name="eop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.saltmeris@lrs.lt</meta:initial-creator>
    <dc:creator>adlibuser</dc:creator>
    <meta:creation-date>2022-04-13T11:37:00Z</meta:creation-date>
    <dc:date>2022-04-13T11:37:00Z</dc:date>
    <meta:print-date>2020-05-19T08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" meta:character-count="625" meta:row-count="32" meta:non-whitespace-character-count="560"/>
  </office:meta>
</office:document-meta>
</file>