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7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style:vertical-align="baseline" fo:line-height="150%"/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<text:tab/><text:tab/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BIRUTĖS SABATAUSKAITĖS SKYRIMO LIETUVOS RESPUBLIKOS LYGIŲ GALIMYBIŲ KONTROLIERE</text:p>
      <text:p text:style-name="P22"/>
      <text:p text:style-name="P23"><text:span text:style-name="T24">2021 m. <text:s text:c="15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, vadovaudamasis Lietuvos Respublikos lygių galimybių įstatymo 18 straipsnio 2 dalimi ir atsižvelgdamas į Lietuvos Respublikos Seimo Pirmininko teikimą,<text:s/></text:span><text:span text:style-name="T32">nutari</text:span><text:span text:style-name="T33">a:</text:span></text:p>
        <text:p text:style-name="P34"/>
        <text:p text:style-name="P35"><text:span text:style-name="T36">1 straipsnis.</text:span></text:p>
        <text:p text:style-name="P37"><text:span text:style-name="T38">Skirti Birutę Sabatauskaitę Lietuvos Respublikos lygių galimybių kontroliere.<text:s/></text:span></text:p>
        <text:p text:style-name="P39"/>
        <text:p text:style-name="P40"><text:span text:style-name="T41">2</text:span><text:span text:style-name="T42"><text:s/></text:span><text:span text:style-name="T43">straipsnis.</text:span><text:span text:style-name="T44"> </text:span></text:p>
        <text:p text:style-name="P45">Nutarimas įsigalioja 2021 m. balandžio 1 d.</text:p>
        <text:p text:style-name="P46"/>
        <text:p text:style-name="P47"/>
        <text:p text:style-name="P48"/>
        <text:p text:style-name="P49">Seimo Pirminin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58240" draw:id="id1" draw:style-name="a1" draw:name="Teksto laukas 2" text:anchor-type="paragraph" svg:x="0in" svg:y="0.00069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ZERIENĖ Dainora</meta:initial-creator>
    <dc:creator>adlibuser</dc:creator>
    <meta:creation-date>2021-03-24T12:40:00Z</meta:creation-date>
    <dc:date>2021-03-24T12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45" meta:row-count="14" meta:non-whitespace-character-count="480"/>
  </office:meta>
</office:document-meta>
</file>