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</text:p>
      <text:p text:style-name="P16">ĮSTATYMAS</text:p>
      <text:p text:style-name="P17">DĖL Sutarties dėl Bendro patentų teismo šiaurės ir baltijos valstybių regioninio skyriaus įsteigimo</text:p>
      <text:p text:style-name="P18"><text:span text:style-name="T19">RATIFIKAVIMO</text:span></text:p>
      <text:p text:style-name="P20"/>
      <text:p text:style-name="P21">2016 m.<text:tab/><text:tab/><text:tab/>d. Nr.</text:p>
      <text:p text:style-name="P22">Vilnius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tarties ratifikavimas</text:span></text:p>
        <text:p text:style-name="P29"><text:span text:style-name="T30">Lietuvos Respublikos Seimas, vadovaudamasis Lietuvos Respublikos Konstitucijos 67 straipsnio 16 punktu, 138 straipsnio pirmosios dalies 6 punktu ir atsižvelgdamas į Respublikos Prezidento 2016 m.<text:s/></text:span><text:span text:style-name="T31"><text:tab/></text:span><text:span text:style-name="T32"><text:tab/>d. dekretą Nr. <text:s text:c="2"/>, ratifikuoja<text:s/></text:span><text:span text:style-name="T33">Sutartį dėl Bendro patentų<text:s/></text:span><text:span text:style-name="T34">teismo Šiaurės ir Baltijos valstybių regioninio skyriaus įsteigimo, pasirašytą 2014 m. kovo 4 d. Briuselyje</text:span><text:span text:style-name="T35">.</text:span></text:p>
        <text:p text:style-name="P36"/>
        <text:p text:style-name="P37"><text:span text:style-name="T38">2</text:span><text:span text:style-name="T39"><text:s/>straipsnis.<text:s/></text:span><text:span text:style-name="T40">B</text:span><text:span text:style-name="T41">endro patentų teismo Šiaurės ir Baltijos valstybių regioninio skyriaus bylų nagrinėjimo Lietuvoje užtikrinimas</text:span></text:p>
        <text:p text:style-name="P42"><text:span text:style-name="T43">Vilniaus apygardos administracinis teismas<text:s/></text:span><text:span text:style-name="T44">sudaro sąlygas<text:s/></text:span><text:span text:style-name="T45">Bendro patentų teismo Šiaurės ir Baltijos valstybių regioniniam skyriui<text:s/></text:span><text:span text:style-name="T46">naudotis teismo patalpomis ir kitu turtu, būtinu šiam skyriui priskirtoms byloms nagrinėti Lietuvoje.<text:s/></text:span></text:p>
        <text:p text:style-name="P47"/>
        <text:p text:style-name="P48"><text:span text:style-name="T49">3</text:span><text:span text:style-name="T50"><text:s/>straipsnis.<text:s/></text:span><text:span text:style-name="T51">Įs</text:span><text:span text:style-name="T52">tatymo įsigaliojimas</text:span></text:p>
        <text:p text:style-name="P53"><text:span text:style-name="T54">Šis įstatymas įsigalioja 2017 m. liepos 1 d.</text:span></text:p>
        <text:p text:style-name="P55"/>
        <text:p text:style-name="P56"/>
        <text:p text:style-name="P57"><text:span text:style-name="T58">Skelbiu šį Lietuvos Respublikos Seimo priimtą įstatymą.</text:span></text:p>
      </text:section>
      <text:section text:name="Sect2" text:style-name="S2">
        <text:p text:style-name="P59"/>
        <text:p text:style-name="P60"/>
        <text:p text:style-name="P61"/>
        <text:p text:style-name="P62">Respublikos Prezidentas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CLUSadmin</dc:creator>
    <meta:creation-date>2016-03-09T12:48:00Z</meta:creation-date>
    <dc:date>2016-03-09T12:48:00Z</dc:date>
    <meta:print-date>2015-12-30T15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129" meta:row-count="55" meta:non-whitespace-character-count="1001"/>
  </office:meta>
</office:document-meta>
</file>