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keep-together="always" fo:widows="0" fo:orphans="0" fo:text-align="center" fo:line-height="115%"/>
      <style:text-properties fo:font-weight="bold" style:font-weight-asian="bold" style:font-weight-complex="bold" fo:text-transform="uppercase" fo:hyphenate="false"/>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9" style:parent-style-name="Normal" style:family="paragraph">
      <style:paragraph-properties fo:text-align="justify" fo:line-height="150%" fo:margin-left="1.575in" fo:text-indent="-1.075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margin-left="1.575in" fo:text-indent="-1.075in">
        <style:tab-stops/>
      </style:paragraph-properties>
      <style:text-properties fo:font-weight="bold" style:font-weight-asian="bold"/>
    </style:style>
    <style:style style:name="P29" style:parent-style-name="Normal" style:family="paragraph">
      <style:paragraph-properties fo:text-align="center"/>
      <style:text-properties fo:font-weight="bold" style:font-weight-asian="bold" style:font-weight-complex="bold" fo:text-transform="uppercase"/>
    </style:style>
    <style:style style:name="P30" style:parent-style-name="Normal" style:family="paragraph">
      <style:paragraph-properties fo:text-align="center" fo:line-height="150%"/>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fo:line-height="150%"/>
      <style:text-properties fo:font-weight="bold" style:font-weight-asian="bold" style:font-weight-complex="bold" style:font-size-complex="12pt"/>
    </style:style>
    <style:style style:name="P35" style:parent-style-name="Normal" style:family="paragraph">
      <style:paragraph-properties fo:text-align="center" fo:line-height="150%"/>
      <style:text-properties fo:font-weight="bold" style:font-weight-asian="bold" style:font-weight-complex="bold" style:font-size-complex="12pt"/>
    </style:style>
    <style:style style:name="P36" style:parent-style-name="Normal" style:family="paragraph">
      <style:paragraph-properties fo:keep-with-next="always" fo:text-align="center" fo:line-height="150%"/>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keep-with-next="always" fo:text-align="center" fo:line-height="150%"/>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keep-with-next="always" fo:text-align="center" fo:line-height="150%"/>
      <style:text-properties style:font-size-complex="12pt" style:language-asian="lt" style:country-asian="LT"/>
    </style:style>
    <style:style style:name="P42" style:parent-style-name="Normal" style:family="paragraph">
      <style:paragraph-properties fo:keep-together="always" fo:widows="0" fo:orphans="0" fo:text-align="justify" fo:line-height="150%" fo:text-indent="0.5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line-height="150%" fo:text-indent="0.5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line-height="150%" fo:text-indent="0.5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weight-complex="bold"/>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weight-complex="bold"/>
    </style:style>
    <style:style style:name="T59" style:parent-style-name="DefaultParagraphFont" style:family="text">
      <style:text-properties fo:color="#000000"/>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fo:color="#000000"/>
    </style:style>
    <style:style style:name="T63" style:parent-style-name="DefaultParagraphFont" style:family="text">
      <style:text-properties style:font-weight-complex="bold"/>
    </style:style>
    <style:style style:name="T64" style:parent-style-name="DefaultParagraphFont" style:family="text">
      <style:text-properties fo:color="#000000"/>
    </style:style>
    <style:style style:name="P65" style:parent-style-name="Normal" style:family="paragraph">
      <style:paragraph-properties fo:widows="0" fo:orphans="0" fo:text-align="justify" fo:line-height="150%" fo:text-indent="0.5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ize="11pt" style:font-size-asian="11pt" style:font-size-complex="12pt"/>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weight-complex="bold"/>
    </style:style>
    <style:style style:name="T72" style:parent-style-name="DefaultParagraphFont" style:family="text">
      <style:text-properties fo:color="#000000"/>
    </style:style>
    <style:style style:name="P73" style:parent-style-name="Normal" style:family="paragraph">
      <style:paragraph-properties fo:widows="0" fo:orphans="0" fo:text-align="justify" fo:line-height="150%" fo:text-indent="0.5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fo:color="#000000"/>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center" fo:line-height="150%" fo:text-indent="0.5in"/>
    </style:style>
    <style:style style:name="P335" style:parent-style-name="Normal" style:family="paragraph">
      <style:paragraph-properties fo:text-align="center" fo:line-height="150%" fo:text-indent="0.5in"/>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center" fo:line-height="150%" fo:text-indent="0.5in"/>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center" fo:line-height="150%" fo:text-indent="0.5in"/>
      <style:text-properties style:font-weight-complex="bold"/>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fo:color="#000000"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fo:color="#000000" style:font-size-complex="12pt" style:language-asian="lt" style:country-asian="LT"/>
    </style:style>
    <style:style style:name="P364" style:parent-style-name="Normal" style:family="paragraph">
      <style:paragraph-properties fo:text-align="justify" fo:line-height="150%" fo:text-indent="0.543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line-height="150%"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4923in"/>
    </style:style>
    <style:style style:name="T377" style:parent-style-name="DefaultParagraphFont" style:family="text">
      <style:text-properties fo:color="#000000" style:font-size-complex="12pt" fo:background-color="#FFFFFF" style:language-asian="lt" style:country-asian="LT"/>
    </style:style>
    <style:style style:name="T378" style:parent-style-name="DefaultParagraphFont" style:family="text">
      <style:text-properties fo:color="#000000" style:font-size-complex="12pt" fo:background-color="#FFFFFF"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fo:color="#000000" style:font-size-complex="12pt" fo:background-color="#FFFFFF"/>
    </style:style>
    <style:style style:name="T418" style:parent-style-name="DefaultParagraphFont" style:family="text">
      <style:text-properties style:font-size-complex="12pt"/>
    </style:style>
    <style:style style:name="T419" style:parent-style-name="DefaultParagraphFont" style:family="text">
      <style:text-properties style:font-weight-complex="bold" fo:color="#000000" style:font-size-complex="12pt" fo:background-color="#FFFFFF"/>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weight-complex="bold" fo:color="#000000" style:font-size-complex="12pt" fo:background-color="#FFFFFF"/>
    </style:style>
    <style:style style:name="T422" style:parent-style-name="DefaultParagraphFont" style:family="text">
      <style:text-properties style:font-weight-complex="bold" fo:color="#000000" style:font-size-complex="12pt" fo:background-color="#FFFFFF"/>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position="super 62.5%"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2.5%"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tyle-complex="italic" fo:font-size="11pt" style:font-size-asian="11pt" style:font-size-complex="11pt"/>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4923in"/>
    </style:style>
    <style:style style:name="P465" style:parent-style-name="Normal" style:family="paragraph">
      <style:paragraph-properties fo:text-align="justify" fo:line-height="150%" fo:text-indent="0.4923in"/>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4923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4923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4923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4923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4923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paragraph-properties fo:text-align="center" fo:line-height="150%" fo:text-indent="0.5in"/>
    </style:style>
    <style:style style:name="P556" style:parent-style-name="Normal" style:family="paragraph">
      <style:paragraph-properties fo:text-align="center" fo:line-height="150%" fo:text-indent="0.5in"/>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center" fo:line-height="150%" fo:text-indent="0.5in"/>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line-height="150%" fo:text-indent="0.5in"/>
      <style:text-properties fo:font-weight="bold" style:font-weight-asian="bold" style:font-weight-complex="bold"/>
    </style:style>
    <style:style style:name="P562" style:parent-style-name="Normal" style:family="paragraph">
      <style:paragraph-properties fo:line-height="150%" fo:text-indent="0.5in"/>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paragraph-properties fo:text-align="justify" fo:line-height="150%" fo:text-indent="0.5in">
        <style:tab-stops>
          <style:tab-stop style:type="left" style:position="0.984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P589" style:parent-style-name="Normal" style:family="paragraph">
      <style:paragraph-properties fo:line-height="150%" fo:text-indent="0.5in"/>
    </style:style>
    <style:style style:name="P590" style:parent-style-name="Normal" style:family="paragraph">
      <style:paragraph-properties fo:line-height="150%" fo:text-indent="0.5in"/>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style:font-weight-complex="bold"/>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center" fo:line-height="150%" fo:text-indent="0.5in"/>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center" fo:line-height="150%" fo:text-indent="0.5in"/>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fo:line-height="150%" fo:text-indent="0.5in"/>
      <style:text-properties fo:font-weight="bold" style:font-weight-asian="bold" style:font-weight-complex="bold"/>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weight-complex="bold"/>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P784" style:parent-style-name="Normal" style:family="paragraph">
      <style:paragraph-properties fo:text-align="center" fo:line-height="150%" fo:text-indent="0.5in"/>
    </style:style>
    <style:style style:name="P785" style:parent-style-name="Normal" style:family="paragraph">
      <style:paragraph-properties fo:text-align="center" fo:line-height="150%" fo:text-indent="0.5in"/>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center" fo:line-height="150%" fo:text-indent="0.5in"/>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text-align="center" fo:line-height="150%" fo:text-indent="0.5in"/>
      <style:text-properties fo:font-weight="bold" style:font-weight-asian="bold" style:font-weight-complex="bold"/>
    </style:style>
    <style:style style:name="P791" style:parent-style-name="Normal" style:family="paragraph">
      <style:paragraph-properties fo:line-height="150%" fo:text-indent="0.5in"/>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P803" style:parent-style-name="Normal" style:family="paragraph">
      <style:paragraph-properties fo:text-align="justify" fo:line-height="150%" fo:text-indent="0.5in"/>
    </style:style>
    <style:style style:name="P804" style:parent-style-name="Normal" style:family="paragraph">
      <style:paragraph-properties fo:text-align="justify" fo:line-height="150%" fo:text-indent="0.5in"/>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justify" fo:line-height="150%" fo:text-indent="0.5in"/>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P828" style:parent-style-name="Normal" style:family="paragraph">
      <style:paragraph-properties fo:text-align="justify" fo:line-height="115%"/>
      <style:text-properties fo:font-size="11pt" style:font-size-asian="11pt" style:font-size-complex="11pt"/>
    </style:style>
    <style:style style:name="P829" style:parent-style-name="Normal" style:family="paragraph">
      <style:paragraph-properties fo:text-align="justify" fo:line-height="115%"/>
    </style:style>
    <style:style style:name="T830" style:parent-style-name="DefaultParagraphFont" style:family="text">
      <style:text-properties fo:font-style="italic" style:font-style-asian="italic" style:font-size-complex="12pt"/>
    </style:style>
    <style:style style:name="T831" style:parent-style-name="DefaultParagraphFont" style:family="text">
      <style:text-properties fo:font-style="italic" style:font-style-asian="italic" style:font-size-complex="12pt"/>
    </style:style>
    <style:style style:name="P832" style:parent-style-name="Normal" style:family="paragraph">
      <style:text-properties fo:font-size="9pt" style:font-size-asian="9pt" style:font-size-complex="9pt"/>
    </style:style>
    <style:style style:name="P833" style:parent-style-name="Normal" style:family="paragraph">
      <style:paragraph-properties fo:line-height="115%"/>
    </style:style>
    <style:style style:name="T834" style:parent-style-name="DefaultParagraphFont" style:family="text">
      <style:text-properties style:font-size-complex="12pt"/>
    </style:style>
  </office:automatic-styles>
  <office:body>
    <office:text text:use-soft-page-breaks="true">
      <text:p text:style-name="P1"/>
      <text:p text:style-name="P8"/>
      <text:p text:style-name="P9">Projektas</text:p>
      <text:p text:style-name="P10"/>
      <text:p text:style-name="P11"/>
      <text:p text:style-name="P12"><text:span text:style-name="T13">Lietuvos Respublikos apsaugos nuo smurto artimoje aplinkoje įstatymo Nr. XI-1425 pakeitimo įstatymas</text:span></text:p>
      <text:p text:style-name="P14"/>
      <text:p text:style-name="P15">2020<text:span text:style-name="T16"><text:s/>m. <text:s text:c="9"/>d. Nr.<text:s/></text:span></text:p>
      <text:p text:style-name="P17">Vilnius</text:p>
      <text:p text:style-name="P18"/>
      <text:p text:style-name="P19"><text:span text:style-name="T20">1</text:span><text:span text:style-name="T21"><text:s/>straipsnis.</text:span><text:span text:style-name="T22"><text:s/></text:span><text:span text:style-name="T23">Lietuvos Respublikos apsaugos nuo smurto artimoje aplinkoje įstatymo Nr. XI-1425 nauja<text:s/></text:span><text:span text:style-name="T24">redakcija</text:span></text:p>
      <text:p text:style-name="P25"><text:span text:style-name="T26">Pakeisti Lietuvos Respublikos apsaugos nuo smurto artimoje aplinkoje įstatymą Nr. XI</text:span><text:span text:style-name="T27">‑1425 ir jį išdėstyti taip:</text:span></text:p>
      <text:p text:style-name="P28"/>
      <text:p text:style-name="P29"/>
      <text:p text:style-name="P30"><text:span text:style-name="T31">„</text:span><text:span text:style-name="T32">LIETUVOS RESPUBLIKOS</text:span><text:span text:style-name="T33"><text:line-break/>APSAUGOS NUO SMURTO ARTIMOJE APLINKOJE IR SMURTO PRIEŠ MOTERIS ARTIMOJE APLINKOJE <text:s text:c="2"/></text:span></text:p>
      <text:p text:style-name="P34">ĮSTATYMAS<text:s/></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as</text:span></text:p>
      <text:p text:style-name="P46"><text:span text:style-name="T47">1</text:span><text:span text:style-name="T48">. Šio įstatymo paskirtis – siekti ginti kiekvieną asmenį nuo smurto artimoje aplinkoje bei moteris nuo smurto prieš moteris artimoje aplinkoje, siekti nedelsiant reaguoti į<text:s/></text:span><text:span text:style-name="T49">grėsmę, kuri kyla dėl smurto artimoje aplinkoje ir (ar) smurto prieš moteris artimoje aplinkoje, sudaryti sąlygas taikyti prevencijos ir apsaugos priemones bei teikti tinkamą pagalbą asmenims, nukentėjusiems nuo smurto artimoje aplinkoje ir (ar) smurto pri</text:span><text:span text:style-name="T50">eš moteris artimoje aplinkoje.</text:span><text:span text:style-name="T51"><text:s/></text:span></text:p>
      <text:p text:style-name="P52"><text:span text:style-name="T53">2</text:span><text:span text:style-name="T54">. Smurtas artimoje aplinkoje ir smurtas prieš moteris artimoje aplinkoje yra žmogaus teisių ir laisvių pažeidimai. Šis įstatymas apibrėžia smurto artimoje aplinkoje ir (ar) smurto prieš moteris<text:s/></text:span><text:span text:style-name="T55">artimoje aplinkoje</text:span><text:span text:style-name="T56"><text:s/>sampra</text:span><text:span text:style-name="T57">tas, nustato nukentėjusiųjų nuo smurto artimoje aplinkoje ir (ar) smurto prieš moteris<text:s/></text:span><text:span text:style-name="T58">artimoje aplinkoje, smurtautojų<text:s/></text:span><text:span text:style-name="T59">teises ir atsakomybę, prevencijos priemonių įgyvendinimą, pagalbos smurto artimoje aplinkoje ir (ar) smurto prieš moteris<text:s/></text:span><text:span text:style-name="T60">artimoje aplink</text:span><text:span text:style-name="T61">oje</text:span><text:span text:style-name="T62"><text:s/>atvejais teikimą ir apsaugos priemonių smurtą artimoje aplinkoje ir (ar) smurtą prieš moteris<text:s/></text:span><text:span text:style-name="T63">artimoje aplinkoje</text:span><text:span text:style-name="T64"><text:s/>patyrusiam asmeniui įgyvendinimą.</text:span></text:p>
      <text:p text:style-name="P65"><text:span text:style-name="T66">3</text:span><text:span text:style-name="T67">.<text:s/></text:span><text:span text:style-name="T68"><text:s/></text:span><text:span text:style-name="T69">Šio įstatymo nuostatos, reglamentuojančios vaiko apsaugą nuo smurto artimoje aplinkoje ir (ar) sm</text:span><text:span text:style-name="T70">urto prieš moteris<text:s/></text:span><text:span text:style-name="T71">artimoje aplinkoje</text:span><text:span text:style-name="T72">, taikomos kartu su Lietuvos Respublikos vaiko teisių apsaugos pagrindų įstatymu.</text:span></text:p>
      <text:p text:style-name="P73"><text:span text:style-name="T74">4</text:span><text:span text:style-name="T75">. Šiame įstatyme nurodyti asmens duomenys tvarkomi laikantis 2016 m. balandžio 27 d. Europos Parlamento ir Tarybos reglamento (ES) 2</text:span><text:span text:style-name="T76">016/679 dėl fizinių asmenų apsaugos tvarkant asmens duomenis ir dėl laisvo tokių duomenų judėjimo ir kuriuo panaikinama Direktyva 95/46/EB (Bendrasis duomenų apsaugos reglamentas) ir Lietuvos Respublikos asmens duomenų teisinės apsaugos įstatymo.<text:s/></text:span><text:span text:style-name="T77">Policijos</text:span><text:span text:style-name="T78"><text:s/>generalinis komisaras, generalinis prokuroras, sveikatos priežiūros įstaigos bei specializuotos kompleksinės pagalbos centrai savo kompetencijos ribose nustato taisykles, kuriomis remiantis institucijos ar įstaigos galėtų atskleisti trečiajai šaliai iš nu</text:span><text:span text:style-name="T79">kentėjusiojo gautą arba su ja susijusią informaciją.</text:span></text:p>
      <text:p text:style-name="P80"/>
      <text:p text:style-name="P81"><text:span text:style-name="T82">2</text:span><text:span text:style-name="T83"><text:s/>straipsnis.<text:s/></text:span><text:span text:style-name="T84">Pagrindinės šio įstatymo sąvokos</text:span></text:p>
      <text:p text:style-name="P85">1.<text:span text:style-name="T86"><text:s/></text:span><text:span text:style-name="T87"> </text:span><text:span text:style-name="T88">Apsaugos nuo smurto orderis</text:span><text:span text:style-name="T89"><text:s/>– prevencinė apsaugos priemonė, skirta apsaugoti asmenį nuo smurto</text:span><text:s/>artimoje aplinkoje ir (ar) smurto prieš moteris artimoje aplinkoje<text:span text:style-name="T90">, kuria galimam smurtautojui nurodoma laikinai išsikelti iš gyvenamosios vietos, kurioje jis gyvena kartu su asmeniu, galinčiu patirti smurtą</text:span><text:s/>artimoje aplinkoje ir (ar) smurtą prieš moteris artimoje aplinkoje<text:span text:style-name="T91">, ir (ar) nesiartinti prie<text:s/></text:span><text:span text:style-name="T92">jo, nebendrauti, neieškoti ryšių su juo.</text:span></text:p>
      <text:p text:style-name="P93"><text:span text:style-name="T94">2</text:span><text:span text:style-name="T95">.</text:span><text:span text:style-name="T96"><text:s/>Artima aplinka<text:s/></text:span>– aplinka, kurią sudaro asmenys, siejami arba praeityje sieti santuokiniais, partnerystės, svainystės ar kitais artimais ryšiais, taip pat asmenys, kartu gyvenantys ir tvarkantys bendrą ūkį.</text:p>
      <text:p text:style-name="P97"><text:span text:style-name="T98">3</text:span><text:span text:style-name="T99">. Dėl smurto artimoje aplinkoje ir (ar) smurto prieš moteris<text:s/></text:span><text:span text:style-name="T100">artimoje aplinkoje</text:span><text:span text:style-name="T101"><text:s/></text:span><text:span text:style-name="T102">mirusio asmens šeimos narys<text:s/></text:span><text:span text:style-name="T103">–</text:span><text:span text:style-name="T104"><text:s/></text:span>su mirusiu<text:s/><text:span text:style-name="T105">asmeniu, kurio mirtis tiesiogiai susijusi su smurtu artimoje aplinkoje ir (ar) smurtu prieš moteris artimoje aplinkoje, kartu gyvenę</text:span><text:span text:style-name="T106"><text:s/>tėvai (įtėviai), vaikai (įvaikiai), broliai, seserys ir jų sutuoktiniai, taip pat mirusio asmens sutuoktinis arba asmuo, su kuriuo miręs asmuo bendrai gyveno neįregistravęs santuokos (partnerystė), sutuoktinio tėvai.</text:span></text:p>
      <text:p text:style-name="P107">4.<text:s/><text:span text:style-name="T108">Smurtas<text:s/></text:span>– artimoje aplinkoje veikimu ar neveikimu asmeniui daromas tyčinis fizinis, psichinis, seksualinis, ekonominis ar kitas poveikis, dėl kurio asmuo patiria fizinę, turtinę ar neturtinę žalą.</text:p>
      <text:p text:style-name="P109">5.<text:s/><text:span text:style-name="T110">Smurtas prieš moteris artimoje aplinkoje<text:s/></text:span>–<text:span text:style-name="T111"><text:s/></text:span><text:s/>artimoje aplinkoje veikimu ar neveikimu<text:s/>moteriai daromas tyčinis fizinis, psichinis, seksualinis, ekonominis ar kitas poveikis, dėl kurio moteris patiria fizinę, turtinę ar neturtinę žalą.</text:p>
      <text:p text:style-name="P112"><text:span text:style-name="T113">6</text:span><text:span text:style-name="T114">.<text:s/></text:span><text:span text:style-name="T115">Smurtą artimoje aplinkoje patyręs asmuo ir (ar) smurtą prieš moteris<text:s/></text:span><text:span text:style-name="T116">artimoje aplinkoje</text:span><text:span text:style-name="T117"><text:s/>patyrusi mo</text:span><text:span text:style-name="T118">teris<text:s/></text:span>(toliau<text:span text:style-name="T119"><text:s/></text:span>–<text:span text:style-name="T120"><text:s/></text:span><text:span text:style-name="T121">smurtą patyręs asmuo</text:span>)<text:span text:style-name="T122"><text:s/></text:span>– asmuo, prieš kurį panaudotas<text:s/><text:soft-page-break/>smurtas artimoje aplinkoje ir (ar) moteris, prieš kurią panaudotas smurtas prieš moteris artimoje aplinkoje,<text:s/><text:span text:style-name="T123">arba</text:span><text:s/><text:span text:style-name="T124">dėl smurto artimoje aplinkoje mirusio asmens ir (ar) smurto prieš moteris</text:span><text:span text:style-name="T125"><text:s/>artimoje aplinkoje mirusios moters šeimos narys, kuris patyrė žalą dėl asmens ir (ar) moters mirties</text:span>, arba vaikas, tapęs smurto artimoje aplinkoje ir (ar) smurto prieš moteris artimoje aplinkoje liudininku<text:span text:style-name="T126"><text:s/></text:span>ar gyvenantis aplinkoje, kurioje buvo smurtauta.<text:s/></text:p>
      <text:p text:style-name="P127">7.<text:s/><text:span text:style-name="T128">Smurtautojas<text:s/></text:span>– asmuo, smurtaujantis artimoje aplinkoje ir (ar) smurtaujantis prieš moteris artimoje aplinkoje.</text:p>
      <text:p text:style-name="P129"><text:span text:style-name="T130">8</text:span><text:span text:style-name="T131">.<text:s/></text:span><text:span text:style-name="T132">Specializuota kompleksinė pagalba smurtą patyrusiems asmenims</text:span><text:span text:style-name="T133"><text:s/>(toliau –<text:s/></text:span><text:span text:style-name="T134">specializuota kompleksinė pagalba</text:span><text:span text:style-name="T135">) – specializuotos komple</text:span><text:span text:style-name="T136">ksinės pagalbos centrų teikiama kompleksinė, tikslinė ir integruota pagalba<text:s/></text:span><text:span text:style-name="T137">smurtą patyrusiam asmeniui, siekiant įveikti krizinę būklę, apimanti pilietinį įgalinimą, įgalinimą ginti savo teises bei įsitraukti į darbo rinką, informavimą, konsultavimą, tarpi</text:span><text:span text:style-name="T138">ninkavimą, specializuotą psichologinę ir teisinę pagalbą</text:span><text:span text:style-name="T139">,</text:span><text:span text:style-name="T140"><text:s/>pranešimų rengimą policijai bei<text:s/></text:span><text:span text:style-name="T141">Valstybės vaiko teisių apsaugos ir įvaikinimo tarnybai prie Socialinės apsaugos ir darbo ministerijos</text:span><text:span text:style-name="T142"><text:s/>(toliau – Valstybės vaiko teisių apsaugos ir įvaikinimo tarnyba)</text:span><text:span text:style-name="T143"><text:s/>apie specializuotos<text:s/></text:span><text:span text:style-name="T144">kompleksinės</text:span><text:span text:style-name="T145"><text:s/>pagalbos centrams žinomas nusikalstamas veikas, susijusias su <text:s/>smurtu artimoje aplinkoje ir (ar) smurtu prieš moteris artimoje aplinkoje.<text:s/></text:span></text:p>
      <text:p text:style-name="P146">9.<text:span text:style-name="T147"><text:s/>Specializuotos kompleksinės pagalbos centras</text:span><text:s/>– viešąsias paslaugas teikiantis juridinis asmuo, organizuojantis, koordinuojantis ir (ar) teikiantis specializuotą kompleksinę pagalbą smurtą patyrusiems asmenims.</text:p>
      <text:p text:style-name="P148">10. Kitos šio įstatymo sąvokos suprantamos taip, kaip jos apibrėžtos Lietuvos Respublikos baudžiamajame kodekse, Lietuvos Respublikos baudžiamojo proceso kodekse, Lietuvos Respublikos civiliniame kodekse, Lietuvos Respublikos civilinio proceso kodekse, Lietuvos Respublikos administracinių nusižengimų kodekse, Lietuvos Respublikos pagalbos nuo nusikalstamos veikos nukentėjusiems asmenims įstatyme,<text:s/><text:span text:style-name="T149">Lietuvos Respublikos<text:s/></text:span>nevyriausybinių organizacijų plėtros įstatyme,<text:s/><text:span text:style-name="T150">Lietuvos Respublikos<text:s/></text:span>socialinių paslaugų įstatyme, Lietuvos Respublikos vaiko teisių apsaugos pagrindų įstatyme, Lietuvos Respublikos lygių galimybių įstatyme, Lietuvos Respublikos moterų ir vyrų lygių galimybių įstatyme, Lietuvos Respublikos policijos įstatyme, Lietuvos Respublikos viešojo administravimo įstatyme, Lietuvos Respublikos ginklų ir šaudmenų kontrolės įstatyme ir kituose<text:s/>Lietuvos Respublikos teisės aktuose.</text:p>
      <text:p text:style-name="P151"/>
      <text:p text:style-name="P152"><text:span text:style-name="T153">3</text:span><text:span text:style-name="T154"><text:s/>straipsnis.<text:s/></text:span><text:span text:style-name="T155">Apsaugos nuo smurto artimoje aplinkoje ir (ar) smurto prieš moteris artimoje aplinkoje principai</text:span></text:p>
      <text:p text:style-name="P156">Apsauga nuo smurto artimoje aplinkoje ir (ar) smurto prieš moteris artimoje aplinkoje įgyvendinama<text:s/>vadovaujantis šiais principais:</text:p>
      <text:p text:style-name="P157">1) bendradarbiavimo – apsauga ir pagalba remiasi asmens, šeimos, bendruomenės, nevyriausybinių organizacijų, ginančių nukentėjusio asmens teises ir interesus, pirmo kontakto institucijų, specializuotos kompleksinės pagalbos smurtą patyrusiam asmeniui teikėjų ir valstybės institucijų bendradarbiavimu bei tarpusavio pagalba;</text:p>
      <text:p text:style-name="P158">2) dalyvavimo – apsaugos, pagalbos teikimo ir kiti, smurtą patyrusiam asmeniui aktualūs, klausimai sprendžiami kartu su smurtą patyrusiu asmeniu ir<text:s/>(ar) jo atstovais, nevyriausybinėmis organizacijomis, ginančiomis smurtą patyrusio asmens teises ir interesus;</text:p>
      <text:p text:style-name="P159">3) kompleksiškumo – apsauga ir pagalbos teikimas smurtą patyrusiam asmeniui organizuojamas taip, kad smurtą patyręs asmuo galėtų gauti kuo didesnę dalį reikalingų paslaugų iš to paties paslaugų teikėjo;</text:p>
      <text:p text:style-name="P160">4) lygiateisiškumo ir nediskriminavimo – smurtą patyręs asmuo turi tokias pačias teises kaip ir kiti visuomenės nariai. Pagalbos smurtą patyrusiam asmeniui teikėjai su asmenimis elgiasi pagarbiai, profesionaliai, jo nediskriminuoja dėl lyties, rasės, tautybės, pilietybės, kalbos, kilmės, socialinės padėties, tikėjimo, įsitikinimų ar pažiūrų, amžiaus, lytinės orientacijos, negalios, etninės priklausomybės ar religijos ar kitais pagrindais;</text:p>
      <text:p text:style-name="P161">5) prieinamumo ir individualizavimo – apsauga ir pagalbos teikimas smurtą patyrusiam asmeniui valdomi taip, kad jų prieinamumas būtų užtikrintas kuo arčiau smurtą patyrusio asmens faktinės gyvenamosios vietos bei atsižvelgiant į smurtą patyrusio asmens poreikius (įskaitant gebėjimus, padėtį, amžių, brandą, lytį, psichikos ir fizines savybes, negalią, socialinę aplinką ir kitas svarbias ypatybes bei emocinius ir socialinius ryšius);</text:p>
      <text:p text:style-name="P162">6) smurtą patyrusio asmens geriausių interesų užtikrinimo, ginant ryšius su nepilnamečiais vaikais – priimant sprendimus ar imantis bet kokių veiksmų, susijusių su pagalbos, reikalingų paslaugų smurtą patyrusiam asmeniui teikimu bei smurtą patyrusio asmens įgalinimu ir (ar) smurto artimoje aplinkoje ir (ar) smurto prieš moteris artimoje aplinkoje atvejo tyrimu, pirmiausia turi būti užtikrinamas kuo mažesnis įmanomas neigiamas poveikis smurtą patyrusiam asmeniui, taip pat ir ginant jo galimybes pilna apimtimi vykdyti savo teises ir pareigas jo nepilnamečių vaikų atžvilgiu, jeigu tai neprieštarauja vaiko interesams.</text:p>
      <text:p text:style-name="P163"/>
      <text:p text:style-name="P164"><text:span text:style-name="T165">4</text:span><text:span text:style-name="T166"><text:s/>straipsnis.<text:s/></text:span><text:span text:style-name="T167">Smurto artimoje aplinkoje ir (ar) smurto prieš moteris artimoje aplinkoje prevencija ir apsaugos organizavimas<text:s/></text:span></text:p>
      <text:p text:style-name="P168"><text:span text:style-name="T169">1</text:span><text:span text:style-name="T170">. Lietuvos Respublikos socialinės apsaugos ir darbo ministerija:</text:span></text:p>
      <text:p text:style-name="P171"><text:span text:style-name="T172">1</text:span><text:span text:style-name="T173">) koordin</text:span><text:span text:style-name="T174">uoja smurto artimoje aplinkoje ir (ar) smurto prieš moteris artimoje aplinkoje prevencijos priemonių įgyvendinimą;</text:span></text:p>
      <text:p text:style-name="P175"><text:span text:style-name="T176">2</text:span><text:span text:style-name="T177">) organizuoja visuomenės švietimo ir informavimo kampanijas, skatinančias netoleruoti smurto artimoje aplinkoje ir (ar) smurto prieš mot</text:span><text:span text:style-name="T178">eris artimoje aplinkoje;</text:span></text:p>
      <text:p text:style-name="P179"><text:span text:style-name="T180">3</text:span><text:span text:style-name="T181">) atlieka viešosios nuomonės tyrimus bei mokslinius tyrimus smurto artimoje aplinkoje ir (ar) smurto prieš moteris artimoje aplinkoje tema;</text:span></text:p>
      <text:p text:style-name="P182"><text:span text:style-name="T183">4</text:span><text:span text:style-name="T184">) konkurso būdu finansuoja nevyriausybinių organizacijų projektus skirtus smurto<text:s/></text:span><text:span text:style-name="T185">artimoje aplinkoje ir (ar) smurto prieš moteris artimoje aplinkoje prevencijai bei smurtiniam elgesiui keisti;</text:span></text:p>
      <text:p text:style-name="P186"><text:span text:style-name="T187">5</text:span><text:span text:style-name="T188">) organizuoja</text:span><text:span text:style-name="T189"><text:s/></text:span><text:span text:style-name="T190">bendrus ir specializuotus</text:span><text:span text:style-name="T191"><text:s/></text:span><text:span text:style-name="T192">asmenų, dirbančių smurto artimoje aplinkoje ir (ar) smurto prieš moteris artimoje aplinkoje prevenci</text:span><text:span text:style-name="T193">jos ir pagalbos srityje, mokymus ir kvalifikacijos tobulinimo kursus, teikia informaciją apie mokymų smurto artimoje aplinkoje ir (ar) smurto prieš moteris artimoje aplinkoje prevencijos ir pagalbos srityje organizavimo poreikį institucijoms ir įstaigoms,<text:s/></text:span><text:span text:style-name="T194">kurios vykdo specializuotus mokymus, bei teikia joms siūlymus dėl konkrečių mokymų programų;</text:span></text:p>
      <text:p text:style-name="P195"><text:span text:style-name="T196">6</text:span><text:span text:style-name="T197">) organizuoja statistinių duomenų rinkimą apie specializuotos kompleksinės pagalbos teikėjus ir gavėjus (specializuotą kompleksinę pagalbą teikiančių<text:s/></text:span><text:span text:style-name="T198">juridinių asmenų skaičius, specializuotos kompleksinės pagalbos gavėjų skaičius pagal suteiktos pagalbos pobūdį, lytį, amžių, išsilavinimą, gyvenamąją vietą).</text:span></text:p>
      <text:p text:style-name="P199"><text:span text:style-name="T200">2</text:span><text:span text:style-name="T201">. Lietuvos Respublikos švietimo, mokslo ir sporto ministerija:</text:span></text:p>
      <text:p text:style-name="P202"><text:span text:style-name="T203">1</text:span><text:span text:style-name="T204">) koordinuoja ugdymo tur</text:span><text:span text:style-name="T205">inio, pritaikyto ikimokykliniam, priešmokykliniam ugdymui, bendrajam ugdymui, profesiniam mokymui, studijoms aukštosiose mokyklose kūrimą ir sistemingą atnaujinimą smurto artimoje aplinkoje ir smurto prieš moteris artimoje aplinkoje prevencijos, moterų ir<text:s/></text:span><text:span text:style-name="T206">vyrų lygybės, nestereotipinių lyčių vaidmenų, tarpusavio pagarbos, socialinių–emocinių gebėjimų, nesmurtinio konfliktų sprendimo tarpasmeniniuose santykiuose, teisės į asmens neliečiamybę temomis;</text:span></text:p>
      <text:p text:style-name="P207"><text:span text:style-name="T208">2</text:span><text:span text:style-name="T209">) rengia švietimo įstaigų darbuotojų, mokyklos bendruo</text:span><text:span text:style-name="T210">menės mokymus apie smurto artimoje aplinkoje ir (ar) smurto prieš moteris artimoje aplinkoje atpažinimą, prevenciją ir pagalbą</text:span>.</text:p>
      <text:p text:style-name="P211"><text:span text:style-name="T212">3</text:span><text:span text:style-name="T213">. Lietuvos Respublikos sveikatos apsaugos ministerija:</text:span></text:p>
      <text:p text:style-name="P214"><text:span text:style-name="T215">1</text:span><text:span text:style-name="T216">) koordinuoja asmens sveikatos priežiūros paslaugų teikimą smur</text:span><text:span text:style-name="T217">tą patyrusiems asmenims;<text:s/></text:span></text:p>
      <text:p text:style-name="P218"><text:span text:style-name="T219">2</text:span><text:span text:style-name="T220">) rengia asmens sveikatos priežiūros specialistų, visuomenės sveikatos biurų darbuotojų mokymus apie smurto artimoje aplinkoje ir (ar) smurto prieš moteris artimoje aplinkoje atpažinimą, prevenciją ir pagalbą.</text:span></text:p>
      <text:p text:style-name="P221"><text:span text:style-name="T222">4</text:span><text:span text:style-name="T223">. Lietuv</text:span><text:span text:style-name="T224">os Respublikos vidaus reikalų ministerija:</text:span></text:p>
      <text:p text:style-name="P225"><text:span text:style-name="T226">1</text:span><text:span text:style-name="T227">) <text:s/>koordinuoja Apsaugos nuo smurto orderio instituto įgyvendinimą;</text:span></text:p>
      <text:p text:style-name="P228"><text:span text:style-name="T229">2</text:span><text:span text:style-name="T230">) organizuoja statistinių duomenų rinkimą apie nusikalstamas veikas susijusias su smurtu artimoje aplinkoje ir smurtu prieš moteris artimo</text:span><text:span text:style-name="T231">je aplinkoje, smurtą patyrusius asmenis ir smurtautojus (asmenų skaičius pagal lytį, amžių, išsilavinimą, gyvenamąją vietą) bei šių duomenų analizę.</text:span></text:p>
      <text:p text:style-name="P232"><text:span text:style-name="T233">5</text:span><text:span text:style-name="T234">. Lietuvos Respublikos teisingumo ministerija organizuoja visuomenės teisinį švietimą apie nusikalst</text:span><text:span text:style-name="T235">amas veikas, kurios laikomos smurtu artimoje aplinkoje ir smurtu prieš moteris artimoje aplinkoje, šių veikų teisines pasekmes ir atsakomybės už jų padarymą neišvengiamumą.</text:span></text:p>
      <text:p text:style-name="P236"><text:span text:style-name="T237">6</text:span><text:span text:style-name="T238">. Lietuvos probacijos tarnyba užtikrina baudžiamojo poveikio priemonės - dalyv</text:span><text:span text:style-name="T239">avimo smurtinį elgesį keičiančiose programose – vykdymą teisės aktų nustatyta tvarka.</text:span></text:p>
      <text:p text:style-name="P240"><text:span text:style-name="T241">7</text:span><text:span text:style-name="T242">. Kalėjimų departamentas prie Lietuvos Respublikos teisingumo ministerijos užtikrina asmenų siekiančių atsisakyti smurtinio elgesio socialinės reabilitacijos metu įg</text:span><text:span text:style-name="T243">yvendinamų pataisos programų akreditavimą.</text:span></text:p>
      <text:p text:style-name="P244"><text:span text:style-name="T245">8</text:span><text:span text:style-name="T246">. Lietuvos policijos mokykla organizuoja mokymus ir kvalifikacijos tobulinimo kursus policijos pareigūnams smurto artimoje aplinkoje ir (ar) smurto prieš moteris artimoje aplinkoje prevencijos ir pagalbos tem</text:span><text:span text:style-name="T247">a.</text:span></text:p>
      <text:p text:style-name="P248"><text:span text:style-name="T249">9</text:span><text:span text:style-name="T250">. Nacionalinė teismų administracija organizuoja mokymus ir kvalifikacijos tobulinimo kursus teisėjams smurto artimoje aplinkoje ir (ar) smurto prieš moteris artimoje aplinkoje prevencijos ir pagalbos tema.</text:span></text:p>
      <text:p text:style-name="P251"><text:span text:style-name="T252">10</text:span><text:span text:style-name="T253">. Lietuvos Respublikos generalinė pr</text:span><text:span text:style-name="T254">okuratūra organizuoja mokymus ir kvalifikacijos tobulinimo kursus prokurorams smurto artimoje aplinkoje ir (ar) smurto prieš moteris artimoje aplinkoje prevencijos ir pagalbos tema.</text:span></text:p>
      <text:p text:style-name="P255"><text:span text:style-name="T256">11</text:span><text:span text:style-name="T257">. Lietuvos statistikos departamentas organizuoja statistinių duomenų</text:span><text:span text:style-name="T258"><text:s/>rinkimą apie smurtą artimoje aplinkoje ir smurtą prieš moteris artimoje aplinkoje iš Lietuvos Respublikos socialinės apsaugos ir darbo ministerijos, Lietuvos Respublikos vidaus reikalų ministerijos, savivaldybių vykdomųjų institucijų, kaip tai numatyta ši</text:span><text:span text:style-name="T259">o straipsnio 1 dalies 6 punkte, 4 dalies 2 punkte, 12 dalies 4 punkte, šių duomenų skelbimą bei analizę.</text:span></text:p>
      <text:p text:style-name="P260"><text:span text:style-name="T261">12</text:span><text:span text:style-name="T262">. Savivaldybių vykdomoji institucija:</text:span></text:p>
      <text:p text:style-name="P263"><text:span text:style-name="T264">1</text:span><text:span text:style-name="T265">) savo kompetencijos ribose ir teisės aktų nustatyta tvarka vykdo smurto artimoje aplinkoje ir smurto<text:s/></text:span><text:span text:style-name="T266">prieš moteris artimoje aplinkoje prevenciją;</text:span></text:p>
      <text:p text:style-name="P267"><text:span text:style-name="T268">2</text:span><text:span text:style-name="T269">) bendradarbiauja su specializuotos kompleksinės pagalbos centrais bei kitais subjektais teikiančiais pagalbą smurtą patyrusiems asmenims;</text:span></text:p>
      <text:p text:style-name="P270"><text:span text:style-name="T271">3</text:span><text:span text:style-name="T272">) esant poreikiui teikia socialines paslaugas smurtą<text:s/></text:span><text:span text:style-name="T273">patyrusiems asmenims bei smurtautojams;</text:span></text:p>
      <text:p text:style-name="P274"><text:span text:style-name="T275">4</text:span><text:span text:style-name="T276">) renka statistinius duomenis apie savivaldybės teritorijoje suteiktas socialines paslaugas, susijusias su smurtu artimoje aplinkoje ir smurtu prieš moteris artimoje aplinkoje, smurtą patyrusiems asmenims, smurt</text:span><text:span text:style-name="T277">autojams bei galimiems smurtautojams (suteiktų socialinių paslaugų pobūdis, gavėjų skaičius pagal lytį, amžių, išsilavinimą);</text:span></text:p>
      <text:p text:style-name="P278"><text:span text:style-name="T279">6</text:span><text:span text:style-name="T280">) kuria ar prisideda prie programų, kurių paskirtis yra mokyti smurtaujančius asmenis nesmurtinio elgesio, siekiant pakeisti<text:s/></text:span><text:span text:style-name="T281">smurtinės elgsenos modelius, kūrimo, bei užtikrina šių programų prieinamumą asmenims norintiems keisti savo elgesį savanoriškai arba įpareigotiems tai daryti teisės aktų nustatyta tvarka.</text:span></text:p>
      <text:p text:style-name="P282"/>
      <text:p text:style-name="P283"><text:span text:style-name="T284">5</text:span><text:span text:style-name="T285"><text:s/>straipsnis.</text:span><text:span text:style-name="T286"><text:s/></text:span><text:span text:style-name="T287">Smurto artimoje aplinkoje ir smurto prieš mot</text:span><text:span text:style-name="T288">eris artimoje aplinkoje prevencija</text:span><text:span text:style-name="T289"><text:s/></text:span></text:p>
      <text:p text:style-name="P290"><text:span text:style-name="T291">1</text:span><text:span text:style-name="T292">. Prevencijos priemonės ir projektai planuojami Lietuvos Respublikos Vyriausybės tvirtinamose nacionalinėse plėtros programose ir valstybės biudžeto asignavimų valdytojų strateginiuose veiklos planuose. Savivaldybės</text:span><text:span text:style-name="T293"><text:s/>institucijos prevencijos priemones ir projektus, skirtus nuo smurto artimoje aplinkoje ir smurto prieš moteris artimoje aplinkoje nukentėjusiems asmenims, turi numatyti savivaldybės strateginiame plėtros ir (ar) savivaldybės strateginiame veiklos planuose</text:span><text:span text:style-name="T294">. Prevencijos priemonės ir projektai finansuojami iš valstybės ir savivaldybių biudžetų ir tarptautinių programų.<text:s/></text:span></text:p>
      <text:p text:style-name="P295"><text:span text:style-name="T296">2</text:span><text:span text:style-name="T297">. Nevyriausybinės organizacijos skatinamos įgyvendinti ir dalyvauti įgyvendinant smurto artimoje aplinkoje ir (ar) smurto prieš moteris<text:s/></text:span><text:span text:style-name="T298">artimoje aplinkoje prevencijos ir pagalbos teikimo veiklas nukentėjusiems nuo smurto artimoje aplinkoje. Valstybės ir savivaldybės institucijos bei įstaigos gali finansuoti nevyriausybinių organizacijų prevencijos ir pagalbos teikimo veiklas.</text:span></text:p>
      <text:p text:style-name="P299"/>
      <text:p text:style-name="P300"><text:span text:style-name="T301">6</text:span><text:span text:style-name="T302"><text:s/>stra</text:span><text:span text:style-name="T303">ipsnis.</text:span><text:span text:style-name="T304"><text:s/></text:span><text:span text:style-name="T305">Tarpinstitucinis bendradarbiavimas</text:span><text:span text:style-name="T306"><text:s/></text:span></text:p>
      <text:p text:style-name="P307"><text:span text:style-name="T308">1</text:span><text:span text:style-name="T309">. Smurto artimoje aplinkoje ir (ar) smurto prieš moteris artimoje aplinkoje prevencijos ir apsaugos politikos įgyvendinimo koordinavimui nacionaliniu lygiu sudaroma Smurto artimoje aplinkoje ir (ar) smurto p</text:span><text:span text:style-name="T310">rieš moteris artimoje aplinkoje prevencijos ir apsaugos taryba, veikianti prie Lietuvos Respublikos Vyriausybės (toliau – Taryba). Taryba yra visuomeninė patariamoji institucija. Tarybą</text:span><text:span text:style-name="T311"> techniškai aptarnauja Socialinės apsaugos ir darbo ministerija.</text:span></text:p>
      <text:p text:style-name="P312"><text:span text:style-name="T313">2</text:span><text:span text:style-name="T314">.</text:span><text:span text:style-name="T315"><text:s/>Tarybą sudaro penkiolika narių: šeši valstybės institucijų ir įstaigų atstovai, vienas Lietuvos savivaldybių asociacijos atstovas ir septyni nevyriausybinių organizacijų atstovų. Atstovai į Tarybą deleguojami Tarybos nuostatuose nustatyta tvarka. Lietuvos</text:span><text:span text:style-name="T316"><text:s/>Respublikos Vyriausybė tvirtina Tarybos nuostatus ir institucinę sudėtį. Personalinę Tarybos sudėtį tvirtina socialinės apsaugos ir darbo ministras. Tarybos nario kadencijos trukmė – dveji metai.</text:span></text:p>
      <text:p text:style-name="P317"><text:span text:style-name="T318">3</text:span><text:span text:style-name="T319">. Taryba nagrinėja smurto artimoje aplinkoje ir smurto</text:span><text:span text:style-name="T320"><text:s/>prieš moteris artimoje aplinkoje klausimus ir teikia Lietuvos Respublikos Seimui, Vyriausybei, ministerijoms, valstybės ir savivaldybių institucijoms ir įstaigoms pasiūlymus dėl apsaugos nuo smurto artimoje aplinkoje ir (ar) smurto prieš moteris artimoje<text:s/></text:span><text:span text:style-name="T321">aplinkoje valstybės politikos, jos įgyvendinimo, smurto artimoje aplinkoje ir (ar) smurto prieš moteris artimoje aplinkoje prevencijos ir pagalbos teikimo smurtą patyrusiems asmenims, smurtautojams ir galimiems smurtautojams programų bei projektų, atlieka<text:s/></text:span><text:span text:style-name="T322">kitas Tarybos nuostatuose nustatytas funkcijas.</text:span></text:p>
      <text:p text:style-name="P323"><text:span text:style-name="T324">4</text:span><text:span text:style-name="T325">. Kiekvienoje savivaldybėje sudaroma Smurto artimoje aplinkoje ir (ar) smurto prieš moteris artimoje aplinkoje prevencijos ir apsaugos politikos įgyvendinimo koordinavimo komisija (toliau – Komisija). Ko</text:span><text:span text:style-name="T326">misijos nuostatus, institucinę ir personalinę sudėtį tvirtina savivaldybės administracijos direktorius. Į savivaldybėse veikiančių Komisijų sudėtį turi būti įtraukti Lietuvos probacijos tarnybos, Valstybės vaiko teisių apsaugos ir įvaikinimo tarnybos, Liet</text:span><text:span text:style-name="T327">uvos policijos, Lietuvos Respublikos prokuratūros, savivaldybės administracijos, specializuotos kompleksinės pagalbos centro, veikiančio savivaldybės teritorijoje, atstovai. Savivaldybės administracijos direktorius, tvirtindamas Komisijos institucinę sudėt</text:span><text:span text:style-name="T328">į, turi teisę įtraukti ir kitus subjektus, kurie nėra numatyti šioje dalyje.<text:s/></text:span></text:p>
      <text:p text:style-name="P329"><text:span text:style-name="T330">5</text:span><text:span text:style-name="T331">. Komisija nagrinėja smurto artimoje aplinkoje ir (ar) smurto prieš moteris artimoje aplinkoje klausimus ir teikia savivaldybės institucijoms bei įstaigoms pasiūlymus dėl ap</text:span><text:span text:style-name="T332">saugos nuo smurto artimoje aplinkoje ir (ar) smurto prieš moteris artimoje aplinkoje politikos įgyvendinimo, smurto artimoje aplinkoje ir (ar) smurto prieš moteris artimoje aplinkoje prevencijos ir pagalbos teikimo smurtą patyrusiems asmenims, smurtautojam</text:span><text:span text:style-name="T333">s ir galimiems smurtautojams programų bei projektų, atlieka kitas Komisijos nuostatuose nustatytas funkcijas.</text:span></text:p>
      <text:p text:style-name="P334"/>
      <text:p text:style-name="P335"><text:span text:style-name="T336">II</text:span><text:span text:style-name="T337"><text:s/>SKYRIUS</text:span></text:p>
      <text:p text:style-name="P338"><text:span text:style-name="T339">SMURTĄ PATYRUSIO ASMENS APSAUGA</text:span></text:p>
      <text:p text:style-name="P340"/>
      <text:p text:style-name="P341"><text:span text:style-name="T342">7</text:span><text:span text:style-name="T343"><text:s/>straipsnis.</text:span><text:span text:style-name="T344"><text:s/></text:span><text:span text:style-name="T345">Rizikos vertinimas ir valdymas</text:span></text:p>
      <text:p text:style-name="P346"><text:span text:style-name="T347">1</text:span><text:span text:style-name="T348">. Teisėsaugos institucijos ir specializuotos kompleksinės pagalbos centrai rizikos valdymo ir koordinuojamo saugumo užtikrinimo ir paramos teikimo tikslais, teikdamos pagalbą smurtą patyrusiems asmenims, ar smurto artimoje aplinkoje ir (ar) smurto prieš mo</text:span><text:span text:style-name="T349">teris artimoje aplinkoje riziką patiriantiems asmenims, remiantis rizikos vertinimą atliekančio subjekto nustatyta tvarka ir turimais duomenimis apie galimą smurto artimoje aplinkoje įvykį, smurtautoją ir nuo smurto nukentėjusį asmenį,<text:s/></text:span><text:span text:style-name="T350">atlieka pakartotinio</text:span><text:span text:style-name="T351"><text:s/>smurto, bauginimų, keršto ar pavojaus gyvybei ir (ar) sveikatai rizikos vertinimą bei nustato smurto recidyvo grėsmės lygį</text:span><text:span text:style-name="T352">.</text:span></text:p>
      <text:p text:style-name="P353"><text:span text:style-name="T354">2</text:span><text:span text:style-name="T355">. Privalomai<text:s/></text:span><text:span text:style-name="T356">pakartotinio smurto, bauginimų, keršto ar pavojaus gyvybei ir (ar) sveikatai rizikos bei smurto recidyvo grėsmės<text:s/></text:span><text:span text:style-name="T357">lygio vertinimo tvarką savo kompetencijos ribose tvirtina policijos generalinis komisaras, generalinis prokuroras bei specializuotos kompleksinės pagalbos centrai.<text:s/></text:span></text:p>
      <text:p text:style-name="P358"><text:span text:style-name="T359">3</text:span><text:span text:style-name="T360">. Fizinis ar juridinis asmuo, sužinojęs ir (ar) turintis pagrįstos informacijos apie a</text:span><text:span text:style-name="T361">smenį, kuris nukentėjo nuo<text:s/></text:span><text:span text:style-name="T362">smurto artimoje aplinkoje ir smurto prieš moteris artimoje aplinkoje</text:span><text:span text:style-name="T363">, ir (ar) dėl to jam gali būti reikalinga neatidėliotina pagalba, privalo apie tai pranešti policijai.</text:span></text:p>
      <text:p text:style-name="P364"/>
      <text:p text:style-name="P365"><text:span text:style-name="T366">8</text:span><text:span text:style-name="T367"><text:s/>straipsnis.<text:s/></text:span><text:span text:style-name="T368">Apsaugos nuo smurto orderio taikymas<text:s/></text:span></text:p>
      <text:p text:style-name="P369"><text:span text:style-name="T370">1</text:span><text:span text:style-name="T371">. S</text:span><text:span text:style-name="T372">iekiant apsaugoti asmenį nuo galimo smurto</text:span><text:span text:style-name="T373"><text:s/>artimoje aplinkoje ir (ar) smurto prieš moteris artimoje aplinkoje</text:span><text:span text:style-name="T374">, pilnamečiui smurtautojui, esant pagrįstų įtarimų dėl smurto artimoje aplinkoje ir (ar) smurto prieš moteris artimoje aplinkoje, skiria A</text:span><text:span text:style-name="T375">psaugos nuo smurto orderį:</text:span></text:p>
      <text:p text:style-name="P376"><text:span text:style-name="T377">1</text:span><text:span text:style-name="T378">) policijos pareigūnas – g</text:span><text:span text:style-name="T379">avęs pranešimą apie patirtą arba galimą patirti smurtą artimoje aplinkoje</text:span><text:span text:style-name="T380"><text:s/>ir (ar) smurtą prieš moteris artimoje aplinkoje<text:s/></text:span><text:span text:style-name="T381">ir patikrinimo metu nustatęs, kad galimas smurto artimoje aplinkoje įvykis kil</text:span><text:span text:style-name="T382">o tarp asmenų, esančių artimoje aplinkoje</text:span><text:span text:style-name="T383">;</text:span></text:p>
      <text:p text:style-name="P384"><text:span text:style-name="T385">2</text:span><text:span text:style-name="T386">) prokuroras –</text:span><text:span text:style-name="T387"><text:s/>kai asmuo kreipiasi į jį tiesiogiai informuodamas apie patirtą ar galimą patirti smurtą artimoje aplinkoje ir (ar) smurtą prieš moteris artimoje aplinkoje, esant rašytiniam tokio asmens prašymui</text:span><text:span text:style-name="T388"><text:s/>ir patikrinimo metu nustatęs, kad galimas smurto artimoje ap</text:span><text:span text:style-name="T389">linkoje įvykis kilo tarp asmenų, esančių artimoje aplinkoje</text:span><text:span text:style-name="T390">. Asmuo teikdamas prašymą nurodo galimo<text:s/></text:span><text:span text:style-name="T391">smurto artimoje aplinkoje ir (ar) smurto prieš moteris artimoje aplinkoje įvykio aplinkybes ir asmenis, kurie šiame įvykyje dalyvavo.</text:span></text:p>
      <text:p text:style-name="P392"><text:span text:style-name="T393">2</text:span><text:span text:style-name="T394">. Apsaugos nuo s</text:span><text:span text:style-name="T395">murto orderiu smurtautojas, 15 kalendorinių dienų laikotarpiui nuo Apsaugos nuo smurto orderio išdavimo dienos, įpareigojamas:</text:span></text:p>
      <text:p text:style-name="P396"><text:span text:style-name="T397">1</text:span><text:span text:style-name="T398">)</text:span><text:span text:style-name="T399"><text:tab/>laikinai išsikelti iš gyvenamosios vietos, jeigu jis gyvena su smurtą patyrusiu asmeniu,</text:span><text:span text:style-name="T400"><text:s/></text:span><text:span text:style-name="T401">nepriklausomai nuo to, kam priklaus</text:span><text:span text:style-name="T402">o nuosavybės teisė į būstą;</text:span></text:p>
      <text:p text:style-name="P403"><text:span text:style-name="T404">2</text:span><text:span text:style-name="T405">)</text:span><text:span text:style-name="T406"><text:tab/>nesilankyti smurtą patyrusio asmens gyvenamoje vietoje, neatsižvelgiant į tai, ar smurtautojas gyvena ar negyvena joje kartu su smurtą patyrusiu asmeniu, nesiartinti prie smurtą patyrusio asmens, nebendrauti, neieškoti ry</text:span><text:span text:style-name="T407">šių su juo;</text:span></text:p>
      <text:p text:style-name="P408"><text:span text:style-name="T409">3</text:span><text:span text:style-name="T410">) pradėti lankyti smurtinio elgesio keitimo programą (mokymus), kurių lankymas turi būti tęsiamas ir pasibaigus Apsaugos nuo murto orderio galiojimui, iki programos (mokymų) baigimo.</text:span></text:p>
      <text:p text:style-name="P411"><text:span text:style-name="T412">3</text:span><text:span text:style-name="T413">. Apsaugos nuo smurto orderis</text:span><text:span text:style-name="T414"><text:s/>smurtautojui</text:span><text:span text:style-name="T415"><text:s/>gali b</text:span><text:span text:style-name="T416">ūti skiriamas nepriklausomai nuo to</text:span><text:span text:style-name="T417">, ar priimtas sprendimas pradėti ikiteisminį tyrimą dėl galimo<text:s/></text:span><text:span text:style-name="T418">smurto artimoje aplinkoje ir (ar) smurto prieš moteris artimoje aplinkoje įvykio</text:span><text:span text:style-name="T419">.<text:s/></text:span></text:p>
      <text:p text:style-name="P420"><text:span text:style-name="T421">4</text:span><text:span text:style-name="T422">.<text:s/></text:span><text:span text:style-name="T423">Policijos pareigūnas arba prokuroras informuoja asmenį, kuriam skiri</text:span><text:span text:style-name="T424">amas Apsaugos nuo smurto orderis apie taikomus įpareigojimus, jų trukmę, galimą atsakomybę už taikomų įpareigojimų nevykdymą, sprendimo skirti Apsaugos nuo smurto orderio apskundimo tvarką bei apie artimiausias įstaigas, kuriose teikiamos nakvynės paslaugo</text:span><text:span text:style-name="T425">s bei įstaigas, kurios vykdo smurtinio elgesio keitimo programas (įstaigos pavadinimą, veiklos adresą, telefono ryšio numerį, elektroninio pašto adresą). Ši informacija privalomai turi būti įteikta asmeniui, kuriam taikomas Apsaugos nuo smurto orderis, raš</text:span><text:span text:style-name="T426">tu gyvai arba, nesant tokios galimybės, išsiunčiama registruotu laišku arba elektroniniu paštu. Registruotas laiškas siunčiamas į asmens oficialiai deklaruotą gyvenamąją vietą arba kitą žinomą asmens gyvenamąją vietą, arba jo darbovietę, arba mokymo įstaig</text:span><text:span text:style-name="T427">ą, arba Užimtumo tarnybą prie Lietuvos Respublikos socialinės apsaugos ir darbo ministerijos, jeigu asmuo yra registruotas bedarbiu.<text:s/></text:span></text:p>
      <text:p text:style-name="P428"><text:span text:style-name="T429">5</text:span><text:span text:style-name="T430">. Atsisakius skirti Apsaugos nuo smurto orderį, policijos pareigūnas arba prokuroras informuoja galimai smurtą patyru</text:span><text:span text:style-name="T431">sį asmenį apie atsisakymo priežastis ir atsisakymo apskundimo tvarką bei terminus.</text:span></text:p>
      <text:p text:style-name="P432"><text:span text:style-name="T433">6</text:span><text:span text:style-name="T434">. Visais atvejais, kai pradėtas ikiteisminis tyrimas dėl smurto artimoje aplinkoje</text:span><text:span text:style-name="T435"><text:s/>ir (ar) smurto prieš moteris artimoje aplinkoje</text:span><text:span text:style-name="T436">, prokuroras turi spręsti ir priimti s</text:span><text:span text:style-name="T437">prendimą dėl kardomųjų priemonių pagal Baudžiamojo proceso kodekso 122, 132</text:span><text:span text:style-name="T438">1</text:span><text:span text:style-name="T439"><text:s/>straipsnius skyrimo reikalingumo, pagrįstumo ir tinkamumo ir, esant kardomosios priemonės skyrimo pagrindui, nedelsdamas kreiptis į teismą dėl reikiamos kardomosios priemonės skyr</text:span><text:span text:style-name="T440">imo. Klausimas dėl kardomųjų priemonių pagal Baudžiamojo proceso kodekso 122, 132</text:span><text:span text:style-name="T441">1</text:span><text:span text:style-name="T442"><text:s/>straipsnius skyrimo turi būti išspręstas ne vėliau kaip per 48 val.</text:span><text:span text:style-name="T443"><text:s/></text:span><text:span text:style-name="T444">nustačius suėmimo ar įpareigojimo gyventi skyrium nuo nukentėjusiojo ir nesiartinti prie nukentėjusiojo<text:s/></text:span><text:span text:style-name="T445">arčiau nei nustatytu atstumu paskyrimo pagrindą.</text:span><text:span text:style-name="T446"><text:s/>Paskyrus bent vieną iš šių kardomųjų priemonių, Apsaugos nuo smurto orderis nustoja galioti. Apie kardomųjų priemonių paskyrimą teismas informuoja Apsaugos nuo smurto orderį išdavusį subjektą.</text:span></text:p>
      <text:p text:style-name="P447"><text:span text:style-name="T448">7</text:span><text:span text:style-name="T449">. Jeigu A</text:span><text:span text:style-name="T450">psaugos nuo smurto orderio galiojimo laikotarpiu apskundžiamas ikiteisminio tyrimo pareigūno nutarimas atsisakyti pradėti ikiteisminį tyrimą prokurorui arba prokuroro nutarimas atsisakyti pradėti ikiteisminį tyrimą ikiteisminio tyrimo teisėjui, Apsaugos nu</text:span><text:span text:style-name="T451">o smurto orderio galiojimo laikotarpis automatiškai pratęsiamas iki bus išnagrinėtas skundas dėl atsisakymo pradėti ikiteisminį tyrimą.</text:span></text:p>
      <text:p text:style-name="P452"><text:span text:style-name="T453">8</text:span><text:span text:style-name="T454">. J</text:span><text:span text:style-name="T455">ei smurtą patyręs asmuo per Apsaugos nuo smurto orderio galiojimo laikotarpį kreipiasi Civilinio proceso kodekso</text:span><text:span text:style-name="T456"><text:s/>nustatyta tvarka dėl laikinųjų apsaugos priemonių taikymo ir teismas pritaiko laikinąsias apsaugos priemones, kurios yra tapačios Apsaugos nuo smurto orderio turiniui, teismas sprendžia dėl<text:s/></text:span><text:span text:style-name="T457">Apsaugos nuo smurto orderio panaikinimo</text:span><text:span text:style-name="T458"><text:s/>ir apie tai informuoja Ap</text:span><text:span text:style-name="T459">saugos nuo smurto orderį išdavusį subjektą.</text:span></text:p>
      <text:p text:style-name="P460"><text:span text:style-name="T461">9</text:span><text:span text:style-name="T462">. Asmuo, pažeidęs</text:span><text:span text:style-name="T463"><text:s/>Apsaugos nuo smurto orderio įpareigojimus, traukiamas administracinėn <text:s/>atsakomybėn Administracinių nusižengimų kodekse nustatyta tvarka.</text:span></text:p>
      <text:p text:style-name="P464"/>
      <text:p text:style-name="P465"><text:span text:style-name="T466">9</text:span><text:span text:style-name="T467"><text:s/>straipsnis.<text:s/></text:span><text:span text:style-name="T468">Sprendimo skirti Apsaugos nuo s</text:span><text:span text:style-name="T469">murto orderio apskundimas</text:span></text:p>
      <text:p text:style-name="P470"><text:span text:style-name="T471">1</text:span><text:span text:style-name="T472">.<text:s/></text:span><text:span text:style-name="T473">Policijos pareigūno sprendimas skirti (atsisakymas skirti) Apsaugos nuo smurto orderį per 2 darbo dienas nuo Apsaugos nuo smurto orderio skyrimo dienos gali būti skundžiamas policijos pareigūno tiesioginiam vadovui.<text:s/></text:span></text:p>
      <text:p text:style-name="P474"><text:span text:style-name="T475">2</text:span><text:span text:style-name="T476">.</text:span><text:span text:style-name="T477"><text:s/>Prokuroro sprendimas skirti (atsisakymas skirti) Apsaugos nuo smurto orderį per 2 darbo dienas nuo Apsaugos nuo smurto orderio skyrimo dienos gali būti skundžiamas aukštesniajam prokurorui.</text:span></text:p>
      <text:p text:style-name="P478"><text:span text:style-name="T479">3</text:span><text:span text:style-name="T480">.<text:s/></text:span><text:span text:style-name="T481">Apsaugos nuo smurto orderio<text:s/></text:span><text:span text:style-name="T482">apskundimas jo vykdymo nesusta</text:span><text:span text:style-name="T483">bdo.</text:span></text:p>
      <text:p text:style-name="P484"><text:span text:style-name="T485">4</text:span><text:span text:style-name="T486">. Policijos pareigūno tiesioginis vadovas arba aukštesnysis prokuroras, gavę skundą dėl sprendimo skirti (atsisakymo skirti) Apsaugos nuo smurto orderį, per 48 val. gali:</text:span></text:p>
      <text:p text:style-name="P487"><text:span text:style-name="T488">1</text:span><text:span text:style-name="T489">) visiškai sutikti su skundu ir panaikinti Apsaugos nuo smurto orderį, j</text:span><text:span text:style-name="T490">eigu Apsaugos nuo smurto orderis buvo skirtas;</text:span></text:p>
      <text:p text:style-name="P491"><text:span text:style-name="T492">2</text:span><text:span text:style-name="T493">) visiškai sutikti su skundu ir skirti Apsaugos nuo smurto orderį, jeigu Apsaugos nuo smurto orderis nebuvo skirtas;</text:span></text:p>
      <text:p text:style-name="P494"><text:span text:style-name="T495">3</text:span><text:span text:style-name="T496">) nesutikti su skundu ir skundą persiųsti nagrinėti apylinkės teismui.</text:span></text:p>
      <text:p text:style-name="P497"><text:span text:style-name="T498">5</text:span><text:span text:style-name="T499">.<text:s/></text:span><text:span text:style-name="T500">Šio straipsnio 4 dalies 1 ir 2 punktuose įvardinti sprendimai gali būti skundžiami apylinkės teismui per 2 darbo dienas.</text:span></text:p>
      <text:p text:style-name="P501"><text:span text:style-name="T502">6</text:span><text:span text:style-name="T503">. Šiame straipsnyje įvardinti skundai, kurie pateikiami apylinkės teismui, nagrinėjami Administracinių nusižengimų kodekso nustaty</text:span><text:span text:style-name="T504">ta tvarka. Skundas apylinkės teisme turi būti išnagrinėtas ne ilgiau kaip per 3 kalendorines dienas.</text:span></text:p>
      <text:p text:style-name="P505"/>
      <text:p text:style-name="P506"><text:span text:style-name="T507">10</text:span><text:span text:style-name="T508"><text:s/>straipsnis.</text:span><text:span text:style-name="T509"><text:s/></text:span><text:span text:style-name="T510">Teisėsaugos pareigūnų funkcijos organizuojant apsaugą ir pagalbą smurtą patyrusiam asmeniui<text:s/></text:span></text:p>
      <text:p text:style-name="P511"><text:span text:style-name="T512">1</text:span><text:span text:style-name="T513">. Gavę pranešimą dėl smurto<text:s/></text:span><text:span text:style-name="T514">artimoje aplinkoje ir (ar) dėl smurto prieš moteris artimoje aplinkoje, policijos pareigūnai, atvykę į įvykio vietą arba patys būdami to įvykio liudininkai, policijos generalinio komisaro nustatyta tvarka užfiksuoja duomenis apie smurto artimoje aplinkoje<text:s/></text:span><text:span text:style-name="T515">ir (ar) smurto prieš moteris artimoje aplinkoje įvykį ir, nustatę nusikalstamos veikos požymius, pradeda ikiteisminį tyrimą, bei imasi priemonių, kad per trumpiausią laiką būtų atliktas ikiteisminis tyrimas ir užtikrinta smurtą patyrusio asmens apsauga. Sm</text:span><text:span text:style-name="T516">urtą patyręs asmuo skundo teikti neprivalo.</text:span></text:p>
      <text:p text:style-name="P517"><text:span text:style-name="T518">2</text:span><text:span text:style-name="T519">. Tais atvejais, kai smurtą patyręs asmuo kreipiasi į prokurorą dėl galimo smurto artimoje aplinkoje ir (ar) smurto prieš moteris artimoje aplinkoje įvykio, skundas dėl galimai įvykdytos nusikalstamos veikos</text:span><text:span text:style-name="T520"><text:s/>nagrinėjamas teisės aktų nustatyta tvarka.</text:span></text:p>
      <text:p text:style-name="P521"><text:span text:style-name="T522">3</text:span><text:span text:style-name="T523">. Policijos pareigūnai ir prokuroras organizuoja informacijos perdavimą specializuotos kompleksinės pagalbos centrui dėl pagalbos teikimo smurtą patyrusiems asmenims šio įstatymo 12 straipsnio nustatyta tvar</text:span><text:span text:style-name="T524">ka.</text:span></text:p>
      <text:p text:style-name="P525"><text:span text:style-name="T526">4</text:span><text:span text:style-name="T527">. Kai taikomas Apsaugos nuo smurto orderis, jeigu smurtautojas gyvena kartu su smurtą patyrusiu asmeniu, policijos pareigūnai nedelsdami užtikrina smurtautojo išsikėlimą ar iškeldinimą iš gyvenamojo būsto. Smurtautojo iškeldinimo tvarką nustato Li</text:span><text:span text:style-name="T528">etuvos Respublikos Vyriausybės įgaliota institucija.</text:span></text:p>
      <text:p text:style-name="P529"><text:span text:style-name="T530">5</text:span><text:span text:style-name="T531">. Tais atvejais, kai, taikant Apsaugos nuo smurto orderį, be priežiūros lieka vaikas, policijos pareigūnai nedelsiant apie tai telefoninio ryšio priemonėmis praneša Valstybės vaiko teisių apsaugos i</text:span><text:span text:style-name="T532">r įvaikinimo tarnybai ar jos įgaliotam teritoriniam skyriui (nurodant vaiko vardą, pavardę, gimimo datą, vaiko buvimo vietos adresą, jei tuo metu žinoma, įvykio aplinkybes).</text:span></text:p>
      <text:p text:style-name="P533"><text:span text:style-name="T534">6</text:span><text:span text:style-name="T535">. Tais atvejais, kai, taikant Apsaugos nuo smurto orderį, be priežiūros lieka</text:span><text:span text:style-name="T536"><text:s/>asmuo, kuriam reikalinga globa ar slauga, policijos pareigūnai nedelsiant apie tai raštu ar kitomis ryšio priemonėmis informuoja galintį šiuo asmeniu pasirūpinti giminaitį, kai jo nėra, – socialinių paslaugų įstaigą ir sveikatos priežiūros įstaigą, kurios</text:span><text:span text:style-name="T537"><text:s/>gali suteikti pagalbą bet kuriuo paros metu, nurodydami, jeigu tuo metu žinoma, asmens vardą, pavardę, buvimo vietos adresą ir gimimo datą. Savivaldybės administracijos direktorius tvirtina Socialinių paslaugų teikėjų, teikiančių paslaugas nukentėjusiems<text:s/></text:span><text:span text:style-name="T538">ir smurtautojams smurto artimoje aplinkoje ir (ar) smurto prieš moteris artimoje aplinkoje atvejais, sąrašą, kuriame nurodomi socialinių paslaugų įstaigų ir sveikatos priežiūros įstaigų duomenys (pavadinimas, telefono ryšio numeris, elektroninio pašto adre</text:span><text:span text:style-name="T539">sas, teikiamų paslaugų pobūdis).</text:span></text:p>
      <text:p text:style-name="P540"><text:span text:style-name="T541">7</text:span><text:span text:style-name="T542">. Policijos pareigūnai kontroliuoja, kaip vykdomas apsaugos nuo smurto orderis ir teismo sprendimas dėl kardomųjų priemonių – įpareigojimo gyventi skyrium nuo nukentėjusiojo ir (ar) nesiartinti prie nukentėjusiojo arči</text:span><text:span text:style-name="T543">au nei nustatytu atstumu – skyrimo.<text:s/></text:span><text:span text:style-name="T544">Kontrolė atliekama Lietuvos Respublikos Vyriausybės įgaliotos institucijos nustatyta tvarka.</text:span></text:p>
      <text:p text:style-name="P545"><text:span text:style-name="T546">8</text:span><text:span text:style-name="T547">. Policijos pareigūnas ar prokuroras, sulaikęs smurtautoją, informuoja smurtą patyrusį asmenį ir (ar) vaiko atstovą pagal<text:s/></text:span><text:span text:style-name="T548">įstatymą (kai smurtą artimoje aplinkoje ar smurtą prieš moteris artimoje aplinkoje patiria vaikas) apie laikiną smurtautojo sulaikymą ir jo paleidimą Baudžiamojo proceso kodekse nustatyta tvarka.</text:span></text:p>
      <text:p text:style-name="P549"><text:span text:style-name="T550">9</text:span><text:span text:style-name="T551">. Ikiteisminio tyrimo teisėjas, teismas, prokuroras, ik</text:span><text:span text:style-name="T552">iteisminio tyrimo pareigūnas, skyręs kardomąją priemonę arba jos skyrimą inicijavęs nedelsdamas, bet ne vėliau kaip kitą dieną, telefono<text:s/></text:span><text:soft-page-break/><text:span text:style-name="T553">ryšiu ar raštu informuoja smurtą patyrusį asmenį ir (ar) vaiko atstovą pagal įstatymą (kai smurtą artimoje aplinkoje ir</text:span><text:span text:style-name="T554"><text:s/>(ar) smurtą prieš moteris artimoje aplinkoje patiria vaikas) apie šių priemonių skyrimą, pakeitimą arba panaikinimą (priemonės pavadinimą, paskyrimo datą ir laikotarpį).<text:s/></text:span></text:p>
      <text:p text:style-name="P555"/>
      <text:p text:style-name="P556"><text:span text:style-name="T557">III</text:span><text:span text:style-name="T558"><text:s/>SKYRIUS</text:span></text:p>
      <text:p text:style-name="P559"><text:span text:style-name="T560">PAGALBOS VALDYMAS IR ORGANIZAVIMAS</text:span></text:p>
      <text:p text:style-name="P561"/>
      <text:p text:style-name="P562"><text:span text:style-name="T563">11</text:span><text:span text:style-name="T564"><text:s/>straipsnis. </text:span><text:span text:style-name="T565">Pagalbos</text:span><text:span text:style-name="T566"><text:s/>valdymas</text:span></text:p>
      <text:p text:style-name="P567"><text:span text:style-name="T568">1</text:span><text:span text:style-name="T569">. Pagalbos valdymas apima pagalbos priemonių planavimą, administravimą, organizavimą, atsakomybės paskirstymą ir finansavimo užtikrinimą.</text:span></text:p>
      <text:p text:style-name="P570"><text:span text:style-name="T571">2</text:span><text:span text:style-name="T572">. Lietuvos Respublikos Vyriausybė tvirtina nacionalines plėtros programas, kuriose suplanuojamos<text:s/></text:span><text:span text:style-name="T573">apsaugos nuo smurto artimoje aplinkoje ir smurto prieš moteris artimoje aplinkoje priemonės, ir skiria lėšas šių programų finansavimui.</text:span></text:p>
      <text:p text:style-name="P574"><text:span text:style-name="T575">3</text:span><text:span text:style-name="T576">. Pagalbą s</text:span><text:span text:style-name="T577">murtą patyrusiems asmenims visoje Lietuvos Respublikos teritorijoje<text:s/></text:span><text:span text:style-name="T578">teikia specializuotos kompleksinės p</text:span><text:span text:style-name="T579">agalbos centrai, užtikrinant pagalbos visoje Lietuvos Respublikos teritorijoje prieinamumą, kokybę, koordinavimą. Specializuotos kompleksinės pagalbos centrai steigiami prioritetą teikiant nevyriausybinėms organizacijoms.</text:span></text:p>
      <text:p text:style-name="P580"><text:span text:style-name="T581">4</text:span><text:span text:style-name="T582">. Socialinės apsaugos ir darb</text:span><text:span text:style-name="T583">o ministras tvirtina specializuotos kompleksinės pagalbos teikimo tvarkos aprašą. Socialinės apsaugos ir darbo ministerija koordinuoja specializuotos kompleksinės pagalbos teikimą. Socialinės apsaugos ir darbo ministerija arba jos įgaliota įstaiga kontroli</text:span><text:span text:style-name="T584">uoja specializuotos kompleksinės pagalbos teikimą.<text:s/></text:span></text:p>
      <text:p text:style-name="P585"><text:span text:style-name="T586">5</text:span><text:span text:style-name="T587">. Socialinės apsaugos ir darbo ministras tvirtina Rekomendacijas dėl paslaugų, susijusių su smurtu artimoje aplinkoje ir smurtu prieš moteris artimoje aplinkoje, teikimo, pagal kurias nustatomas pasl</text:span><text:span text:style-name="T588">augų teikimas savivaldybės teritorijos gyventojams.</text:span></text:p>
      <text:p text:style-name="P589"/>
      <text:p text:style-name="P590"><text:span text:style-name="T591">12</text:span><text:span text:style-name="T592"><text:s/>straipsnis.<text:s/></text:span><text:span text:style-name="T593">Pagalbos organizavimas</text:span></text:p>
      <text:p text:style-name="P594"><text:span text:style-name="T595">1</text:span><text:span text:style-name="T596">. Policijos pareigūnai, atvykę į įvykio vietą, informuoja smurtą patyrusį asmenį apie galimybę gauti pagalbą iš specializuoto kompleksinės pagalbos centro</text:span><text:span text:style-name="T597">, įteikia jam emocinės pagalbos tarnybos telefono ryšio numerį, specializuoto kompleksinės pagalbos centro kontaktinę informaciją (telefono ryšio numeris ir el. pašto adresas) ir rašytinę informaciją apie teikiamos specializuotos kompleksinės pagalbos smur</text:span><text:span text:style-name="T598">tą patyrusiems asmenims pobūdį.<text:s/></text:span></text:p>
      <text:p text:style-name="P599"><text:span text:style-name="T600">2</text:span><text:span text:style-name="T601">. Esant smurtą patyrusio asmens sutikimui, policijos pareigūnai nedelsdami apie gautą pranešimą dėl smurto artimoje aplinkoje ir (ar) smurtą prieš moteris artimoje aplinkoje elektroninėmis ryšio priemonėmis praneša specializuotos kompleksinės pagalbos cent</text:span><text:span text:style-name="T602">rui.<text:s/></text:span><text:soft-page-break/><text:span text:style-name="T603">Specializuotos kompleksinės pagalbos centrui pateikiami būtiniausi susisiekti su smurtą patyrusių asmeniu duomenys ‒ pažeidimo identifikacinis kodas (ROIK), įvykio data, vietos adresas, smurtą patyręs asmuo ir smurtautojas (vardas, pavardė), jų giminy</text:span><text:span text:style-name="T604">stės ryšiai, smurtą patyrusio asmens telefono ryšio numeris, trumpas įvykio aprašymas, informacija apie tai, ar smurtą patyręs asmuo ir (ar) smurtautojas turi ginklą, įvykį tiriančio pareigūno kontaktiniai duomenys (vardas, pavardė, pareigos, telefono ryši</text:span><text:span text:style-name="T605">o numeris, el. pašto adresas). Pranešimai specializuotos kompleksinės pagalbos centrui perduodami nepriklausomai nuo to, ar pradedamas ikiteisminis tyrimas. Šios nuostatos taikomos ir tais atvejais, kai smurtą patyręs asmuo kreipiasi į prokurorą.<text:s/></text:span></text:p>
      <text:p text:style-name="P606"><text:span text:style-name="T607">3</text:span><text:span text:style-name="T608">. A</text:span><text:span text:style-name="T609">smens sveikatos priežiūros įstaiga, į kurią kreipėsi smurtą patyręs asmuo, privalo konfidencialiai ir nedelsiant atlikti smurtą patyrusio asmens sveikatos patikrinimą, suteikti reikalingas asmens sveikatos priežiūros paslaugas, išsamiai ir nuodugniai apraš</text:span><text:span text:style-name="T610">yti sužalojimus medicininiuose dokumentuose ir informuoti apie galimybę kreiptis į specializuotos kompleksinės pagalbos centrą, įteikiant jam emocinės pagalbos telefono ryšio numerį ir rašytinę informaciją apie teikiamos specializuotos kompleksinės pagalbo</text:span><text:span text:style-name="T611">s smurtą patyrusiems asmenims pobūdį. Esant smurtą patyrusio asmens sutikimui, asmens sveikatos priežiūros įstaiga specializuotos kompleksinės pagalbos centrui pateikia būtiniausius duomenis reikalingus susisiekti su smurtą patyrusiu asmeniu ‒ vardą, pavar</text:span><text:span text:style-name="T612">dę, telefono ryšio numerį (jeigu žinoma).</text:span></text:p>
      <text:p text:style-name="P613"><text:span text:style-name="T614">4</text:span><text:span text:style-name="T615">. Specializuotos kompleksinės pagalbos centrai teikia nemokamą specializuotą kompleksinę pagalbą smurtą patyrusiems asmenims bei tarpininkauja ir bendradarbiauja su kitomis pagalbą teikiančiomis institucijomis</text:span><text:span text:style-name="T616">. Dėl smurto artimoje aplinkoje ir (ar) smurto prieš moteris artimoje aplinkoje mirusio asmens šeimos nariai turi galimybę gauti specializuotą kompleksinę pagalbą, atsižvelgiant į jų poreikius. Specializuota</text:span><text:span text:style-name="T617"><text:s/></text:span><text:span text:style-name="T618">kompleksinė pagalba negalią turintiems asmenims<text:s/></text:span><text:span text:style-name="T619">teikiama atsižvelgiant į specialiuosius šių asmenų poreikius.</text:span></text:p>
      <text:p text:style-name="P620"><text:span text:style-name="T621">5</text:span><text:span text:style-name="T622">. Specializuotos kompleksinės pagalbos centras, gavęs šio straipsnio 2 dalyje nurodytą pranešimą iš policijos pareigūnų, prokuroro ar sveikatos priežiūros įstaigų, nedelsdamas, bet ne vėlia</text:span><text:span text:style-name="T623">u kaip kitą darbo dieną, susisiekia su smurtą patyrusiu asmeniu ir jam pasiūlo specializuotą kompleksinę pagalbą. Jei Specializuotos kompleksinės pagalbos centrui, kad suteiktų pagalbą, trūksta duomenų apie smurtą patyrusį asmenį, kad galėtų susisiekti su<text:s/></text:span><text:span text:style-name="T624">smurtą patyrusiu asmeniu, jis turi teisę kreiptis į subjektą, pateikusį informaciją specializuotam kompleksinės pagalbos centrui, dėl duomenų (smurtą patyrusio asmens vardo ir pavardės, telefono ryšio numerio, faktinės gyvenamosios vietos adreso) patikslin</text:span><text:span text:style-name="T625">imo ar pateikimo.</text:span></text:p>
      <text:p text:style-name="P626"><text:span text:style-name="T627">6</text:span><text:span text:style-name="T628">. Smurtą patyrusiems asmenims Lietuvos Respublikos teisės aktų nustatyta tvarka suteikiama galimybė gauti nemokamą emocinę pagalbą telefono ryšiu visą parą. Šie telefoniniai pokalbiai apmokami iš valstybės biudžeto.<text:s/></text:span></text:p>
      <text:p text:style-name="P629"><text:span text:style-name="T630">7</text:span><text:span text:style-name="T631">. Jei paaiš</text:span><text:span text:style-name="T632">kėja, kad vaikai buvo smurto artimoje aplinkoje ir (ar) smurto prieš moteris artimoje aplinkoje liudininkai ir (ar) vaikai gyvena aplinkoje, kurioje buvo smurtauta, ir (ar) buvo smurtauta tiesiogiai prieš juos, specializuotos kompleksinės pagalbos centras<text:s/></text:span><text:span text:style-name="T633">nedelsdamas elektroniniu paštu arba telefonu ryšiu praneša apie galimą vaiko teisių pažeidimą (nurodant nukentėjusio vaiko vardą, pavardę, gimimo datą, jei tuo metu žinoma, trumpą įvykio aprašymą) policijai ir (ar) Valstybės vaiko teisių apsaugos ir įvaiki</text:span><text:span text:style-name="T634">nimo tarnybai ar jos įgaliotam teritoriniam skyriui.</text:span></text:p>
      <text:p text:style-name="P635"><text:span text:style-name="T636">8</text:span><text:span text:style-name="T637">. Policijos pareigūnai Vaiko teisių apsaugos pagrindų įstatymo nustatyta tvarka nedelsdami praneša Valstybės vaiko teisių apsaugos ir įvaikinimo tarnybai</text:span><text:span text:style-name="T638"><text:s/></text:span>arba jos<text:span text:style-name="T639"><text:s/></text:span>įgaliotam teritoriniam skyriui<text:span text:style-name="T640"><text:s/></text:span><text:span text:style-name="T641">apie</text:span><text:span text:style-name="T642"><text:s/>gautą pranešimą dėl smurto artimoje aplinkoje ir (ar) smurto prieš moteris artimoje aplinkoje, jeigu smurtą patyręs asmuo yra vaikas (vaikas, prieš kurį panaudotas smurtas, vaikas tapęs smurto artimoje aplinkoje ir (ar) smurto prieš moteris artimoje aplin</text:span><text:span text:style-name="T643">koje liudininku</text:span><text:span text:style-name="T644"><text:s/></text:span><text:span text:style-name="T645">ar gyvenantis aplinkoje, kurioje buvo smurtauta) arba smurtautojas yra nepilnametis (vardas, pavardė, gimimo data).</text:span></text:p>
      <text:p text:style-name="P646"/>
      <text:p text:style-name="P647"><text:span text:style-name="T648">13</text:span><text:span text:style-name="T649"><text:s/>straipsnis.<text:s/></text:span><text:span text:style-name="T650">Specializuotų kompleksinės pagalbos centrų teikiamos pagalbos akreditavimas</text:span></text:p>
      <text:p text:style-name="P651"><text:span text:style-name="T652">1</text:span><text:span text:style-name="T653">. Specializuotų<text:s/></text:span><text:span text:style-name="T654">kompleksinės pagalbos centrų teikiamą pagalbą akredituoja socialinės apsaugos ir darbo ministro įgaliota įstaiga socialinės apsaugos ir darbo ministro nustatyta tvarka.</text:span></text:p>
      <text:p text:style-name="P655"><text:span text:style-name="T656">2</text:span><text:span text:style-name="T657">. Akredituota pagalba finansuojama iš valstybės biudžeto lėšų. Lėšų akredituotai p</text:span><text:span text:style-name="T658">agalbai teikti paskirstymo, pervedimo, naudojimo, atsiskaitymo ir kontrolės tvarką nustato socialinės apsaugos ir darbo ministras.</text:span></text:p>
      <text:p text:style-name="P659"><text:span text:style-name="T660">3</text:span><text:span text:style-name="T661">. Socialinės apsaugos ir darbo ministro įgaliota įstaiga informaciją apie specializuotus kompleksinės pagalbos centrus,<text:s/></text:span><text:span text:style-name="T662">teikiančias akredituotą pagalbą, skelbia savo interneto svetainėje, nurodydama specializuotos kompleksinės pagalbos centro pavadinimą, kodą, veiklos adresą, telefono ryšio numerį ir elektroninio pašto adresą.</text:span></text:p>
      <text:p text:style-name="P663"/>
      <text:p text:style-name="P664"><text:span text:style-name="T665">14</text:span><text:span text:style-name="T666"><text:s/>straipsnis.<text:s/></text:span><text:span text:style-name="T667">Teisės teikti akredituotą</text:span><text:span text:style-name="T668"><text:s/>pagalbą suteikimas, pratęsimas, sustabdymas ar panaikinimas</text:span></text:p>
      <text:p text:style-name="P669"><text:span text:style-name="T670">1</text:span><text:span text:style-name="T671">. Teisė teikti akredituotą pagalbą gali būti suteikiama Lietuvos Respublikoje ar kitoje Europos Sąjungos valstybėje narėje arba kitoje Europos ekonominės erdvės valstybėje narėje įsisteigusi</text:span><text:span text:style-name="T672">am juridiniam asmeniui, ar kitai organizacijai, jų padaliniui, pageidaujančiam teikti akredituotą pagalbą (toliau – įstaiga, pageidaujanti teikti akredituotą pagalbą) ir atitinkančiai<text:s/></text:span><text:soft-page-break/><text:span text:style-name="T673">socialinės apsaugos ir darbo ministro įsakymu nustatytus reikalavimus pa</text:span><text:span text:style-name="T674">talpoms, įrangai, personalo struktūrai ir kvalifikacijai.</text:span></text:p>
      <text:p text:style-name="P675"><text:span text:style-name="T676">2</text:span><text:span text:style-name="T677">. Įstaiga, pageidaujanti teikti akredituotą pagalbą, socialinės apsaugos ir darbo ministro nustatytos formos prašymą teikti akredituotą pagalbą raštu pateikia socialinės apsaugos ir darbo minis</text:span><text:span text:style-name="T678">tro įgaliotai įstaigai. Kartu su prašymu pateikiami šio straipsnio 1 dalyje nurodytus reikalavimus pagrindžiantys dokumentai ar patvirtintos jų kopijos, nustatyti socialinės apsaugos ir darbo ministro.</text:span></text:p>
      <text:p text:style-name="P679"><text:span text:style-name="T680">3</text:span><text:span text:style-name="T681">. Socialinės apsaugos ir darbo ministro įgaliota<text:s/></text:span><text:span text:style-name="T682">įstaiga ne vėliau kaip per 30 kalendorinių dienų nuo prašymo teikti akredituotą pagalbą ir atitiktį reikalavimams pagrindžiančių dokumentų (jų patvirtintų kopijų), nustatytų socialinės apsaugos ir darbo ministro, gavimo dienos įvertina, ar įstaiga, pageida</text:span><text:span text:style-name="T683">ujanti teikti akredituotą pagalbą, atitinka socialinės apsaugos ir darbo ministro įsakymu nustatytus reikalavimus, ir socialinės apsaugos ir darbo ministro įgaliotos įstaigos vadovas ar jo įgaliotas asmuo priima sprendimą dėl teisės teikti akredituotą paga</text:span><text:span text:style-name="T684">lbą suteikimo.</text:span></text:p>
      <text:p text:style-name="P685"><text:span text:style-name="T686">4</text:span><text:span text:style-name="T687">. Sprendimas teikti akredituotą pagalbą galioja 3 metus nuo sprendimo priėmimo dienos, jeigu teisė teikti akredituotą pagalbą nebuvo sustabdyta ar panaikinta.</text:span></text:p>
      <text:p text:style-name="P688"><text:span text:style-name="T689">5</text:span><text:span text:style-name="T690">. Teisė teikti akredituotą pagalbą gali būti laikinai sustabdyta ne ilgi</text:span><text:span text:style-name="T691">au kaip 6 mėnesiams šiais atvejais:</text:span></text:p>
      <text:p text:style-name="P692"><text:span text:style-name="T693">1</text:span><text:span text:style-name="T694">) gavus specializuotos kompleksinės pagalbos centro rašytinį socialinės apsaugos ir darbo ministro patvirtintos formos prašymą;</text:span></text:p>
      <text:p text:style-name="P695"><text:span text:style-name="T696">2</text:span><text:span text:style-name="T697">) socialinės apsaugos ir darbo ministro įgaliotai įstaigai nustačius akredituotos pa</text:span><text:span text:style-name="T698">galbos teikimo pažeidimą ar neatitikimą socialinės apsaugos ir darbo ministro įsakymu nustatytiems reikalavimams.</text:span></text:p>
      <text:p text:style-name="P699"><text:span text:style-name="T700">6</text:span><text:span text:style-name="T701">. Teisė teikti akredituotą pagalbą panaikinama šiais atvejais:</text:span></text:p>
      <text:p text:style-name="P702"><text:span text:style-name="T703">1</text:span><text:span text:style-name="T704">) gavus specializuotos kompleksinės pagalbos centro rašytinį socialin</text:span><text:span text:style-name="T705">ės apsaugos ir darbo ministro patvirtintos formos prašymą;</text:span></text:p>
      <text:p text:style-name="P706"><text:span text:style-name="T707">2</text:span><text:span text:style-name="T708">) pasibaigus specializuotos kompleksinės pagalbos centro, kaip juridinio asmens, veiklai;</text:span></text:p>
      <text:p text:style-name="P709"><text:span text:style-name="T710">3</text:span><text:span text:style-name="T711">) pasibaigus teisės teikti akredituotą pagalbą galiojimo terminui;</text:span></text:p>
      <text:p text:style-name="P712"><text:span text:style-name="T713">4</text:span><text:span text:style-name="T714">) specializuotos kompleks</text:span><text:span text:style-name="T715">inės pagalbos centrui per socialinės apsaugos ir darbo ministro įgaliotos įstaigos nustatytą terminą nepašalinus akredituotos pagalbos teikimo pažeidimo ar neatitikimo.</text:span></text:p>
      <text:p text:style-name="P716"><text:span text:style-name="T717">7</text:span><text:span text:style-name="T718">. Sprendimą dėl teisės teikti akredituotą pagalbą suteikimo, pratęsimo, sustabdy</text:span><text:span text:style-name="T719">mo ar panaikinimo priima socialinės apsaugos ir darbo ministro įgaliotos įstaigos vadovas ar jo įgaliotas asmuo ir apie priimtą sprendimą raštu informuoja (informuojant apie sprendimą nesuteikti teisės teikti akredituotą pagalbą – nurodomos tokio sprendimo</text:span><text:span text:style-name="T720"><text:s/>priežastys) specializuotos kompleksinės<text:s/></text:span><text:soft-page-break/><text:span text:style-name="T721">pagalbos centrą, nurodant <text:s/>sprendimo data, numerį bei nuo kada suteikta teisė teikti akredituotą pagalbą.</text:span></text:p>
      <text:p text:style-name="P722"><text:span text:style-name="T723">8</text:span><text:span text:style-name="T724">. Juridinis asmuo, turintis teisę teikti akredituotą pagalbą pagal Pagalbos nuo nusikalstamos veikos<text:s/></text:span><text:span text:style-name="T725">nukentėjusiems asmenims įstatymą, turi teisę teikti specializuotą kompleksinę pagalbą smurtą patyrusiems asmenims ir pagal šį įstatymą 3 metus nuo sprendimo teikti akredituotą pagalbą pagal Pagalbos nuo nusikalstamos veikos nukentėjusiems asmenims įstatymą</text:span><text:span text:style-name="T726"><text:s/>priėmimo dienos, jeigu teisė teikti akredituotą pagalbą nebuvo sustabdyta ar panaikinta.</text:span></text:p>
      <text:p text:style-name="P727"><text:span text:style-name="T728">9</text:span><text:span text:style-name="T729">. Socialinės apsaugos ir darbo ministro įgaliotos įstaigos vadovo ar jo įgalioto asmens priimtas sprendimas gali būti skundžiamas Lietuvos Respublikos<text:s/></text:span><text:span text:style-name="T730">ikiteisminio administracinių ginčų nagrinėjimo tvarkos įstatymo ir (arba) Lietuvos Respublikos administracinių bylų teisenos įstatymo nustatyta tvarka.</text:span></text:p>
      <text:p text:style-name="P731"/>
      <text:p text:style-name="P732"><text:span text:style-name="T733">IV</text:span><text:span text:style-name="T734"><text:s/>SKYRIUS</text:span></text:p>
      <text:p text:style-name="P735"><text:span text:style-name="T736">SMURTO ARTIMOJE APLINKOJE IR (AR) SMURTO PRIEŠ MOTERIS ARTIMOJE APLINKOJE <text:s/>SUBJEKTŲ<text:s/></text:span><text:span text:style-name="T737">TEISĖS</text:span></text:p>
      <text:p text:style-name="P738"/>
      <text:p text:style-name="P739"><text:span text:style-name="T740">15</text:span><text:span text:style-name="T741"><text:s/>straipsnis.<text:s/></text:span><text:span text:style-name="T742">Smurtą patyrusio asmens teisės</text:span></text:p>
      <text:p text:style-name="P743"><text:span text:style-name="T744">1</text:span><text:span text:style-name="T745">. Smurtą patyręs asmuo turi teisę:</text:span></text:p>
      <text:p text:style-name="P746"><text:span text:style-name="T747">1</text:span><text:span text:style-name="T748">) jam suprantama kalba, atsižvelgiant į smurtą patyrusio asmens individualius ir specialiuosius poreikius, gauti iš policijos pareigūno, specializuotos kom</text:span><text:span text:style-name="T749">pleksinės pagalbos centro ir sveikatos priežiūros įstaigos, prokuroro informaciją apie įstaigas, teikiančias pagalbą smurtą patyrusiems asmenims (įstaigos pavadinimą, veiklos adresą, telefono ryšio numerį, elektroninio pašto adresą);</text:span></text:p>
      <text:p text:style-name="P750"><text:span text:style-name="T751">2</text:span><text:span text:style-name="T752">) teisės aktų nus</text:span><text:span text:style-name="T753">tatyta tvarka gauti informaciją jam suprantama kalba, atsižvelgiant į smurtą patyrusio asmens individualius ir specialiuosius poreikius, apie smurtautojo sulaikymą ir apie smurtautojui taikomas ar baigiamas taikyti kardomąsias priemones, užtikrinančias smu</text:span><text:span text:style-name="T754">rtą patyrusio asmens saugumą (sulaikymo datą ir kardomųjų priemonių laikotarpius);</text:span></text:p>
      <text:p text:style-name="P755"><text:span text:style-name="T756">3</text:span><text:span text:style-name="T757">) atsižvelgiant į smurtą patyrusio asmens individualius ir specialiuosius poreikius gauti specializuotą kompleksinę pagalbą;</text:span></text:p>
      <text:p text:style-name="P758"><text:span text:style-name="T759">4</text:span><text:span text:style-name="T760">) kreiptis ir gauti pagalbą šio įstaty</text:span><text:span text:style-name="T761">mo ir kitų teisės aktų nustatyta tvarka.</text:span></text:p>
      <text:p text:style-name="P762"><text:span text:style-name="T763">2</text:span><text:span text:style-name="T764">. Šio straipsnio 1 dalyje nustatytos teisės galioja ir tada, kai smurtą patyręs asmuo nesikreipė į policijos pareigūnus ar prokurorą dėl smurto artimoje aplinkoje ir (ar) smurto prieš moteris artimoje aplinko</text:span><text:span text:style-name="T765">je.</text:span></text:p>
      <text:p text:style-name="P766"/>
      <text:p text:style-name="P767"><text:span text:style-name="T768">16</text:span><text:span text:style-name="T769"><text:s/>straipsnis.<text:s/></text:span><text:span text:style-name="T770">Smurtautojo teisės</text:span></text:p>
      <text:p text:style-name="P771"><text:span text:style-name="T772">Įtariamas smurtautojas turi teisę:</text:span></text:p>
      <text:p text:style-name="P773"><text:span text:style-name="T774">1</text:span><text:span text:style-name="T775">) gauti iš policijos pareigūno ar prokuroro informaciją apie įstaigas, teikiančias nakvynės paslaugas, kai taikomas įpareigojimas išsikelti iš gyvenamosios vietos (įstaigo</text:span><text:span text:style-name="T776">s pavadinimą, veiklos adresą, telefono ryšio numerį, elektroninio pašto adresą);</text:span></text:p>
      <text:p text:style-name="P777"><text:span text:style-name="T778">2</text:span><text:span text:style-name="T779">) teikti paaiškinimus, susijusius su smurtu artimoje aplinkoje ir (ar) smurtu prieš moteris artimoje aplinkoje;</text:span></text:p>
      <text:p text:style-name="P780"><text:span text:style-name="T781">3</text:span><text:span text:style-name="T782">) kreiptis ir gauti pagalbą šio įstatymo ir kitų teis</text:span><text:span text:style-name="T783">ės aktų nustatyta tvarka.</text:span></text:p>
      <text:p text:style-name="P784"/>
      <text:p text:style-name="P785"><text:span text:style-name="T786">V</text:span><text:span text:style-name="T787"><text:s/>SKYRIUS</text:span></text:p>
      <text:p text:style-name="P788"><text:span text:style-name="T789">ATSAKOMYBĖ UŽ SMURTĄ ARTIMOJE APLINKOJE IR (AR) SMURTĄ PRIEŠ MOTERIS <text:s/>ARTIMOJE APLINKOJE</text:span></text:p>
      <text:p text:style-name="P790"/>
      <text:p text:style-name="P791"><text:span text:style-name="T792">17</text:span><text:span text:style-name="T793"><text:s/>straipsnis.<text:s/></text:span><text:span text:style-name="T794">Atsakomybė už smurtą artimoje aplinkoje ir (ar) smurtą prieš moteris artimoje aplinkoje</text:span></text:p>
      <text:p text:style-name="P795"><text:span text:style-name="T796">1</text:span><text:span text:style-name="T797">.<text:s/></text:span><text:span text:style-name="T798">Smurtas artimoje aplinkoje ir (ar) smurtas prieš moteris artimoje aplinkoje užtraukia baudžiamąją atsakomybę.</text:span></text:p>
      <text:p text:style-name="P799"><text:span text:style-name="T800">2</text:span><text:span text:style-name="T801">. Smurtautojas, padaręs žalą žmogaus sveikatai, turtui, aplinkai, taip pat padaręs neturtinę žalą, privalo ją atlyginti smurtą patyrusiam asm</text:span><text:span text:style-name="T802">eniui teisės aktų nustatyta tvarka.</text:span></text:p>
      <text:p text:style-name="P803"/>
      <text:p text:style-name="P804"><text:span text:style-name="T805">18</text:span><text:span text:style-name="T806"><text:s/>straipsnis.<text:s/></text:span><text:span text:style-name="T807">Atsakomybė už melagingą pranešimą</text:span></text:p>
      <text:p text:style-name="P808"><text:span text:style-name="T809">Asmuo, melagingai pranešęs apie smurtą artimoje aplinkoje ir (ar) smurtą prieš moteris artimoje aplinkoje ar piktnaudžiavęs smurtą patyrusio asmens teisėmis,<text:s/></text:span><text:span text:style-name="T810">atsako teisės aktų nustatyta tvarka.“</text:span></text:p>
      <text:p text:style-name="P811"/>
      <text:p text:style-name="P812"><text:span text:style-name="T813">2</text:span><text:span text:style-name="T814"><text:s/>straipsnis.<text:s/></text:span><text:span text:style-name="T815">Įstatymo įsigaliojimas ir įgyvendinimas</text:span></text:p>
      <text:p text:style-name="P816"><text:span text:style-name="T817">1</text:span><text:span text:style-name="T818">. Šis įstatymas įsigalioja 2021 m. liepos 1 d.</text:span><text:span text:style-name="T819">, išskyrus šio straipsnio 2 ir 3 dalis.</text:span></text:p>
      <text:p text:style-name="P820"><text:span text:style-name="T821">2</text:span><text:span text:style-name="T822">. Lietuvos Respublikos Vyriausybė, socialinės apsau</text:span><text:span text:style-name="T823">gos ir darbo ministras, vidaus reikalų ministras, generalinis prokuroras, Policijos generalinis komisaras, savivaldybių administracijos direktoriai iki 2021 m. birželio 30 d. priima šio įstatymo įgyvendinamuosius teisės aktus.</text:span></text:p>
      <text:p text:style-name="P824"><text:span text:style-name="T825">3</text:span><text:span text:style-name="T826">. Akredituota specializu</text:span><text:span text:style-name="T827">otų kompleksinės pagalbos centrų teikiama pagalba, teikiama nuo 2022 m. sausio 1 d. Socialinės apsaugos ir darbo ministras priima su specializuotos kompleksinės pagalbos centrų teikiama pagalba susijusius teisės aktus iki 2021 m. birželio 30 d.</text:span></text:p>
      <text:p text:style-name="P828"/>
      <text:p text:style-name="Normal"/>
      <text:p text:style-name="P829"><text:span text:style-name="T830">Skelb</text:span><text:span text:style-name="T831">iu šį Lietuvos Respublikos Seimo priimtą įstatymą.</text:span></text:p>
      <text:p text:style-name="P832"/>
      <text:p text:style-name="Normal"/>
      <text:p text:style-name="P833"><text:span text:style-name="T83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itvydas Zurba</meta:initial-creator>
    <dc:creator>adlibuser</dc:creator>
    <meta:creation-date>2020-11-11T08:47:00Z</meta:creation-date>
    <dc:date>2020-11-11T08:47:00Z</dc:date>
    <meta:print-date>2020-06-30T10:30:00Z</meta:print-date>
    <meta:template xlink:href="Normal.dotm" xlink:type="simple"/>
    <meta:editing-cycles>2</meta:editing-cycles>
    <meta:editing-duration>PT0S</meta:editing-duration>
    <meta:user-defined meta:name="_NewReviewCycle"/>
    <meta:user-defined meta:name="_EmailSubject">Apsauga nuo smurto</meta:user-defined>
    <meta:user-defined meta:name="_AuthorEmail">Kristina.Stepanova@socmin.lt</meta:user-defined>
    <meta:user-defined meta:name="_AuthorEmailDisplayName">Kristina Stepanova</meta:user-defined>
    <meta:user-defined meta:name="_ReviewingToolsShownOnce"/>
    <meta:document-statistic meta:page-count="19" meta:paragraph-count="1487" meta:word-count="6361" meta:character-count="44636" meta:row-count="1988" meta:non-whitespace-character-count="39762"/>
  </office:meta>
</office:document-meta>
</file>