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/>
    </style:style>
    <style:style style:name="P57" style:parent-style-name="Normal" style:family="paragraph">
      <style:paragraph-properties fo:text-align="justify" style:line-height-at-least="0.25in" fo:background-color="#FFFFFF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 fo:letter-spacing="-0.0013in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ELNO mokesčio įstatymo NR. iX-675<text:s/></text:p>
      <text:p text:style-name="P12"><text:span text:style-name="T13">PAPILDYMO 59</text:span><text:span text:style-name="T14">1</text:span><text:span text:style-name="T15"><text:s/>straipsniu</text:span></text:p>
      <text:p text:style-name="P16">įstatymas</text:p>
      <text:p text:style-name="P17"/>
      <text:p text:style-name="P18">2019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pildymas 59</text:span><text:span text:style-name="T25">1</text:span><text:span text:style-name="T26"><text:s/>straipsniu</text:span></text:p>
      <text:p text:style-name="P27"><text:span text:style-name="T28">Papildyti Įstatymą<text:s/></text:span><text:span text:style-name="T29">59</text:span><text:span text:style-name="T30">1</text:span><text:span text:style-name="T31"><text:s/>straipsniu:</text:span></text:p>
      <text:p text:style-name="P32"><text:span text:style-name="T33">„</text:span><text:span text:style-name="T34">59</text:span><text:span text:style-name="T35">1</text:span><text:span text:style-name="T36"><text:s/>straipsnis.<text:s/></text:span><text:span text:style-name="T37">Įstatymo</text:span><text:span text:style-name="T38"><text:s/>taikymas<text:s/></text:span><text:span text:style-name="T39">Jungtinei Didžiosios Britanijos ir Šiaurės Airijos Karalystei</text:span></text:p>
      <text:p text:style-name="P40"><text:span text:style-name="T41">Dvejus metus nuo Jungtinės Didžiosios Britanijos ir Šiaurės Airijos Karalystės išstojimo iš Europos Sąjungos dienos šio Įstatymo I, V, VII–IX ir X</text:span><text:span text:style-name="T42">1</text:span><text:span text:style-name="T43"><text:s/>skyrių nuostatos Jungtinei Didžiosios Britan</text:span><text:span text:style-name="T44">ijos ir Šiaurės Airijos Karalystei taikomos tokia pačia apimtimi, kaip ir Europos Sąjungos valstybėms narėms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Jungtinės Didžiosios Britanijos ir Šiaurės Airijos Karalystės<text:s/></text:span><text:span text:style-name="T52">išstojimo iš Europos Sąjungos dieną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19-03-19T07:17:00Z</meta:creation-date>
    <dc:date>2019-03-19T07:17:00Z</dc:date>
    <meta:print-date>2017-12-06T09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2" meta:character-count="871" meta:row-count="27" meta:non-whitespace-character-count="776"/>
  </office:meta>
</office:document-meta>
</file>