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fo:margin-left="5.0208in">
        <style:tab-stops/>
      </style:paragraph-properties>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style:font-weight-complex="bold" style:font-size-complex="12pt"/>
    </style:style>
    <style:style style:name="P11" style:parent-style-name="Normal" style:family="paragraph">
      <style:paragraph-properties fo:text-align="center" fo:line-height="150%"/>
      <style:text-properties style:font-weight-complex="bold" style:font-size-complex="12pt"/>
    </style:style>
    <style:style style:name="P12" style:parent-style-name="Normal" style:family="paragraph">
      <style:paragraph-properties fo:text-align="center" fo:line-height="150%"/>
      <style:text-properties style:font-weight-complex="bold" style:font-size-complex="12pt"/>
    </style:style>
    <style:style style:name="P13" style:parent-style-name="Normal" style:family="paragraph">
      <style:paragraph-properties fo:text-align="center" fo:line-height="150%" fo:text-indent="0.4923in"/>
      <style:text-properties style:font-weight-complex="bold" style:font-size-complex="12pt"/>
    </style:style>
    <style:style style:name="P14" style:parent-style-name="Normal" style:family="paragraph">
      <style:paragraph-properties fo:text-align="justify" fo:line-height="150%" fo:margin-left="1.477in" fo:text-indent="-0.8861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margin-left="1.477in" fo:text-indent="-0.8861in">
        <style:tab-stops/>
      </style:paragraph-properties>
    </style:style>
    <style:style style:name="P39" style:parent-style-name="Normal" style:family="paragraph">
      <style:paragraph-properties fo:text-align="justify" fo:line-height="150%" fo:margin-left="1.477in" fo:text-indent="-0.8861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letter-spacing="0.0013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fo:letter-spacing="0.0013in" style:font-size-complex="12pt" fo:background-color="#FFFFFF"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fo:background-color="#FFFFFF" style:language-asian="lt" style:country-asian="LT"/>
    </style:style>
    <style:style style:name="T56" style:parent-style-name="DefaultParagraphFont" style:family="text">
      <style:text-properties fo:color="#000000" fo:letter-spacing="0.0013in"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font-size-complex="12pt" fo:background-color="#FFFFFF" style:language-asian="lt" style:country-asian="LT"/>
    </style:style>
    <style:style style:name="T61" style:parent-style-name="DefaultParagraphFont" style:family="text">
      <style:text-properties fo:color="#000000" fo:letter-spacing="0.0013in" style:font-size-complex="12pt" fo:background-color="#FFFFFF" style:language-asian="lt" style:country-asian="LT"/>
    </style:style>
    <style:style style:name="T62" style:parent-style-name="DefaultParagraphFont" style:family="text">
      <style:text-properties fo:color="#000000" fo:letter-spacing="0.0013in"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fo:letter-spacing="0.0013in" style:font-size-complex="12pt" fo:background-color="#FFFFFF" style:language-asian="lt" style:country-asian="LT"/>
    </style:style>
    <style:style style:name="T65" style:parent-style-name="DefaultParagraphFont" style:family="text">
      <style:text-properties fo:color="#000000" fo:letter-spacing="0.0013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fo:letter-spacing="0.0013in" style:font-size-complex="12pt" fo:background-color="#FFFFFF" style:language-asian="lt" style:country-asian="LT"/>
    </style:style>
    <style:style style:name="T69" style:parent-style-name="DefaultParagraphFont" style:family="text">
      <style:text-properties fo:color="#000000" fo:letter-spacing="0.0013in"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fo:letter-spacing="0.0013in" style:font-size-complex="12pt" fo:background-color="#FFFFFF" style:language-asian="lt" style:country-asian="LT"/>
    </style:style>
    <style:style style:name="T72" style:parent-style-name="DefaultParagraphFont" style:family="text">
      <style:text-properties fo:color="#000000" fo:letter-spacing="0.0013in" style:font-size-complex="12pt" fo:background-color="#FFFFFF" style:language-asian="lt" style:country-asian="LT"/>
    </style:style>
    <style:style style:name="T73" style:parent-style-name="DefaultParagraphFont" style:family="text">
      <style:text-properties fo:color="#000000" fo:letter-spacing="0.0013in" style:font-size-complex="12pt" fo:background-color="#FFFFFF" style:language-asian="lt" style:country-asian="LT"/>
    </style:style>
    <style:style style:name="P74" style:parent-style-name="Normal" style:family="paragraph">
      <style:paragraph-properties fo:text-align="justify" fo:line-height="150%" fo:margin-left="1.477in" fo:text-indent="-0.8861in">
        <style:tab-stops/>
      </style:paragraph-properties>
    </style:style>
    <style:style style:name="P75" style:parent-style-name="Normal" style:family="paragraph">
      <style:paragraph-properties fo:text-align="justify" fo:line-height="150%" fo:margin-left="1.477in" fo:text-indent="-0.8861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margin-left="1.477in" fo:text-indent="-0.886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margin-left="1.477in" fo:text-indent="-0.8861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1.477in" fo:text-indent="-0.8861in">
        <style:tab-stops/>
      </style:paragraph-properties>
    </style:style>
    <style:style style:name="P167" style:parent-style-name="Normal" style:family="paragraph">
      <style:paragraph-properties fo:text-align="justify" fo:line-height="150%" fo:margin-left="1.477in" fo:text-indent="-0.8861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1.477in" fo:text-indent="-0.8861in">
        <style:tab-stops/>
      </style:paragraph-properties>
    </style:style>
    <style:style style:name="P227" style:parent-style-name="Normal" style:family="paragraph">
      <style:paragraph-properties fo:text-align="justify" fo:line-height="150%" fo:margin-left="1.477in" fo:text-indent="-0.8861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2.5%"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margin-left="1.477in" fo:text-indent="-0.8861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margin-left="4.62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margin-left="4.627in">
        <style:tab-stops/>
      </style:paragraph-properties>
      <style:text-properties style:font-size-complex="12pt"/>
    </style:style>
    <style:style style:name="P321" style:parent-style-name="Normal" style:family="paragraph">
      <style:paragraph-properties fo:margin-left="4.62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style:text-properties style:font-weight-complex="bold" style:font-size-complex="12p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text-properties fo:font-size="4pt" style:font-size-asian="4pt" style:font-size-complex="4pt"/>
    </style:style>
    <style:style style:name="TableColumn330" style:family="table-column">
      <style:table-column-properties style:column-width="0.4888in"/>
    </style:style>
    <style:style style:name="TableColumn331" style:family="table-column">
      <style:table-column-properties style:column-width="2.9534in"/>
    </style:style>
    <style:style style:name="TableColumn332" style:family="table-column">
      <style:table-column-properties style:column-width="2.2576in"/>
    </style:style>
    <style:style style:name="TableColumn333" style:family="table-column">
      <style:table-column-properties style:column-width="1.218in"/>
    </style:style>
    <style:style style:name="Table329" style:family="table">
      <style:table-properties style:width="6.918in" fo:margin-left="0in" table:align="center"/>
    </style:style>
    <style:style style:name="TableRow334" style:family="table-row">
      <style:table-row-propertie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fo:line-height="150%"/>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50%"/>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line-height="15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50%"/>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fo:line-height="15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line-height="150%"/>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fo:line-height="150%"/>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fo:line-height="150%"/>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50%"/>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fo:line-height="150%"/>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15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50%"/>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15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50%"/>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line-height="150%"/>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line-height="15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5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50%"/>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line-height="150%"/>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style>
    <style:style style:name="T398" style:parent-style-name="DefaultParagraphFont" style:family="text">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line-height="15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50%"/>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line-height="150%"/>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50%"/>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50%"/>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line-height="150%"/>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fo:line-height="150%"/>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50%"/>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line-height="150%"/>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50%"/>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line-height="150%"/>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justify" fo:line-height="150%" fo:margin-left="0.491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1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4916in">
        <style:tab-stops>
          <style:tab-stop style:type="left" style:position="-0.491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16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16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16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16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16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style>
    <style:style style:name="P496" style:parent-style-name="Normal" style:family="paragraph">
      <style:paragraph-properties fo:text-align="justify" fo:line-height="115%" fo:text-indent="0.5909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P498" style:parent-style-name="Normal" style:family="paragraph">
      <style:paragraph-properties fo:text-align="justify" fo:line-height="115%" fo:text-indent="0.634in"/>
      <style:text-properties style:font-size-complex="12pt" style:language-asian="lt" style:country-asian="LT"/>
    </style:style>
    <style:style style:name="P499" style:parent-style-name="Normal" style:family="paragraph">
      <style:paragraph-properties fo:text-align="justify" fo:line-height="115%"/>
      <style:text-properties style:font-size-complex="12pt" style:language-asian="lt" style:country-asian="LT"/>
    </style:style>
    <style:style style:name="P500" style:parent-style-name="Normal" style:family="paragraph">
      <style:paragraph-properties fo:text-align="justify" fo:line-height="150%" fo:text-indent="0.5in"/>
    </style:style>
  </office:automatic-styles>
  <office:body>
    <office:text text:use-soft-page-breaks="true">
      <text:p text:style-name="P1"><text:span text:style-name="T3">Projektas<text:s/></text:span></text:p>
      <text:p text:style-name="P4"/>
      <text:p text:style-name="P5"><text:span text:style-name="T6">LIETUVOS RESPUBLIKOS</text:span></text:p>
      <text:p text:style-name="P7"><text:span text:style-name="T8">DIPLOMATINĖS TARNYBOS ĮSTATYMO NR. VIII-1012 PAKEITIMO ĮSTATYMO NR. XIII-1393 1 IR 3 STRAIPSNIŲ PAKEITIMO <text:s/></text:span></text:p>
      <text:p text:style-name="P9">ĮSTATYMAS</text:p>
      <text:p text:style-name="P10"/>
      <text:p text:style-name="P11">2018 m.<text:tab/><text:tab/>d.</text:p>
      <text:p text:style-name="P12">Vilnius</text:p>
      <text:p text:style-name="P13"/>
      <text:p text:style-name="P14"><text:span text:style-name="T15">1</text:span><text:span text:style-name="T16"><text:s/>straipsnis.<text:s/></text:span><text:span text:style-name="T17">1 straipsnyje išdėstyto Lietuvos Respublikos diplomatinės tarnybos</text:span><text:span text:style-name="T18"><text:s/>įstatymo 1 straipsnio pakeitimas</text:span></text:p>
      <text:p text:style-name="P19"><text:span text:style-name="T20">Pakeisti 1 straipsnyje išdėstyto Lietuvos Respublikos diplomatinės tarnybos įstatymo</text:span><text:span text:style-name="T21"><text:s/></text:span><text:span text:style-name="T22">1</text:span><text:span text:style-name="T23"><text:s/></text:span><text:span text:style-name="T24"><text:s/>straipsnį ir j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Šis įstatymas nustato Lietuvos Respublikos diplomatinės tarnyb</text:span><text:span text:style-name="T32">os formavimo ir funkcionavimo teisinius pagrindus,</text:span><text:span text:style-name="T33"><text:s/>pagrindinius diplomatų veiklos ir tarnybinės etikos principus, diplomatų ir Lietuvos Respublikos diplomatinių atstovybių, Lietuvos Respublikos konsulinių įstaigų ir Lietuvos Respublikos specialiųjų misijų<text:s/></text:span><text:span text:style-name="T34">darbuotojų, dirbančių pagal darbo sutartis, teises ir pareigas, atsakomybę, darbo užmokestį, socialines ir kitas garantijas, valstybės tarnautojų ir žvalgybos pareigūnų, Lietuvos Respublikos valstybės tarnybos įstatymo ar atitinkamų jų tarnybą reglamentuoj</text:span><text:span text:style-name="T35">ančių statutų ar įstatymų nustatyta tvarka perkeltų ar paskirtų į kitas pareigas diplomatinėse atstovybėse, konsulinėse įstaigose ir dirbti į specialiąsias misijas (toliau kartu – kiti valstybės tarnautojai)</text:span><text:span text:style-name="T36">, tarnybos ir socialinių garantijų ypatumus.</text:span><text:span text:style-name="T37">“</text:span></text:p>
      <text:p text:style-name="P38"/>
      <text:p text:style-name="P39"><text:span text:style-name="T40">2</text:span><text:span text:style-name="T41"><text:s/>straipsnis.<text:s/></text:span><text:span text:style-name="T42">1 straipsnyje išdėstyto Lietuvos Respublikos diplomatinės tarnybos įstatymo 79 straipsnio pakeitimas</text:span></text:p>
      <text:p text:style-name="P43"><text:span text:style-name="T44">Pakeisti<text:s/></text:span><text:span text:style-name="T45">1 straipsnyje išdėstyto Lietuvos Respublikos diplomatinės tarnybos įstatymo</text:span><text:span text:style-name="T46"><text:s/></text:span><text:span text:style-name="T47">79</text:span><text:span text:style-name="T48"><text:s/></text:span><text:span text:style-name="T49"><text:s/>straipsnio 1 dalį ir ją išdėstyti taip:</text:span></text:p>
      <text:p text:style-name="P50"><text:span text:style-name="T51">„</text:span><text:span text:style-name="T52">1</text:span><text:span text:style-name="T53">. T</text:span><text:span text:style-name="T54">arnybos stažą sudaro Lietuvos valstybei ištarnautų nuo 1990 m. kovo 11 d. einant valstybės tarnautojo pareigas, įskaitant Valstybės tarnybos įstatymo 5 straipsnio 2 ir 3 dalyse, 6 dalies 1, 2, 3</text:span><text:span text:style-name="T55">,<text:s/></text:span><text:span text:style-name="T56">4, 8, 9 ir 10 punktuose nurodytas pareigas (išskyrus savivaldybės tarybos narius, kurie nebuvo meru ir mero pavaduotoju), metų skaičius.<text:s/></text:span><text:span text:style-name="T57">Į tarnybos Lietuvos valstybei stažą taip pat<text:s/></text:span><text:soft-page-break/><text:span text:style-name="T58">įskaitomas laikotarpis einant Valstybės tarnybos įstatymo (2001 m. rugsėjo</text:span><text:span text:style-name="T59"><text:s/>27 d. įstatymo Nr. IX-525 redakcija) 33 straipsnio 3 dalyje nustatytas pareigas.<text:s/></text:span><text:span text:style-name="T60">Tarnybos stažas skaičiuojamas nuo valstybės tarnautojo tarnybos (darbo) valstybės ir savivaldybių institucijose ir įstaigose pradžios arba nuo paskyrimo (išrinkimo) į pareiga</text:span><text:span text:style-name="T61">s valstybės tarnyboje šio ir kitų įstatymų nustatyta tvarka dienos. Tarnybos (darbo) ne vienu laikotarpiu einant valstybės tarnautojo pareigas valstybės ir savivaldybių institucijose ir įstaigose stažas sudedamas. Į tarnybos stažą taip pat įskaitomas kasme</text:span><text:span text:style-name="T62">tinių, nėštumo ir gimdymo atostogų, tėvystės atostogų, atostogų vaikui prižiūrėti,<text:s/></text:span><text:span text:style-name="T63">atleidimo nuo tarnybinių pareigų dalyvauti Respublikos Prezidento, Seimo, Europos Parlamento ar savivaldybių tarybų rinkimuose</text:span><text:span text:style-name="T64"><text:s/>pagal Valstybės tarnybos įstatymo 17 straipsni</text:span><text:span text:style-name="T65">o 1 dalies 6 punktą ir (ar) šio įstatymo 30 straipsnio 1 dalies 6 punktą perkėlimo į pareigas tarptautinėje ir Europos Sąjungos institucijoje ar užsienio valstybės institucijoje pagal Valstybės tarnybos įstatymo 25 straipsnio<text:s/></text:span><text:span text:style-name="T66">3 dalį ir (ar) šio įstatymo 43</text:span><text:span text:style-name="T67"><text:s/>straipsnio 5 dalį</text:span><text:span text:style-name="T68">, darbo tarptautinėje institucijoje ar užsienio valstybės institucijoje laikotarpiai, dalyvavimo Europos Sąjungos, tarptautinės organizacijos finansuojamuose projektuose užsienio valstybės institucijoje laikotarpiai, atostogos dėl dalyvav</text:span><text:span text:style-name="T69">imo Europos Sąjungos, tarptautinių organizacijų,<text:s/></text:span><text:span text:style-name="T70">užsienio valstybių, Lietuvos arba bendrai finansuojamuose paramos teikimo ir (arba) Lietuvos vystomojo bendradarbiavimo projektuose</text:span><text:span text:style-name="T71">, mokymosi atostogos, pagal Valstybės tarnybos įstatymo 43, 44 ir 45 straips</text:span><text:span text:style-name="T72">nius ir (ar) šio įstatymo 81, 82 straipsnius ir 89 straipsnio 10 dalį suteiktų atostogų laikas ir ligos išmokos gavimo laikotarpiai. Atsižvelgiant į tarnybos stažą, nustatomas šio įstatymo 38 straipsnio 1 dalies 1 punkte nurodyto priedo dydis ir šio įstaty</text:span><text:span text:style-name="T73">mo 80 straipsnio 2 dalyje nurodytų kasmetinių papildomų atostogų trukmė. Tarnybos stažo skaičiavimo tvarką nustato Vyriausybė.“</text:span></text:p>
      <text:p text:style-name="P74"/>
      <text:p text:style-name="P75"><text:span text:style-name="T76">3</text:span><text:span text:style-name="T77"><text:s/>straipsnis.<text:s/></text:span><text:span text:style-name="T78">1 straipsnyje išdėstyto Lietuvos Respublikos diplomatinės tarnybos įstatymo 84 straipsnio pakeitimas</text:span></text:p>
      <text:p text:style-name="P79"><text:span text:style-name="T80">Pakeisti 1 straipsnyje išdėstyto Lietuvos Respublikos diplomatinės tarnybos įstatymo</text:span><text:span text:style-name="T81"><text:s/></text:span><text:span text:style-name="T82">84</text:span><text:span text:style-name="T83"><text:s/></text:span><text:span text:style-name="T84"><text:s/>straipsnį ir jį išdėstyti taip:</text:span></text:p>
      <text:p text:style-name="P85"><text:span text:style-name="T86">„</text:span><text:span text:style-name="T87">84</text:span><text:span text:style-name="T88"><text:s/>straipsnis.<text:s/></text:span><text:span text:style-name="T89">Su darbu užsienyje susijusių išlaidų kompensavimas</text:span></text:p>
      <text:p text:style-name="P90"><text:span text:style-name="T91">Diplomatui, dirbančiam diplomatinėje atstovybėje ar konsulinėje<text:s/></text:span><text:span text:style-name="T92">įstaigoje, mokama su darbu užsienyje susijusių išlaidų kompensacija pagal diplomato pareigas, taikant šio įstatymo 3 priede nurodytą koeficientą bei gyvenimo lygio vietos koeficientą, kurio dydį nustato Vyriausybė. Su darbu užsienyje susijusių išlaidų komp</text:span><text:span text:style-name="T93">ensacijos koeficiento vieneto vertė eurais lygi pareiginės algos baziniam dydžiui.“</text:span></text:p>
      <text:p text:style-name="P94"/>
      <text:p text:style-name="P95"><text:span text:style-name="T96">4</text:span><text:span text:style-name="T97"><text:s/>straipsnis.<text:s/></text:span><text:span text:style-name="T98">1 straipsnyje išdėstyto Lietuvos Respublikos diplomatinės tarnybos įstatymo 86 straipsnio pakeitimas</text:span></text:p>
      <text:p text:style-name="P99"><text:span text:style-name="T100">Pakeisti 1 straipsnyje išdėstyto Lietuvos<text:s/></text:span><text:span text:style-name="T101">Respublikos diplomatinės tarnybos įstatymo</text:span><text:span text:style-name="T102"><text:s/></text:span><text:span text:style-name="T103">86<text:s/></text:span><text:span text:style-name="T104">straipsnio 2 dalį ir ją išdėstyti taip:</text:span></text:p>
      <text:p text:style-name="P105"><text:span text:style-name="T106">„</text:span><text:span text:style-name="T107">2</text:span><text:span text:style-name="T108">. Diplomatas, dirbantis diplomatinėje atstovybėje ar konsulinėje įstaigoje, ir šio įstatymo 18 straipsnyje nurodyti jo šeimos nariai apdraudžiami sveikatos draudimu i</text:span><text:span text:style-name="T109">š Užsienio reikalų ministerijai skirtų valstybės biudžeto asignavimų Vyriausybės nustatyta tvarka. Nesant galimybių apdrausti diplomato, dirbančio diplomatinėje atstovybėje ar konsulinėje įstaigoje, ar šio įstatymo 18 straipsnyje nurodytų jo šeimos narių,<text:s/></text:span><text:span text:style-name="T110">su jų asmens sveikatos priežiūra susijusios išlaidos apmokamos iš Užsienio reikalų ministerijai skirtų valstybės biudžeto asignavimų Vyriausybės nustatyta tvarka. Šioje dalyje nurodytų sveikatos draudimo ir sveikatos priežiūros išlaidų ribas <text:s text:c="14"/></text:span><text:span text:style-name="T111"><text:s text:c="256"/></text:span><text:span text:style-name="T112"><text:s text:c="235"/>nustato Vyriausybė.“</text:span></text:p>
      <text:p text:style-name="P113"/>
      <text:p text:style-name="P114"><text:span text:style-name="T115">5</text:span><text:span text:style-name="T116"><text:s/>straipsnis.<text:s/></text:span><text:span text:style-name="T117"><text:tab/></text:span><text:span text:style-name="T118">1 straipsnyje išdėstyto Lietuvos Respublikos diplomatinės tarnybos įstatymo 88 straipsnio pakeitimas</text:span></text:p>
      <text:p text:style-name="P119"><text:span text:style-name="T120">1</text:span><text:span text:style-name="T121">. Pakeisti<text:s/></text:span><text:span text:style-name="T122">1 straipsnyje išdėstyto Lietuvos Respublikos diplomatinės tarnybos įstatymo</text:span><text:span text:style-name="T123"><text:s/></text:span><text:span text:style-name="T124">88<text:s/></text:span><text:span text:style-name="T125">straipsnio 1 dalį ir ją išdėstyti<text:s/></text:span><text:span text:style-name="T126">taip:</text:span></text:p>
      <text:p text:style-name="P127"><text:span text:style-name="T128">„</text:span><text:span text:style-name="T129">1</text:span><text:span text:style-name="T130">. Jeigu diplomatas žuvo atlikdamas tarnybines pareigas arba mirė dėl priežasčių, susijusių su tarnybinių pareigų atlikimu, Vyriausybės nustatyta tvarka iš Lietuvos Respublikos valstybės biudžeto vaikams (įvaikiams, taip pat vaikams, gimusiems po<text:s/></text:span><text:span text:style-name="T131">jo mirties), iki jiems sukaks 18 metų, taip pat vyresniems vaikams (įvaikiams), jeigu jie mokosi pagal bendrojo ugdymo programą, pagal formaliojo profesinio mokymo programą pirmajai kvalifikacijai įgyti ar studijuoja aukštojoje mokykloje pagal nuolatinės s</text:span><text:span text:style-name="T132">tudijų formos programą (įskaitant ir akademinių atostogų laikotarpį), – iki jiems sukaks 24 metai, sutuoktiniui, tėvui (įtėviui), motinai (įmotei) ir dėl amžiaus ar neįgalumo nedarbingiems asmenims, kurie buvo diplomato išlaikomi arba jo mirties dieną turė</text:span><text:span text:style-name="T133">jo teisę gauti jo išlaikymą, lygiomis dalimis išmokama 37,24 vidutinių mėnesinių diplomato gautų darbo užmokesčių dydžio kompensacija, sumažinta priklausančios išmokėti Lietuvos Respublikos nelaimingų atsitikimų darbe ir profesinių ligų socialinio draudimo</text:span><text:span text:style-name="T134"><text:s/>įstatyme nustatytos vienkartinės socialinio draudimo išmokos apdraustajam asmeniui mirus dydžiu, o jeigu diplomatas žuvo atlikdamas tarnybines pareigas arba mirė dėl priežasčių, susijusių su tarnybinių pareigų atlikimu užsienio valstybėje, kurioje vyksta<text:s/></text:span><text:span text:style-name="T135">ginkluotas konfliktas, ar dėl užsienio valstybėje įvykdyto teroro akto, – 77,58</text:span><text:span text:style-name="T136"><text:s/></text:span><text:span text:style-name="T137">vidutinių mėnesinių jo gautų darbo užmokesčių dydžio kompensacija, sumažinta priklausančios išmokėti Nelaimingų atsitikimų darbe ir profesinių ligų socialinio draudimo įstatyme</text:span><text:span text:style-name="T138"><text:s/>nustatytos vienkartinės socialinio draudimo išmokos<text:s/></text:span><text:soft-page-break/><text:span text:style-name="T139">apdraustajam asmeniui mirus dydžiu. Visais atvejais bendra diplomatui žuvus atliekant tarnybines pareigas arba mirus dėl priežasčių, susijusių su tarnybinių pareigų atlikimu, išmokamos kompensacijos suma</text:span><text:span text:style-name="T140"><text:s/>negali viršyti 101 370 eurų. Kompensacija gali būti išmokama dalimis, bet ne ilgiau kaip per 3 metus.</text:span><text:span text:style-name="T141">“</text:span></text:p>
      <text:p text:style-name="P142"><text:span text:style-name="T143">2</text:span><text:span text:style-name="T144">. Pakeisti<text:s/></text:span><text:span text:style-name="T145">1 straipsnyje išdėstyto Lietuvos Respublikos diplomatinės tarnybos įstatymo</text:span><text:span text:style-name="T146"><text:s/></text:span><text:span text:style-name="T147">88<text:s/></text:span><text:span text:style-name="T148">straipsnio 4 dalį ir ją išdėstyti taip:</text:span></text:p>
      <text:p text:style-name="P149"><text:span text:style-name="T150">„</text:span><text:span text:style-name="T151">4</text:span><text:span text:style-name="T152">. Diploma</text:span><text:span text:style-name="T153">tui, kuris buvo sužalotas atlikdamas tarnybines pareigas arba susirgo sunkia liga dėl priežasčių, susijusių su tarnybinių pareigų atlikimu, atsižvelgiant į jo sveikatos sutrikimo laipsnį Vyriausybės nustatyta tvarka išmokama vienkartinė nuo 9,31</text:span><text:span text:style-name="T154"><text:s/></text:span><text:span text:style-name="T155"><text:s/>iki 37,24</text:span><text:span text:style-name="T156"><text:s/></text:span><text:span text:style-name="T157"><text:s/></text:span><text:span text:style-name="T158">vidutinių mėnesinių jo gautų darbo užmokesčių dydžio kompensacija, sumažinta priklausančios išmokėti Nelaimingų atsitikimų darbe ir profesinių ligų socialinio draudimo įstatyme nustatytos netekto darbingumo vienkartinės kompensacijos ar netekto darbingum</text:span><text:span text:style-name="T159">o periodinės kompensacijos,</text:span><text:span text:style-name="T160"><text:s/></text:span><text:span text:style-name="T161">mokėtinos ne ilgiau kaip 12 mėnesių, dydžiu, o diplomatui, kuris buvo sužalotas atlikdamas tarnybines pareigas arba susirgo sunkia liga dėl priežasčių, susijusių su tarnybinių pareigų atlikimu užsienio valstybėje, kurioje vyksta</text:span><text:span text:style-name="T162"><text:s/>ginkluotas konfliktas, ar dėl užsienio valstybėje įvykdyto teroro akto, – nuo 23,28 iki 38,79 vidutinių<text:s/></text:span><text:span text:style-name="T163">mėnesinių</text:span><text:span text:style-name="T164"><text:s/>jo darbo užmokesčių dydžio kompensacija, sumažinta priklausančios išmokėti Nelaimingų atsitikimų darbe ir profesinių ligų socialinio draudimo</text:span><text:span text:style-name="T165"><text:s/>įstatyme nustatytos netekto darbingumo vienkartinės kompensacijos ar netekto darbingumo periodinės kompensacijos, mokėtinos ne ilgiau kaip 12 mėnesių, dydžiu.“</text:span></text:p>
      <text:p text:style-name="P166"/>
      <text:p text:style-name="P167"><text:span text:style-name="T168">6</text:span><text:span text:style-name="T169"><text:s/>straipsnis.<text:s/></text:span><text:span text:style-name="T170">1 straipsnyje išdėstyto Lietuvos Respublikos diplomatinės tarnybos įst</text:span><text:span text:style-name="T171">atymo 89 straipsnio pakeitimas</text:span></text:p>
      <text:p text:style-name="P172"><text:span text:style-name="T173">1</text:span><text:span text:style-name="T174">. Pakeisti 1 straipsnyje išdėstyto Lietuvos Respublikos diplomatinės tarnybos įstatymo</text:span><text:span text:style-name="T175"><text:s/></text:span><text:span text:style-name="T176">89<text:s/></text:span><text:span text:style-name="T177">straipsnio 7 dalį ir ją išdėstyti taip:</text:span></text:p>
      <text:p text:style-name="P178"><text:span text:style-name="T179">„</text:span><text:span text:style-name="T180">7</text:span><text:span text:style-name="T181">. Diplomatinėje atstovybėje, konsulinėje įstaigoje arba specialiojoje misijoje dirbanč</text:span><text:span text:style-name="T182">iam diplomatui (išskyrus diplomatinį atstovą) jo pasirinkimu kas mėnesį skiriama išmoka apsirūpinti jo pareigybę ir šeimos narių skaičių atitinkančiomis gyvenamosiomis patalpomis ir komunalinėms bei ryšių išlaidoms padengti arba esant galimybei suteikiamos</text:span><text:span text:style-name="T183"><text:s/>jo pareigybę ir šeimos narių skaičių atitinkančios gyvenamosios patalpos. Diplomatiniam atstovui suteikiamos jo pareigybę ir šeimos narių skaičių atitinkančios gyvenamosios patalpos – rezidencija. Suteikiant gyvenamąsias patalpas, Vyriausybės nustatyta tv</text:span><text:span text:style-name="T184">arka apmokamos komunalinės ir ryšių išlaidos. Taip pat apmokamos diplomato ir jo šeimos narių persikėlimo<text:s/></text:span><text:span text:style-name="T185">(įskaitant asmeninio krovinio nugabenimą neviršijant Vyriausybės nustatytų limitų)</text:span><text:span text:style-name="T186"><text:s/>iš Lietuvos Respublikos į užsienio valstybę ir iš užsienio valstybė</text:span><text:span text:style-name="T187">s į<text:s/></text:span><text:soft-page-break/><text:span text:style-name="T188">Lietuvos Respubliką (ar į kitą priimančiąją valstybę arba kitą tos pačios priimančiosios valstybės miestą, kai diplomatas paskiriamas ten dirbti ir dėl to keičia gyvenamąją vietą) išlaidos ir išmokama vienkartinė įsikūrimo užsienio valstybėje (ar kitam</text:span><text:span text:style-name="T189">e tos pačios priimančiosios valstybės mieste) išmoka (toliau – vienkartinė įsikūrimo išmoka).</text:span><text:span text:style-name="T190">“</text:span></text:p>
      <text:p text:style-name="P191"><text:span text:style-name="T192">2</text:span><text:span text:style-name="T193">.<text:s/></text:span><text:span text:style-name="T194">Pakeisti 1 straipsnyje išdėstyto Lietuvos Respublikos diplomatinės tarnybos įstatymo</text:span><text:span text:style-name="T195"><text:s/></text:span><text:span text:style-name="T196">89<text:s/></text:span><text:span text:style-name="T197">straipsnio 9 dalį ir ją išdėstyti taip:</text:span></text:p>
      <text:p text:style-name="P198"><text:span text:style-name="T199">„</text:span><text:span text:style-name="T200">9</text:span><text:span text:style-name="T201">. Išmokų apsirūpinti gyvenamosiomis patalpomis ir komunalinėms bei ryšių išlaidoms padengti dydžius ir jų skyrimo, gyvenamųjų patalpų suteikimo tvarką ir gyvenamųjų patalpų nuomos metų išlaidų normą, persikėlimo išlaidų<text:s/></text:span><text:span text:style-name="T202">apmokėjimo</text:span><text:span text:style-name="T203"><text:s/></text:span><text:span text:style-name="T204">sąlygas ir</text:span><text:span text:style-name="T205"><text:s/>tvarką, vienka</text:span><text:span text:style-name="T206">rtinės įsikūrimo išmokos dydį bei mokėjimo tvarką nustato Vyriausybė.“</text:span></text:p>
      <text:p text:style-name="P207"><text:span text:style-name="T208">3</text:span><text:span text:style-name="T209">. Pakeisti 1 straipsnyje išdėstyto Lietuvos Respublikos diplomatinės tarnybos įstatymo</text:span><text:span text:style-name="T210"><text:s/></text:span><text:span text:style-name="T211">89<text:s/></text:span><text:span text:style-name="T212">straipsnio 12 dalį ir ją išdėstyti taip:</text:span></text:p>
      <text:p text:style-name="P213"><text:span text:style-name="T214">„</text:span><text:span text:style-name="T215">12</text:span><text:span text:style-name="T216">. Diplomatinėje atstovybėje, konsulinėje</text:span><text:span text:style-name="T217"><text:s/>įstaigoje ar specialiojoje misijoje dirbančiam diplomatui, naudojančiam<text:s/></text:span><text:span text:style-name="T218">netarnybinį automobilį tarnybos reikmėms,</text:span><text:span text:style-name="T219"><text:s/></text:span><text:span text:style-name="T220">kas mėnesį mokama ne didesnė kaip 0,39 Lietuvos statistikos departamento paskutinio paskelbto ketvirčio šalies ūkio vidutinio mėnesinio bruto</text:span><text:span text:style-name="T221"><text:s/>darbo užmokesčio</text:span><text:span text:style-name="T222"><text:s/></text:span><text:span text:style-name="T223">(įtraukiant ir individualių įmonių darbo užmokesčio duomenis) darbuotojų vidutinio mėnesinio darbo užmokesčio dydžio kompensacija degalų įsigijimo ir automobilio amortizacijos išlaidoms padengti, kuri naudojama neatsiskaitytinai</text:span><text:span text:style-name="T224">.</text:span><text:span text:style-name="T225">“</text:span></text:p>
      <text:p text:style-name="P226"/>
      <text:p text:style-name="P227"><text:span text:style-name="T228">7</text:span><text:span text:style-name="T229"><text:s/>straipsnis.<text:s/></text:span><text:span text:style-name="T230">1 straipsnyje išdėstyto Lietuvos Respublikos diplomatinės tarnybos įstatymo</text:span><text:span text:style-name="T231"><text:s/>96</text:span><text:span text:style-name="T232"><text:s/></text:span><text:span text:style-name="T233">straipsnio pakeitimas</text:span></text:p>
      <text:p text:style-name="P234"><text:span text:style-name="T235">1</text:span><text:span text:style-name="T236">. Papildyti<text:s/></text:span><text:span text:style-name="T237">1 straipsnyje išdėstytą<text:s/></text:span><text:span text:style-name="T238">Lietuvos Respublikos diplomatinės</text:span><text:span text:style-name="T239"><text:s/>tarnybos įstatymo</text:span><text:span text:style-name="T240"><text:s/></text:span><text:span text:style-name="T241">96</text:span><text:span text:style-name="T242"><text:s/></text:span><text:span text:style-name="T243"><text:s/>straipsnį nauja 4 dalimi:</text:span></text:p>
      <text:p text:style-name="P244"><text:span text:style-name="T245">„</text:span><text:span text:style-name="T246">4</text:span><text:span text:style-name="T247">.<text:s/></text:span><text:span text:style-name="T248">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249">.“<text:s/></text:span></text:p>
      <text:p text:style-name="P250"><text:span text:style-name="T251">2</text:span><text:span text:style-name="T252">. Buvusias<text:s/></text:span><text:span text:style-name="T253">1 straipsnyje išdėstyto<text:s/></text:span><text:span text:style-name="T254">Lietuvos Respublikos diplomatinės</text:span><text:span text:style-name="T255"><text:s/>tarnybos įstatymo</text:span><text:span text:style-name="T256"><text:s/></text:span><text:span text:style-name="T257">96</text:span><text:span text:style-name="T258"><text:s/></text:span><text:span text:style-name="T259"><text:s/>straipsnio 4, 5, 6, 7, 8, 9, 10 ir 11 dalis laikyti atitinkamai 5, 6, 7, 8, 9, 10, 11 ir 12 dalimis.</text:span></text:p>
      <text:p text:style-name="P260"><text:span text:style-name="T261">3</text:span><text:span text:style-name="T262">. Pakeisti 1 straipsnyje išdėstyto<text:s/></text:span><text:span text:style-name="T263">Lietuvos<text:s/></text:span><text:span text:style-name="T264">Respublikos diplomatinės</text:span><text:span text:style-name="T265"><text:s/>tarnybos įstatymo</text:span><text:span text:style-name="T266"><text:s/></text:span><text:span text:style-name="T267">96</text:span><text:span text:style-name="T268"><text:s/></text:span><text:span text:style-name="T269"><text:s/>straipsnio 5 dalį ir ją išdėstyti taip:</text:span></text:p>
      <text:p text:style-name="P270"><text:span text:style-name="T271">„</text:span><text:span text:style-name="T272">5</text:span><text:span text:style-name="T273">. Pareiginės algos dydis apskaičiuojamas pareiginės algos koeficientą, kuris gali būti padidintas šio straipsnio 6, 7 ir 8 dalyse nustatyta tvarka, dauginant iš šio<text:s/></text:span><text:span text:style-name="T274">straipsnio 3 dalyje nurodyto pareiginės algos bazinio dydžio ir iš Vyriausybės nustatyto gyvenimo lygio vietos koeficiento.“</text:span></text:p>
      <text:p text:style-name="P275"><text:span text:style-name="T276">4</text:span><text:span text:style-name="T277">. Pakeisti 1 straipsnyje išdėstyto<text:s/></text:span><text:span text:style-name="T278">Lietuvos Respublikos diplomatinės</text:span><text:span text:style-name="T279"><text:s/>tarnybos įstatymo</text:span><text:span text:style-name="T280"><text:s/></text:span><text:span text:style-name="T281">96</text:span><text:span text:style-name="T282"><text:s/></text:span><text:span text:style-name="T283"><text:s/>straipsnio 8 dalį ir ją išdėsty</text:span><text:span text:style-name="T284">ti taip:</text:span></text:p>
      <text:p text:style-name="P285"><text:span text:style-name="T286">„</text:span><text:span text:style-name="T287">8</text:span><text:span text:style-name="T288">. Pareiginės algos koeficiento padidinimas šio straipsnio 6 ir 7 dalyse nustatytais pagrindais negali viršyti 70 procentų šio straipsnio 3 dalyje nustatyto pareiginės algos koeficiento dydžio.“<text:s/></text:span></text:p>
      <text:p text:style-name="P289"><text:span text:style-name="T290">5</text:span><text:span text:style-name="T291">. Pakeisti 1 straipsnyje išdėstyto<text:s/></text:span><text:span text:style-name="T292">Liet</text:span><text:span text:style-name="T293">uvos Respublikos diplomatinės</text:span><text:span text:style-name="T294"><text:s/>tarnybos įstatymo</text:span><text:span text:style-name="T295"><text:s/></text:span><text:span text:style-name="T296">96</text:span><text:span text:style-name="T297"><text:s/></text:span><text:span text:style-name="T298"><text:s/>straipsnio 9 dalį ir ją išdėstyti taip:</text:span></text:p>
      <text:p text:style-name="P299"><text:span text:style-name="T300">„</text:span><text:span text:style-name="T301">9</text:span><text:span text:style-name="T302">. Darbuotojo pareiginės algos koeficientas, apskaičiuotas šio straipsnio 3–8 dalyse nustatyta tvarka, nurodomas darbo sutartyje. Šis koeficientas nustatomas iš<text:s/></text:span><text:span text:style-name="T303">naujo, kai pakeičiamos darbuotojo pareigybės aprašyme nustatytos kitos, negu nurodyta tipiniame pareigybės aprašyme, funkcijos.“<text:s/></text:span></text:p>
      <text:p text:style-name="P304"/>
      <text:p text:style-name="P305"><text:span text:style-name="T306">8</text:span><text:span text:style-name="T307"><text:s/>straipsnis.<text:s/></text:span><text:span text:style-name="T308">1 straipsnyje išdėstyto Lietuvos Respublikos diplomatinės tarnybos įstatymo</text:span><text:span text:style-name="T309"><text:s/>3 priedo<text:s/></text:span><text:span text:style-name="T310">pakeitimas</text:span></text:p>
      <text:p text:style-name="P311"><text:span text:style-name="T312">Pak</text:span><text:span text:style-name="T313">eisti<text:s/></text:span><text:span text:style-name="T314">1 straipsnyje išdėstyto Lietuvos Respublikos diplomatinės tarnybos įstatymo</text:span><text:span text:style-name="T315"><text:s/></text:span><text:span text:style-name="T316">3 priedą ir jį išdėstyti taip:<text:s/></text:span></text:p>
      <text:p text:style-name="P317"/>
      <text:p text:style-name="P318"><text:span text:style-name="T319">„Lietuvos Respublikos</text:span></text:p>
      <text:p text:style-name="P320">diplomatinės tarnybos įstatymo<text:s/></text:p>
      <text:p text:style-name="P321"><text:span text:style-name="T322">3</text:span><text:span text:style-name="T323"><text:s/>priedas</text:span></text:p>
      <text:p text:style-name="P324"/>
      <text:p text:style-name="P325"/>
      <text:p text:style-name="P326"><text:span text:style-name="T327">SU DARBU UŽSIENYJE SUSIJUSIŲ IŠLAIDŲ KOMPENSACIJ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Diplomatai</text:p>
          </table:table-cell>
          <table:table-cell table:style-name="TableCell339">
            <text:p text:style-name="P340">Kiti valstybės tarnautojai</text:p>
          </table:table-cell>
          <table:table-cell table:style-name="TableCell341">
            <text:p text:style-name="P342">Koeficientas</text:p>
          </table:table-cell>
        </table:table-row>
        <table:table-row table:style-name="TableRow343">
          <table:table-cell table:style-name="TableCell344">
            <text:p text:style-name="P345">1.</text:p>
          </table:table-cell>
          <table:table-cell table:style-name="TableCell346">
            <text:p text:style-name="P347">Ambasadorius<text:s/></text:p>
          </table:table-cell>
          <table:table-cell table:style-name="TableCell348">
            <text:p text:style-name="P349">-</text:p>
          </table:table-cell>
          <table:table-cell table:style-name="TableCell350">
            <text:p text:style-name="P351">10,87</text:p>
          </table:table-cell>
        </table:table-row>
        <table:table-row table:style-name="TableRow352">
          <table:table-cell table:style-name="TableCell353">
            <text:p text:style-name="P354">2.</text:p>
          </table:table-cell>
          <table:table-cell table:style-name="TableCell355">
            <text:p text:style-name="P356">Ambasadorius ypatingiems pavedimams</text:p>
          </table:table-cell>
          <table:table-cell table:style-name="TableCell357">
            <text:p text:style-name="P358">-</text:p>
          </table:table-cell>
          <table:table-cell table:style-name="TableCell359">
            <text:p text:style-name="P360">10,09</text:p>
          </table:table-cell>
        </table:table-row>
        <table:table-row table:style-name="TableRow361">
          <table:table-cell table:style-name="TableCell362">
            <text:p text:style-name="P363">3.</text:p>
          </table:table-cell>
          <table:table-cell table:style-name="TableCell364">
            <text:p text:style-name="P365">Laikinasis reikalų patikėtinis, įgaliotasis ministras, generalinis konsulas</text:p>
          </table:table-cell>
          <table:table-cell table:style-name="TableCell366">
            <text:p text:style-name="P367">-</text:p>
          </table:table-cell>
          <table:table-cell table:style-name="TableCell368">
            <text:p text:style-name="P369">9,70</text:p>
          </table:table-cell>
        </table:table-row>
        <table:table-row table:style-name="TableRow370">
          <table:table-cell table:style-name="TableCell371">
            <text:p text:style-name="P372">4.</text:p>
          </table:table-cell>
          <table:table-cell table:style-name="TableCell373">
            <text:p text:style-name="P374">Ministras patarėjas, konsulas – konsulinės įstaigos<text:s/>vadovas</text:p>
          </table:table-cell>
          <table:table-cell table:style-name="TableCell375">
            <text:p text:style-name="P376">-</text:p>
          </table:table-cell>
          <table:table-cell table:style-name="TableCell377">
            <text:p text:style-name="P378">8,93</text:p>
          </table:table-cell>
        </table:table-row>
        <table:table-row table:style-name="TableRow379">
          <table:table-cell table:style-name="TableCell380">
            <text:p text:style-name="P381">5.</text:p>
          </table:table-cell>
          <table:table-cell table:style-name="TableCell382">
            <text:p text:style-name="P383">Patarėjas<text:s/></text:p>
          </table:table-cell>
          <table:table-cell table:style-name="TableCell384">
            <text:p text:style-name="P385">Specialusis atašė, specialusis patarėjas</text:p>
          </table:table-cell>
          <table:table-cell table:style-name="TableCell386">
            <text:p text:style-name="P387">8,15</text:p>
          </table:table-cell>
        </table:table-row>
        <table:table-row table:style-name="TableRow388">
          <table:table-cell table:style-name="TableCell389">
            <text:p text:style-name="P390">6.</text:p>
          </table:table-cell>
          <table:table-cell table:style-name="TableCell391">
            <text:p text:style-name="P392"/>
          </table:table-cell>
          <table:table-cell table:style-name="TableCell393">
            <text:p text:style-name="P394"><text:span text:style-name="T395">Specialiojo patarėjo pavaduotojas</text:span></text:p>
          </table:table-cell>
          <table:table-cell table:style-name="TableCell396">
            <text:p text:style-name="P397"><text:span text:style-name="T398">7,37</text:span></text:p>
          </table:table-cell>
        </table:table-row>
        <table:table-row table:style-name="TableRow399">
          <table:table-cell table:style-name="TableCell400">
            <text:p text:style-name="P401">7.</text:p>
          </table:table-cell>
          <table:table-cell table:style-name="TableCell402">
            <text:p text:style-name="P403"><text:span text:style-name="T404">Pirmasis sekretorius, konsulas<text:s/></text:span></text:p>
          </table:table-cell>
          <table:table-cell table:style-name="TableCell405">
            <text:p text:style-name="P406"><text:span text:style-name="T407">Vyriausiasis specialistas, specialiojo atašė pavaduotojas<text:s/></text:span></text:p>
          </table:table-cell>
          <table:table-cell table:style-name="TableCell408">
            <text:p text:style-name="P409">6,99</text:p>
          </table:table-cell>
        </table:table-row>
        <text:soft-page-break/>
        <table:table-row table:style-name="TableRow410">
          <table:table-cell table:style-name="TableCell411">
            <text:p text:style-name="P412">8.</text:p>
          </table:table-cell>
          <table:table-cell table:style-name="TableCell413">
            <text:p text:style-name="P414">Antrasis sekretorius,<text:s/>vicekonsulas</text:p>
          </table:table-cell>
          <table:table-cell table:style-name="TableCell415">
            <text:p text:style-name="P416"><text:span text:style-name="T417">Vyresnysis specialistas</text:span></text:p>
          </table:table-cell>
          <table:table-cell table:style-name="TableCell418">
            <text:p text:style-name="P419">5,82</text:p>
          </table:table-cell>
        </table:table-row>
        <table:table-row table:style-name="TableRow420">
          <table:table-cell table:style-name="TableCell421">
            <text:p text:style-name="P422">9.</text:p>
          </table:table-cell>
          <table:table-cell table:style-name="TableCell423">
            <text:p text:style-name="P424">Trečiasis sekretorius</text:p>
          </table:table-cell>
          <table:table-cell table:style-name="TableCell425">
            <text:p text:style-name="P426">Specialistas</text:p>
          </table:table-cell>
          <table:table-cell table:style-name="TableCell427">
            <text:p text:style-name="P428">5,05</text:p>
          </table:table-cell>
        </table:table-row>
        <table:table-row table:style-name="TableRow429">
          <table:table-cell table:style-name="TableCell430">
            <text:p text:style-name="P431">10.</text:p>
          </table:table-cell>
          <table:table-cell table:style-name="TableCell432">
            <text:p text:style-name="P433">Atašė</text:p>
          </table:table-cell>
          <table:table-cell table:style-name="TableCell434">
            <text:p text:style-name="P435">-</text:p>
          </table:table-cell>
          <table:table-cell table:style-name="TableCell436">
            <text:p text:style-name="P437"><text:span text:style-name="T438">4,27</text:span></text:p>
          </table:table-cell>
        </table:table-row>
      </table:table>
      <text:p text:style-name="P439"/>
      <text:p text:style-name="P440"><text:span text:style-name="T441">9</text:span><text:span text:style-name="T442"><text:s/>straipsnis.<text:s/></text:span><text:span text:style-name="T443">3 straipsnio pakeitimas</text:span></text:p>
      <text:p text:style-name="P444"><text:span text:style-name="T445">1</text:span><text:span text:style-name="T446">. Papildyti 3 straipsnį 8 dalimi:</text:span></text:p>
      <text:p text:style-name="P447"><text:span text:style-name="T448">„8. Jeigu iki šio įstatymo įsigaliojimo diplomatui ar kitam valstybės<text:s/></text:span><text:span text:style-name="T449">tarnautojui nustatytas su darbu užsienyje susijusių išlaidų kompensacijos koeficientas, jį sumažinus 1,289 karto ir suapvalinus dviejų skaitmenų po kablelio tikslumu, apvalinant į didesnę pusę, yra didesnis nei po šio įstatymo įsigaliojimo jam taikytinas s</text:span><text:span text:style-name="T450">u darbu užsienyje susijusių išlaidų kompensacijos koeficientas, iki jo grąžinimo, atšaukimo iš pareigų, paskyrimo į kitą diplomatinę atstovybę, konsulinę įstaigą arba darbui į specialiąją misiją dienos arba perkėlimo į kitas pareigas diplomatinėje atstovyb</text:span><text:span text:style-name="T451">ėje, konsulinėje įstaigoje arba perkėlimo dirbti į specialiąją misiją termino pabaigos taikomas jam iki šio įstatymo įsigaliojimo nustatytas su darbu užsienyje susijusių išlaidų kompensacijos koeficientas, sumažintas 1,289 karto ir suapvalintas dviejų skai</text:span><text:span text:style-name="T452">tmenų po kablelio tikslumu, apvalinant į didesnę pusę.“</text:span></text:p>
      <text:p text:style-name="P453"><text:span text:style-name="T454">2</text:span><text:span text:style-name="T455">. Papildyti 3 straipsnį 9 dalimi:</text:span></text:p>
      <text:p text:style-name="P456"><text:span text:style-name="T457">„</text:span><text:span text:style-name="T458">9</text:span><text:span text:style-name="T459">. Pagal iki šio įstatymo įsigaliojimo sudarytas terminuotas darbo sutartis dirbantiems diplomatinių atstovybių, konsulinių įstaigų ar specialiųjų misijų darbuotojams, kurių<text:s/></text:span><text:span text:style-name="T460">su darbo santykiais susijusios pajamos nėra apmokestinamos Lietuvos Respublikos įst</text:span><text:span text:style-name="T461">atymų nustatyta tvarka</text:span><text:span text:style-name="T462">, iki jų darbo sutarčių pasibaigimo pareiginės algos koeficientas perskaičiuojamas ir apvalinamas taip, kad darbuotojo iki šio įstatymo įsigaliojimo gauta pareiginė alga nemažėtų.“</text:span></text:p>
      <text:p text:style-name="P463"><text:span text:style-name="T464">3</text:span><text:span text:style-name="T465">. Papildyti 3 straipsnį 10 dalimi:</text:span></text:p>
      <text:p text:style-name="P466"><text:span text:style-name="T467">„</text:span><text:span text:style-name="T468">10</text:span><text:span text:style-name="T469">.<text:s/></text:span><text:span text:style-name="T470">Lietuvos Respublikos diplomatinės tarnybos įstatyme nustatytos kompensacijos, kurios paskirtos iki šio įstatymo įsigaliojimo ir kurių mokėjimas bus vykdomas po šio įstatymo įsigaliojimo, išskyrus kompensacijas, kurioms taikomos šio straipsnio 8 ir 12 dalys</text:span><text:span text:style-name="T471">, neperskaičiuojamos pagal šio įstatymo 1 straipsnyje išdėstytame Lietuvos Respublikos diplomatinės tarnybos įstatymo nustatytus kompensacijų dydžius ir mokamos tokio pat dydžio, kokio turėjo būti mokamos iki šio įstatymo įsigaliojimo.“</text:span></text:p>
      <text:p text:style-name="P472"><text:span text:style-name="T473">4</text:span><text:span text:style-name="T474">. Papildyt</text:span><text:span text:style-name="T475">i 3 straipsnį 11 dalimi:</text:span></text:p>
      <text:p text:style-name="P476"><text:span text:style-name="T477">„</text:span><text:span text:style-name="T478">11</text:span><text:span text:style-name="T479">. Kai į po šio įstatymo įsigaliojimo skiriamoms šio įstatymo 1 straipsnyje išdėstyto Lietuvos Respublikos diplomatinės tarnybos įstatymo nustatytoms kompensacijoms ir kitoms išmokoms apskaičiuoti reikalingą laikotarpį patenka<text:s/></text:span><text:span text:style-name="T480">diplomato draudžiamųjų pajamų laikotarpiai iki šio įstatymo<text:s/></text:span><text:soft-page-break/><text:span text:style-name="T481">įsigaliojimo, apskaičiuojant šių kompensacijų ir kitų išmokų dydį diplomato draudžiamosios pajamos, buvusios tuo laikotarpiu iki šio įstatymo įsigaliojimo, didinamos 1,289 karto.“</text:span></text:p>
      <text:p text:style-name="P482"><text:span text:style-name="T483">5</text:span><text:span text:style-name="T484">. Papil</text:span><text:span text:style-name="T485">dyti 3 straipsnį 12 dalimi:</text:span></text:p>
      <text:p text:style-name="P486"><text:span text:style-name="T487">„</text:span><text:span text:style-name="T488">12</text:span><text:span text:style-name="T489">. Įsigaliojus šiam įstatymui, šio įstatymo 1 straipsnyje išdėstyto Lietuvos Respublikos diplomatinės tarnybos įstatymo 89 straipsnio 12 dalyje<text:s/></text:span><text:span text:style-name="T490">numatytas 0,39 Lietuvos statistikos departamento paskutinį kartą paskelbto šalie</text:span><text:span text:style-name="T491">s ūkio vidutinio mėnesinio bruto darbo užmokesčio per mėnesį dydis pradedamas taikyti, kai Lietuvos statistikos departamentas paskelbia 2019 metų I ketvirčio šalies ūkio vidutinį mėnesinį bruto darbo užmokestį per mėnesį. Iki bus paskelbtas Lietuvos statis</text:span><text:span text:style-name="T492">tikos departamento 2019 metų I ketvirčio šalies ūkio vidutinis mėnesinis bruto darbo užmokestis per mėnesį, maksimaliam kompensuojamų išlaidų dydžiui nustatyti taikomas 0,5 Lietuvos statistikos departamento paskutinį kartą paskelbto šalies ūkio vidutinio m</text:span><text:span text:style-name="T493">ėnesinio bruto darbo užmokesčio per mėnesį dydis.</text:span><text:span text:style-name="T494">“<text:s/></text:span></text:p>
      <text:p text:style-name="P495"/>
      <text:p text:style-name="P496"><text:span text:style-name="T497">Skelbiu šį Lietuvos Respublikos Seimo priimtą įstatymą.</text:span></text:p>
      <text:p text:style-name="P498"/>
      <text:p text:style-name="P499">Respublikos Prezidentas</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DANILEVIČIENĖ</meta:initial-creator>
    <dc:creator>adlibuser</dc:creator>
    <meta:creation-date>2018-10-17T09:14:00Z</meta:creation-date>
    <dc:date>2018-10-17T09:14:00Z</dc:date>
    <meta:print-date>2018-10-15T14:11:00Z</meta:print-date>
    <meta:template xlink:href="Normal.dotm" xlink:type="simple"/>
    <meta:editing-cycles>2</meta:editing-cycles>
    <meta:editing-duration>PT0S</meta:editing-duration>
    <meta:document-statistic meta:page-count="8" meta:paragraph-count="1093" meta:word-count="2702" meta:character-count="17499" meta:row-count="1589" meta:non-whitespace-character-count="15890"/>
  </office:meta>
</office:document-meta>
</file>