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text-position="super 62.5%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text-position="super 62.5%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line-height="115%" fo:text-indent="0.4923in"/>
      <style:text-properties style:font-name-asian="Calibri" style:font-size-complex="12pt"/>
    </style:style>
    <style:style style:name="P67" style:parent-style-name="Normal" style:family="paragraph">
      <style:paragraph-properties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15%" fo:margin-left="3.6in" fo:text-indent="0.9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line-height="115%" fo:margin-left="3.6in" fo:text-indent="0.9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line-height="115%" fo:margin-left="3.6in" fo:text-indent="0.9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line-height="115%" fo:margin-left="3.6in" fo:text-indent="0.9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ŠVIETIMO ĮSTATYMO NR. I-1489 37, 43, 47, 48, 53, 56, 57, 58, 59, 60, 64, 68 STRAIPSNIŲ PAKEITIMO IR ĮSTATYMO PAPILDYMO 5</text:span><text:span text:style-name="T9">1</text:span><text:span text:style-name="T10">, 56</text:span><text:span text:style-name="T11">3</text:span><text:span text:style-name="T12"><text:s/>STRAIPSNIAIS ĮSTATYMO NR. XIII-592 15<text:s/></text:span><text:span text:style-name="T13">straipsnio PAKEITIMO<text:s/></text:span></text:p>
      <text:p text:style-name="P14"><text:span text:style-name="T15">ĮSTATYMAS</text:span></text:p>
      <text:p text:style-name="P16"/>
      <text:p text:style-name="P17"/>
      <text:p text:style-name="P18">2018 m. <text:s text:c="21"/>d. Nr.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5</text:span><text:span text:style-name="T25"><text:s/>straipsnio 5 dalies pakeitimas</text:span></text:p>
      <text:p text:style-name="P26"><text:span text:style-name="T27">Pakeisti 15 straipsnio 5 dalį ir ją išdėstyti taip:</text:span></text:p>
      <text:p text:style-name="P28"><text:span text:style-name="T29">„</text:span><text:span text:style-name="T30">5</text:span><text:span text:style-name="T31">. Valstybinių ir savivaldybių švietimo įstaigų (išskyrus aukštąsias mokyklas) vadovų, kurie iki šio įs</text:span><text:span text:style-name="T32">tatymo įsigaliojimo buvo paskirti į švietimo įstaigos vadovo pareigas neterminuotai ir šio įstatymo įsigaliojimo dieną tos švietimo įstaigos vadovo pareigas ėjo ilgiau kaip penkerius metus, vieši konkursai švietimo įstaigos vadovo pareigoms eiti turi būti<text:s/></text:span><text:span text:style-name="T33">įvykdyti ne vėliau kaip:</text:span></text:p>
      <text:p text:style-name="P34"><text:span text:style-name="T35">1</text:span><text:span text:style-name="T36">) iki 2020 m. sausio 1 d. – asmenims, kurie šio įstatymo įsigaliojimo dieną tos pačios švietimo įstaigos vadovo pareigas ėjo trisdešimt ir daugiau metų;</text:span></text:p>
      <text:p text:style-name="P37"><text:span text:style-name="T38">2</text:span><text:span text:style-name="T39">) iki 2021 m. sausio 1 d. – asmenims, kurie šio įstatymo įsigaliojimo<text:s/></text:span><text:span text:style-name="T40">dieną tos pačios švietimo įstaigos vadovo pareigas ėjo daugiau kaip dvidešimt metų, tačiau ne daugiau kaip dvidešimt devynerius metus;</text:span></text:p>
      <text:p text:style-name="P41"><text:span text:style-name="T42">3</text:span><text:span text:style-name="T43">) iki 2022 m. sausio 1 d. – asmenims, kurie šio įstatymo įsigaliojimo dieną tos pačios švietimo įstaigos vadovo<text:s/></text:span><text:span text:style-name="T44">pareigas ėjo daugiau kaip dešimt, tačiau ne daugiau kaip devyniolika metų;</text:span></text:p>
      <text:p text:style-name="P45"><text:span text:style-name="T46">4</text:span><text:span text:style-name="T47">) iki 2023 m. sausio 1 d. – asmenims, kurie šio įstatymo įsigaliojimo dieną tos pačios švietimo įstaigos vadovo pareigas ėjo daugiau kaip penkerius metus, tačiau ne daugiau kai</text:span><text:span text:style-name="T48">p devynerius metus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Įstatymo įsigaliojimas<text:s/></text:span></text:p>
      <text:p text:style-name="P55"/>
      <text:p text:style-name="P56"><text:span text:style-name="T57">Šis įstatymas įsigalioja 2018 m. liepos 1d.</text:span></text:p>
      <text:p text:style-name="P58"/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  <text:p text:style-name="P65"/>
      <text:p text:style-name="P66">Teikia:</text:p>
      <text:p text:style-name="P67"><text:span text:style-name="T68">Seimo nariai</text:span></text:p>
      <text:p text:style-name="P69"><text:span text:style-name="T70">Aušra Papirtienė</text:span></text:p>
      <text:p text:style-name="P71">Rima<text:s/>Baškienė</text:p>
      <text:p text:style-name="P72">Vida Ačienė</text:p>
      <text:p text:style-name="P73">Guoda Burok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8-04-12T12:11:00Z</meta:creation-date>
    <dc:date>2018-04-12T12:11:00Z</dc:date>
    <meta:print-date>2018-04-03T13:4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2" meta:character-count="1777" meta:row-count="98" meta:non-whitespace-character-count="1581"/>
  </office:meta>
</office:document-meta>
</file>